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20D4877F614DC4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893cm"/>
    </style:style>
    <style:style style:name="Tabla1.B" style:family="table-column">
      <style:table-column-properties style:column-width="5.304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2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tkinson Hyperlegible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style:writing-mode="lr-tb"/>
      <style:text-properties style:font-name="Atkinson Hyperlegible" fo:font-size="10pt" officeooo:paragraph-rsid="00390db0" style:font-size-asian="10pt" style:font-size-complex="10pt"/>
    </style:style>
    <style:style style:name="P14" style:family="paragraph" style:parent-style-name="Text_20_body">
      <style:paragraph-properties fo:margin-top="0.4cm" fo:margin-bottom="0.4cm" style:contextual-spacing="false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 style:master-page-name="Landscape">
      <style:paragraph-properties fo:margin-top="0.101cm" fo:margin-bottom="0.101cm" style:contextual-spacing="false" style:page-number="auto"/>
      <style:text-properties officeooo:paragraph-rsid="0036f9f1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color="#008400" loext:opacity="100%" style:font-name="Atkinson Hyperlegible2" fo:font-size="18pt" fo:font-weight="bold" officeooo:rsid="0036f9f1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8pt" fo:font-weight="bold" officeooo:rsid="003ba47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dd4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e695d" style:font-name-asian="Arial1" style:font-size-asian="18pt" style:font-name-complex="Tahoma" style:font-size-complex="18pt"/>
    </style:style>
    <style:style style:name="T7" style:family="text">
      <style:text-properties officeooo:rsid="003e695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evaluación mural</text:title></text:p>
      <text:p text:style-name="Text_20_body"/>
      <text:p text:style-name="P2"><draw:frame text:anchor-type="paragraph" draw:z-index="3" draw:name="Forma1" draw:style-name="gr2" draw:text-style-name="P17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16" text:outline-level="1"><text:bookmark-start text:name="__RefHeading___Toc215_2002721434"/><text:span text:style-name="T3">Rúbrica </text:span><text:span text:style-name="T4">de evaluación de</text:span><text:span text:style-name="T5">l </text:span><text:span text:style-name="T6">mural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6">Criterios de evaluación</text:p>
            </table:table-cell>
            <table:table-cell table:style-name="Tabla1.B1" office:value-type="string">
              <text:p text:style-name="P10">Excelente (9-10) </text:p>
            </table:table-cell>
            <table:table-cell table:style-name="Tabla1.C1" office:value-type="string">
              <text:p text:style-name="P9">Satisfactorio (6-8) </text:p>
            </table:table-cell>
            <table:table-cell table:style-name="Tabla1.D1" office:value-type="string">
              <text:p text:style-name="P9">Necesita mejorar (4-5) </text:p>
            </table:table-cell>
            <table:table-cell table:style-name="Tabla1.E1" office:value-type="string">
              <text:p text:style-name="P9">Inadecuado (1-3) </text:p>
            </table:table-cell>
          </table:table-row>
          <table:table-row table:style-name="Tabla1.2">
            <table:table-cell table:style-name="Tabla1.A4" office:value-type="string">
              <text:p text:style-name="P4"><text:span text:style-name="T2">El mural se ajusta a lo que pedía el ejercicio y se incluyen varias fuentes </text:span></text:p>
            </table:table-cell>
            <table:table-cell table:style-name="Tabla1.B2" office:value-type="string">
              <text:p text:style-name="P7">Se incluye todo lo que pedía la actividad y los ejemplos son de fuentes muy variadas </text:p>
            </table:table-cell>
            <table:table-cell table:style-name="Tabla1.C2" office:value-type="string">
              <text:p text:style-name="P7">Se incluye casi  todo lo que pedía la actividad y los ejemplos son de fuentes muy variadas </text:p>
            </table:table-cell>
            <table:table-cell table:style-name="Tabla1.D2" office:value-type="string">
              <text:p text:style-name="P7">No se incluye todo lo que pedía la actividad o los ejemplos no son de fuentes muy variadas </text:p>
            </table:table-cell>
            <table:table-cell table:style-name="Tabla1.E2" office:value-type="string">
              <text:p text:style-name="P13">No se incluye todo lo que pedía la actividad y los ejemplos no son de fuentes muy variadas </text:p>
            </table:table-cell>
          </table:table-row>
          <table:table-row table:style-name="Tabla1.3">
            <table:table-cell table:style-name="Tabla1.A4" office:value-type="string">
              <text:p text:style-name="P4"><text:span text:style-name="T2">Presentación y originalidad </text:span></text:p>
            </table:table-cell>
            <table:table-cell table:style-name="Tabla1.B3" office:value-type="string">
              <text:p text:style-name="P8">El mural es muy original y está súper chulo </text:p>
            </table:table-cell>
            <table:table-cell table:style-name="Tabla1.C3" office:value-type="string">
              <text:p text:style-name="P8">El mural es original y está chulo </text:p>
            </table:table-cell>
            <table:table-cell table:style-name="Tabla1.D3" office:value-type="string">
              <text:p text:style-name="P8">El mural es poco original o la presentación está regular <text:s/></text:p>
            </table:table-cell>
            <table:table-cell table:style-name="Tabla1.E3" office:value-type="string">
              <text:p text:style-name="P8">El mural no es original y no está bien presentado </text:p>
            </table:table-cell>
          </table:table-row>
          <table:table-row table:style-name="Tabla1.4">
            <table:table-cell table:style-name="Tabla1.A4" office:value-type="string">
              <text:p text:style-name="P4">Uso correcto de la ortografía en las correcciones </text:p>
            </table:table-cell>
            <table:table-cell table:style-name="Tabla1.B4" office:value-type="string">
              <text:p text:style-name="P12">Se han corregido perfectamente los errores de ortografía </text:p>
            </table:table-cell>
            <table:table-cell table:style-name="Tabla1.C4" office:value-type="string">
              <text:p text:style-name="P11">Se han corregido bien casi todos los errores de ortografía </text:p>
            </table:table-cell>
            <table:table-cell table:style-name="Tabla1.D4" office:value-type="string">
              <text:p text:style-name="P8">Se han corregido solo algunos de los errores de ortografía, otros están mal </text:p>
            </table:table-cell>
            <table:table-cell table:style-name="Tabla1.E4" office:value-type="string">
              <text:p text:style-name="P8">No se han corregido bien los errores de ortografía, la mayoría están mal </text:p>
            </table:table-cell>
          </table:table-row>
          <table:table-row table:style-name="Tabla1.5">
            <table:table-cell table:style-name="Tabla1.A5" office:value-type="string">
              <text:p text:style-name="P4">Corrección gramatical y sintáctica </text:p>
            </table:table-cell>
            <table:table-cell table:style-name="Tabla1.B5" office:value-type="string">
              <text:p text:style-name="P8">Se han corregido perfectamente los errores de gramática y sintaxis </text:p>
            </table:table-cell>
            <table:table-cell table:style-name="Tabla1.C5" office:value-type="string">
              <text:p text:style-name="P8">Se han corregido bien casi todos los errores de gramática y sintaxis </text:p>
            </table:table-cell>
            <table:table-cell table:style-name="Tabla1.D5" office:value-type="string">
              <text:p text:style-name="P5">Se han corregido solo algunos de los errores de gramática y sintaxis o algunos están mal </text:p>
            </table:table-cell>
            <table:table-cell table:style-name="Tabla1.E5" office:value-type="string">
              <text:p text:style-name="P8">No se han corregido bien los errores de gramática y sintaxis, la mayoría están mal </text:p>
            </table:table-cell>
          </table:table-row>
          <table:table-row table:style-name="Tabla1.6">
            <table:table-cell table:style-name="Tabla1.A6" office:value-type="string">
              <text:p text:style-name="P4">Trabajo en equipo </text:p>
            </table:table-cell>
            <table:table-cell table:style-name="Tabla1.B6" office:value-type="string">
              <text:p text:style-name="P8">Los compañeros y compañeras del grupo han trabajado lo mismo </text:p>
            </table:table-cell>
            <table:table-cell table:style-name="Tabla1.C6" office:value-type="string">
              <text:p text:style-name="P8">Los compañeros y compañeras del grupo han trabajado casi lo mismo </text:p>
            </table:table-cell>
            <table:table-cell table:style-name="Tabla1.D6" office:value-type="string">
              <text:p text:style-name="P8">Los compañeros y compañeras del grupo no han trabajado lo mismo, unos han trabajado más que otros </text:p>
            </table:table-cell>
            <table:table-cell table:style-name="Tabla1.E6" office:value-type="string">
              <text:p text:style-name="P8">Los compañeros y compañeras del grupo no han trabajado lo mismo, solo ha trabajado un miembro o algunos</text:p>
            </table:table-cell>
          </table:table-row>
        </table:table>
        <text:p text:style-name="P14"/>
      </text:section>
      <text:p text:style-name="P2"><text:soft-page-break/></text:p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frame text:anchor-type="paragraph" draw:z-index="6" draw:name="Forma2" draw:style-name="gr1" draw:text-style-name="P17" svg:width="13.392cm" svg:height="1.525cm" svg:x="6.255cm" svg:y="0.43cm"><draw:image xlink:href="Pictures/100002010000047F0000008320D4877F614DC4E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2-05T22:36:55.537000000</meta:creation-date>
    <meta:editing-duration>PT31M48S</meta:editing-duration>
    <meta:generator>LibreOffice/7.0.3.1$Windows_X86_64 LibreOffice_project/d7547858d014d4cf69878db179d326fc3483e082</meta:generator>
    <dc:title>Rúbrica de evaluación mural</dc:title>
    <dc:date>2022-07-24T17:07:46.248000000</dc:date>
    <meta:document-statistic meta:table-count="1" meta:image-count="7" meta:object-count="0" meta:page-count="3" meta:paragraph-count="34" meta:word-count="314" meta:character-count="1812" meta:non-whitespace-character-count="1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