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3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rsid="00406346" officeooo:paragraph-rsid="00406346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3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tkinson Hyperlegible3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3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style:writing-mode="lr-tb"/>
      <style:text-properties style:font-name="Atkinson Hyperlegible3" fo:font-size="10pt" officeooo:paragraph-rsid="00390db0" style:font-size-asian="10pt" style:font-size-complex="10pt"/>
    </style:style>
    <style:style style:name="P15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6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style:text-properties officeooo:paragraph-rsid="00170992"/>
    </style:style>
    <style:style style:name="P19" style:family="paragraph" style:parent-style-name="Text_20_body">
      <style:paragraph-properties fo:margin-top="0.4cm" fo:margin-bottom="0.4cm" style:contextual-spacing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rsid="0042f666" style:text-blinking="false" fo:background-color="transparent" loext:char-shading-value="0" style:font-size-asian="11pt" style:font-size-complex="11pt"/>
    </style:style>
    <style:style style:name="T5" style:family="text">
      <style:text-properties fo:color="#008400" loext:opacity="100%" style:font-name="Atkinson Hyperlegible1" fo:font-size="18pt" fo:font-weight="bold" officeooo:rsid="0036f9f1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1" fo:font-size="18pt" fo:font-weight="bold" officeooo:rsid="003ba47b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1" fo:font-size="18pt" fo:font-weight="bold" officeooo:rsid="003c8dd4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1" fo:font-size="18pt" fo:font-weight="bold" officeooo:rsid="003ea20c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1" fo:font-size="18pt" fo:font-weight="bold" officeooo:rsid="00406346" style:font-name-asian="Arial1" style:font-size-asian="18pt" style:font-name-complex="Tahoma" style:font-size-complex="18pt"/>
    </style:style>
    <style:style style:name="T10" style:family="text">
      <style:text-properties fo:color="#008400" loext:opacity="100%" style:font-name="Atkinson Hyperlegible1" fo:font-size="18pt" fo:font-weight="bold" officeooo:rsid="0042f666" style:font-name-asian="Arial1" style:font-size-asian="18pt" style:font-name-complex="Tahoma" style:font-size-complex="18pt"/>
    </style:style>
    <style:style style:name="T11" style:family="text">
      <style:text-properties officeooo:rsid="0042f66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 mural</text:title></text:p>
      <text:p text:style-name="Text_20_body"/>
      <text:p text:style-name="P2"><draw:frame text:anchor-type="paragraph" draw:z-index="3" draw:name="Forma1" draw:style-name="gr2" draw:text-style-name="P2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5" text:outline-level="1"><text:bookmark-start text:name="__RefHeading___Toc215_2002721434"/><text:span text:style-name="T5">Rúbrica </text:span><text:span text:style-name="T6">de </text:span><text:span text:style-name="T8">co</text:span><text:span text:style-name="T6">evaluación de</text:span><text:span text:style-name="T7">l </text:span><text:span text:style-name="T10">mural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7">Criterios de evaluación</text:p>
            </table:table-cell>
            <table:table-cell table:style-name="Tabla1.B1" office:value-type="string">
              <text:p text:style-name="P11">Excelente (9-10) </text:p>
            </table:table-cell>
            <table:table-cell table:style-name="Tabla1.C1" office:value-type="string">
              <text:p text:style-name="P10">Satisfactorio (6-8) </text:p>
            </table:table-cell>
            <table:table-cell table:style-name="Tabla1.D1" office:value-type="string">
              <text:p text:style-name="P10">Necesita mejorar (4-5) </text:p>
            </table:table-cell>
            <table:table-cell table:style-name="Tabla1.E1" office:value-type="string">
              <text:p text:style-name="P16"><text:span text:style-name="T3">In</text:span><text:span text:style-name="T4">suficiente </text:span><text:span text:style-name="T3">(1-3) </text:span></text:p>
            </table:table-cell>
          </table:table-row>
          <table:table-row table:style-name="Tabla1.2">
            <table:table-cell table:style-name="Tabla1.A4" office:value-type="string">
              <text:p text:style-name="P6"><text:span text:style-name="Strong_20_Emphasis">Contenido adecuado y uso de variedad de fuentes </text:span></text:p>
            </table:table-cell>
            <table:table-cell table:style-name="Tabla1.B2" office:value-type="string">
              <text:p text:style-name="P8">Se incluyen todas las ideas que pedía la actividad de forma correcta y estas se han tomado de fuentes muy variadas </text:p>
            </table:table-cell>
            <table:table-cell table:style-name="Tabla1.C2" office:value-type="string">
              <text:p text:style-name="P8">Se incluyen casi todas las ideas que pedía la actividad de forma correcta y estas se han tomado de varias fuentes </text:p>
            </table:table-cell>
            <table:table-cell table:style-name="Tabla1.D2" office:value-type="string">
              <text:p text:style-name="P8">Se incluyen algunas de las ideas que pedía la actividad de forma correcta y estas se toman solo de algunas fuentes </text:p>
            </table:table-cell>
            <table:table-cell table:style-name="Tabla1.E2" office:value-type="string">
              <text:p text:style-name="P14">Se incluyen pocas de las las ideas que pedía la actividad de forma correcta y no se usan variedad de fuentes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T2">Presentación y originalidad </text:span></text:p>
            </table:table-cell>
            <table:table-cell table:style-name="Tabla1.B3" office:value-type="string">
              <text:p text:style-name="P9">El mural es sumamente original y su presentación es impecable </text:p>
            </table:table-cell>
            <table:table-cell table:style-name="Tabla1.C3" office:value-type="string">
              <text:p text:style-name="P9">El mural es original y está adecuadamente presentado </text:p>
            </table:table-cell>
            <table:table-cell table:style-name="Tabla1.D3" office:value-type="string">
              <text:p text:style-name="P9">El mural es poco original y/o no se presenta adecuadamente </text:p>
            </table:table-cell>
            <table:table-cell table:style-name="Tabla1.E3" office:value-type="string">
              <text:p text:style-name="P9">El mural no es original y no está bien presentado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Uso correcto de la ortografía en las correcciones </text:span><text:s/></text:p>
            </table:table-cell>
            <table:table-cell table:style-name="Tabla1.B4" office:value-type="string">
              <text:p text:style-name="P13">Los errores ortográficos y sus correcciones se ajustan plenamente a lo requerido en el ejercicio y a la norma lingüística </text:p>
            </table:table-cell>
            <table:table-cell table:style-name="Tabla1.C4" office:value-type="string">
              <text:p text:style-name="P12">Los errores ortográficos y sus correcciones se ajustan en su mayoría a lo requerido en el ejercicio y a la norma lingüística <text:s/></text:p>
            </table:table-cell>
            <table:table-cell table:style-name="Tabla1.D4" office:value-type="string">
              <text:p text:style-name="P9">Los errores ortográficos y sus correcciones no se ajustan del todo a lo requerido en el ejercicio y a la norma lingüística </text:p>
            </table:table-cell>
            <table:table-cell table:style-name="Tabla1.E4" office:value-type="string">
              <text:p text:style-name="P9">Los errores ortográficos y sus correcciones no se ajustan a lo requerido en el ejercicio y a la norma lingüística </text:p>
            </table:table-cell>
          </table:table-row>
          <table:table-row table:style-name="Tabla1.5">
            <table:table-cell table:style-name="Tabla1.A5" office:value-type="string">
              <text:p text:style-name="P4">Corrección gramatical y sintáctica </text:p>
            </table:table-cell>
            <table:table-cell table:style-name="Tabla1.B5" office:value-type="string">
              <text:p text:style-name="P9">Los errores gramaticales y sintácticos y sus correcciones se ajustan plenamente a lo requerido en el ejercicio y a la norma lingüística </text:p>
            </table:table-cell>
            <table:table-cell table:style-name="Tabla1.C5" office:value-type="string">
              <text:p text:style-name="P9">Los errores gramaticales y sintácticos y sus correcciones se ajustan en su mayoría a lo requerido en el ejercicio y a la norma lingüística </text:p>
            </table:table-cell>
            <table:table-cell table:style-name="Tabla1.D5" office:value-type="string">
              <text:p text:style-name="P5">Los errores gramaticales y sintácticos y sus correcciones no se ajustan del todo a lo requerido en el ejercicio y a la norma lingüística </text:p>
            </table:table-cell>
            <table:table-cell table:style-name="Tabla1.E5" office:value-type="string">
              <text:p text:style-name="P9">Los errores gramaticales y sintácticos y sus correcciones no se ajustan a lo requerido en el ejercicio y a la norma lingüística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Trabajo en equipo </text:span><text:s/></text:p>
            </table:table-cell>
            <table:table-cell table:style-name="Tabla1.B6" office:value-type="string">
              <text:p text:style-name="P9">Los miembros del grupo han repartido y colaborado de forma equitativa y colaborativa en todo el trabajo </text:p>
            </table:table-cell>
            <table:table-cell table:style-name="Tabla1.C6" office:value-type="string">
              <text:p text:style-name="P9">Los miembros del grupo han repartido y colaborado de forma equitativa y colaborativa en casi todo el trabajo <text:s text:c="2"/></text:p>
            </table:table-cell>
            <table:table-cell table:style-name="Tabla1.D6" office:value-type="string">
              <text:p text:style-name="P9">Los miembros del grupo no han repartido y colaborado  de forma equitativa y colaborativa en todo el trabajo </text:p>
            </table:table-cell>
            <table:table-cell table:style-name="Tabla1.E6" office:value-type="string">
              <text:p text:style-name="P9">Solo algún o algunos miembros del grupo han realizado la totalidad del trabajo </text:p>
            </table:table-cell>
          </table:table-row>
        </table:table>
        <text:p text:style-name="P19"/>
      </text:section>
      <text:p text:style-name="P2"/>
      <text:p text:style-name="P2"><text:soft-page-break/></text:p>
      <text:p text:style-name="P2"/>
      <text:p text:style-name="P2"/>
      <text:p text:style-name="P2"><draw:frame draw:style-name="fr1" draw:name="Imagen9" text:anchor-type="char" svg:x="7.528cm" svg:y="0.171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2_0" draw:style-name="gr1" draw:text-style-name="P20" svg:width="13.392cm" svg:height="1.525cm" svg:x="6.343cm" svg:y="8.631cm"><draw:image xlink:href="Pictures/100002010000047F00000083EC6E3270141CBD83.png" xlink:type="simple" xlink:show="embed" xlink:actuate="onLoad" draw:mime-type="image/png"><text:p/></draw:image></draw:frame><draw:frame draw:style-name="fr2" draw:name="Imagen10" text:anchor-type="char" svg:x="10.07cm" svg:y="1.046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2-05T22:36:55.537000000</meta:creation-date>
    <meta:editing-duration>PT44M36S</meta:editing-duration>
    <meta:generator>LibreOffice/7.0.3.1$Windows_X86_64 LibreOffice_project/d7547858d014d4cf69878db179d326fc3483e082</meta:generator>
    <dc:title>Rúbrica de coevaluación mural</dc:title>
    <dc:date>2022-07-24T17:14:31.474000000</dc:date>
    <meta:document-statistic meta:table-count="1" meta:image-count="7" meta:object-count="0" meta:page-count="3" meta:paragraph-count="34" meta:word-count="413" meta:character-count="2451" meta:non-whitespace-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