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47F0000008359AF71FB141C90CA.png" manifest:media-type="image/pn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7D000000586D0D56F1D0C77F05A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6EE57E80433C14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0f81" officeooo:paragraph-rsid="003b0f81" style:font-name-asian="Arial1" style:font-size-asian="18pt" style:font-name-complex="Tahoma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8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9" style:family="paragraph">
      <style:paragraph-properties fo:text-align="center"/>
      <style:text-properties style:text-line-through-style="none" style:text-line-through-type="none" fo:font-family="'Atkinson Hyperlegible'" style:font-style-name="Normal" fo:font-size="12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'Atkinson Hyperlegible'" style:font-style-name="Normal" fo:font-size="15pt" fo:font-style="normal" style:text-underline-style="none"/>
    </style:style>
    <style:style style:name="P11" style:family="paragraph">
      <style:paragraph-properties fo:text-align="center"/>
      <style:text-properties style:text-line-through-style="none" style:text-line-through-type="none" fo:font-family="'Atkinson Hyperlegible'" style:font-style-name="Normal" fo:font-size="15pt" fo:font-style="normal" style:text-underline-style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untalápiz"</text:title></text:p>
      <text:p text:style-name="Text_20_body"/>
      <text:p text:style-name="P2"><draw:frame text:anchor-type="paragraph" draw:z-index="5" draw:name="Forma1" draw:style-name="gr3" draw:text-style-name="P12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Puntalápiz<text:bookmark-end text:name="__RefHeading___Toc215_2002721434"/></text:h>
      <text:p text:style-name="P7"><draw:frame draw:style-name="fr2" draw:name="Imagen6" text:anchor-type="char" svg:x="0.496cm" svg:y="-0.085cm" svg:width="24.786cm" svg:height="16.051cm" draw:z-index="9"><draw:image xlink:href="Pictures/10000201000007D000000586D0D56F1D0C77F05A.png" xlink:type="simple" xlink:show="embed" xlink:actuate="onLoad" draw:mime-type="image/png"/></draw:frame></text:p>
      <text:p text:style-name="P8"><draw:control text:anchor-type="paragraph" draw:z-index="11" draw:name="Forma3" draw:style-name="gr1" draw:text-style-name="P10" svg:width="1.491cm" svg:height="1.214cm" svg:x="-25.328cm" svg:y="7.5cm" draw:control="control1"/><draw:control text:anchor-type="paragraph" draw:z-index="12" draw:name="Forma3_0" draw:style-name="gr1" draw:text-style-name="P10" svg:width="1.491cm" svg:height="1.214cm" svg:x="-25.328cm" svg:y="8.994cm" draw:control="control2"/><draw:control text:anchor-type="paragraph" draw:z-index="13" draw:name="Forma3_1" draw:style-name="gr1" draw:text-style-name="P10" svg:width="1.491cm" svg:height="1.214cm" svg:x="-25.328cm" svg:y="10.583cm" draw:control="control3"/><draw:control text:anchor-type="paragraph" draw:z-index="14" draw:name="Forma3_2" draw:style-name="gr1" draw:text-style-name="P10" svg:width="1.491cm" svg:height="1.214cm" svg:x="-25.328cm" svg:y="12.167cm" draw:control="control4"/><draw:control text:anchor-type="paragraph" draw:z-index="15" draw:name="Forma3_3" draw:style-name="gr1" draw:text-style-name="P11" svg:width="1.491cm" svg:height="1.214cm" svg:x="-25.328cm" svg:y="13.661cm" draw:control="control5"/><draw:control text:anchor-type="paragraph" draw:z-index="16" draw:name="Forma3_4" draw:style-name="gr1" draw:text-style-name="P10" svg:width="1.491cm" svg:height="1.214cm" svg:x="-25.328cm" svg:y="15.168cm" draw:control="control6"/><draw:control text:anchor-type="paragraph" draw:z-index="17" draw:name="Forma4" draw:style-name="gr1" draw:text-style-name="P9" svg:width="3.529cm" svg:height="1.29cm" svg:x="-23.671cm" svg:y="7.475cm" draw:control="control8"/><draw:control text:anchor-type="paragraph" draw:z-index="18" draw:name="Forma4_0" draw:style-name="gr1" draw:text-style-name="P9" svg:width="3.52cm" svg:height="1.29cm" svg:x="-23.606cm" svg:y="8.95cm" draw:control="control7"/><draw:control text:anchor-type="paragraph" draw:z-index="19" draw:name="Forma4_1" draw:style-name="gr1" draw:text-style-name="P9" svg:width="3.52cm" svg:height="1.29cm" svg:x="-23.606cm" svg:y="10.599cm" draw:control="control9"/><draw:control text:anchor-type="paragraph" draw:z-index="20" draw:name="Forma4_2" draw:style-name="gr1" draw:text-style-name="P9" svg:width="3.52cm" svg:height="1.29cm" svg:x="-23.606cm" svg:y="12.181cm" draw:control="control10"/><draw:control text:anchor-type="paragraph" draw:z-index="21" draw:name="Forma4_3" draw:style-name="gr1" draw:text-style-name="P9" svg:width="3.52cm" svg:height="1.29cm" svg:x="-23.606cm" svg:y="13.649cm" draw:control="control11"/><draw:control text:anchor-type="paragraph" draw:z-index="22" draw:name="Forma4_4" draw:style-name="gr1" draw:text-style-name="P9" svg:width="3.52cm" svg:height="1.29cm" svg:x="-23.606cm" svg:y="15.182cm" draw:control="control12"/><draw:control text:anchor-type="paragraph" draw:z-index="23" draw:name="Forma4_5" draw:style-name="gr1" draw:text-style-name="P9" svg:width="3.529cm" svg:height="1.29cm" svg:x="-20.004cm" svg:y="7.475cm" draw:control="control13"/><draw:control text:anchor-type="paragraph" draw:z-index="24" draw:name="Forma4_6" draw:style-name="gr1" draw:text-style-name="P9" svg:width="3.52cm" svg:height="1.29cm" svg:x="-19.939cm" svg:y="8.95cm" draw:control="control14"/><draw:control text:anchor-type="paragraph" draw:z-index="25" draw:name="Forma4_7" draw:style-name="gr1" draw:text-style-name="P9" svg:width="3.52cm" svg:height="1.29cm" svg:x="-19.939cm" svg:y="10.599cm" draw:control="control15"/><draw:control text:anchor-type="paragraph" draw:z-index="26" draw:name="Forma4_8" draw:style-name="gr1" draw:text-style-name="P9" svg:width="3.52cm" svg:height="1.29cm" svg:x="-19.939cm" svg:y="12.181cm" draw:control="control16"/><draw:control text:anchor-type="paragraph" draw:z-index="27" draw:name="Forma4_9" draw:style-name="gr1" draw:text-style-name="P9" svg:width="3.52cm" svg:height="1.29cm" svg:x="-19.939cm" svg:y="13.649cm" draw:control="control17"/><draw:control text:anchor-type="paragraph" draw:z-index="28" draw:name="Forma4_10" draw:style-name="gr1" draw:text-style-name="P9" svg:width="3.52cm" svg:height="1.29cm" svg:x="-19.939cm" svg:y="15.182cm" draw:control="control18"/><draw:control text:anchor-type="paragraph" draw:z-index="29" draw:name="Forma4_11" draw:style-name="gr1" draw:text-style-name="P9" svg:width="3.394cm" svg:height="1.29cm" svg:x="-16.337cm" svg:y="7.475cm" draw:control="control19"/><draw:control text:anchor-type="paragraph" draw:z-index="30" draw:name="Forma4_12" draw:style-name="gr1" draw:text-style-name="P9" svg:width="3.386cm" svg:height="1.29cm" svg:x="-16.274cm" svg:y="8.95cm" draw:control="control20"/><draw:control text:anchor-type="paragraph" draw:z-index="31" draw:name="Forma4_13" draw:style-name="gr1" draw:text-style-name="P9" svg:width="3.386cm" svg:height="1.29cm" svg:x="-16.274cm" svg:y="10.599cm" draw:control="control21"/><draw:control text:anchor-type="paragraph" draw:z-index="32" draw:name="Forma4_14" draw:style-name="gr1" draw:text-style-name="P9" svg:width="3.386cm" svg:height="1.29cm" svg:x="-16.274cm" svg:y="12.181cm" draw:control="control22"/><draw:control text:anchor-type="paragraph" draw:z-index="33" draw:name="Forma4_15" draw:style-name="gr1" draw:text-style-name="P9" svg:width="3.386cm" svg:height="1.29cm" svg:x="-16.274cm" svg:y="13.649cm" draw:control="control23"/><draw:control text:anchor-type="paragraph" draw:z-index="34" draw:name="Forma4_16" draw:style-name="gr1" draw:text-style-name="P9" svg:width="3.386cm" svg:height="1.29cm" svg:x="-16.274cm" svg:y="15.182cm" draw:control="control24"/><draw:control text:anchor-type="paragraph" draw:z-index="35" draw:name="Forma4_17" draw:style-name="gr1" draw:text-style-name="P9" svg:width="3.296cm" svg:height="1.29cm" svg:x="-12.755cm" svg:y="7.475cm" draw:control="control25"/><draw:control text:anchor-type="paragraph" draw:z-index="36" draw:name="Forma4_18" draw:style-name="gr1" draw:text-style-name="P9" svg:width="3.287cm" svg:height="1.29cm" svg:x="-12.693cm" svg:y="8.95cm" draw:control="control26"/><draw:control text:anchor-type="paragraph" draw:z-index="37" draw:name="Forma4_19" draw:style-name="gr1" draw:text-style-name="P9" svg:width="3.287cm" svg:height="1.29cm" svg:x="-12.693cm" svg:y="10.599cm" draw:control="control27"/><draw:control text:anchor-type="paragraph" draw:z-index="38" draw:name="Forma4_20" draw:style-name="gr1" draw:text-style-name="P9" svg:width="3.287cm" svg:height="1.29cm" svg:x="-12.693cm" svg:y="12.181cm" draw:control="control28"/><draw:control text:anchor-type="paragraph" draw:z-index="39" draw:name="Forma4_21" draw:style-name="gr1" draw:text-style-name="P9" svg:width="3.287cm" svg:height="1.29cm" svg:x="-12.693cm" svg:y="13.649cm" draw:control="control29"/><draw:control text:anchor-type="paragraph" draw:z-index="40" draw:name="Forma4_22" draw:style-name="gr1" draw:text-style-name="P9" svg:width="3.287cm" svg:height="1.29cm" svg:x="-12.693cm" svg:y="15.182cm" draw:control="control30"/><draw:control text:anchor-type="paragraph" draw:z-index="41" draw:name="Forma4_23" draw:style-name="gr1" draw:text-style-name="P9" svg:width="3.296cm" svg:height="1.29cm" svg:x="-9.222cm" svg:y="7.475cm" draw:control="control31"/><draw:control text:anchor-type="paragraph" draw:z-index="42" draw:name="Forma4_24" draw:style-name="gr1" draw:text-style-name="P9" svg:width="3.287cm" svg:height="1.29cm" svg:x="-9.16cm" svg:y="8.95cm" draw:control="control32"/><draw:control text:anchor-type="paragraph" draw:z-index="43" draw:name="Forma4_25" draw:style-name="gr1" draw:text-style-name="P9" svg:width="3.287cm" svg:height="1.29cm" svg:x="-9.16cm" svg:y="10.599cm" draw:control="control33"/><draw:control text:anchor-type="paragraph" draw:z-index="44" draw:name="Forma4_26" draw:style-name="gr1" draw:text-style-name="P9" svg:width="3.287cm" svg:height="1.29cm" svg:x="-9.16cm" svg:y="12.181cm" draw:control="control34"/><draw:control text:anchor-type="paragraph" draw:z-index="45" draw:name="Forma4_27" draw:style-name="gr1" draw:text-style-name="P9" svg:width="3.287cm" svg:height="1.29cm" svg:x="-9.16cm" svg:y="13.649cm" draw:control="control35"/><draw:control text:anchor-type="paragraph" draw:z-index="46" draw:name="Forma4_28" draw:style-name="gr1" draw:text-style-name="P9" svg:width="3.287cm" svg:height="1.29cm" svg:x="-9.16cm" svg:y="15.182cm" draw:control="control36"/><draw:control text:anchor-type="paragraph" draw:z-index="47" draw:name="Forma4_29" draw:style-name="gr1" draw:text-style-name="P9" svg:width="3.296cm" svg:height="1.29cm" svg:x="-5.754cm" svg:y="7.475cm" draw:control="control37"/><draw:control text:anchor-type="paragraph" draw:z-index="48" draw:name="Forma4_30" draw:style-name="gr1" draw:text-style-name="P9" svg:width="3.287cm" svg:height="1.29cm" svg:x="-5.692cm" svg:y="8.95cm" draw:control="control38"/><draw:control text:anchor-type="paragraph" draw:z-index="49" draw:name="Forma4_31" draw:style-name="gr1" draw:text-style-name="P9" svg:width="3.287cm" svg:height="1.29cm" svg:x="-5.692cm" svg:y="10.599cm" draw:control="control39"/><draw:control text:anchor-type="paragraph" draw:z-index="50" draw:name="Forma4_32" draw:style-name="gr1" draw:text-style-name="P9" svg:width="3.287cm" svg:height="1.29cm" svg:x="-5.692cm" svg:y="12.181cm" draw:control="control40"/><draw:control text:anchor-type="paragraph" draw:z-index="51" draw:name="Forma4_33" draw:style-name="gr1" draw:text-style-name="P9" svg:width="3.287cm" svg:height="1.29cm" svg:x="-5.692cm" svg:y="13.649cm" draw:control="control41"/><draw:control text:anchor-type="paragraph" draw:z-index="52" draw:name="Forma4_34" draw:style-name="gr1" draw:text-style-name="P9" svg:width="3.287cm" svg:height="1.29cm" svg:x="-5.692cm" svg:y="15.182cm" draw:control="control42"/><draw:control text:anchor-type="paragraph" draw:z-index="53" draw:name="Forma4_35" draw:style-name="gr1" draw:text-style-name="P9" svg:width="1.391cm" svg:height="1.29cm" svg:x="-2.214cm" svg:y="7.437cm" draw:control="control43"/><draw:control text:anchor-type="paragraph" draw:z-index="54" draw:name="Forma4_36" draw:style-name="gr1" draw:text-style-name="P9" svg:width="1.391cm" svg:height="1.29cm" svg:x="-2.214cm" svg:y="8.931cm" draw:control="control44"/><draw:control text:anchor-type="paragraph" draw:z-index="55" draw:name="Forma4_37" draw:style-name="gr1" draw:text-style-name="P9" svg:width="1.391cm" svg:height="1.29cm" svg:x="-2.214cm" svg:y="10.629cm" draw:control="control45"/><draw:control text:anchor-type="paragraph" draw:z-index="56" draw:name="Forma4_38" draw:style-name="gr1" draw:text-style-name="P9" svg:width="1.391cm" svg:height="1.29cm" svg:x="-2.214cm" svg:y="12.121cm" draw:control="control46"/><draw:control text:anchor-type="paragraph" draw:z-index="57" draw:name="Forma4_39" draw:style-name="gr1" draw:text-style-name="P9" svg:width="1.391cm" svg:height="1.29cm" svg:x="-2.214cm" svg:y="13.591cm" draw:control="control47"/><draw:control text:anchor-type="paragraph" draw:z-index="58" draw:name="Forma4_40" draw:style-name="gr1" draw:text-style-name="P9" svg:width="1.391cm" svg:height="1.29cm" svg:x="-2.214cm" svg:y="15.277cm" draw:control="control48"/><draw:frame draw:style-name="fr1" draw:name="Imagen7" text:anchor-type="char" svg:width="25.418cm" svg:height="17.872cm" draw:z-index="10"><draw:image xlink:href="Pictures/10000201000007D0000005866EE57E80433C14AA.png" xlink:type="simple" xlink:show="embed" xlink:actuate="onLoad" draw:mime-type="image/png"/></draw:frame></text:p>
      <text:p text:style-name="P6"/>
      <text:p text:style-name="P3"/>
      <text:p text:style-name="P2"><draw:frame draw:style-name="fr4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12" svg:width="13.392cm" svg:height="1.525cm" svg:x="2.032cm" svg:y="0.43cm"><draw:image xlink:href="Pictures/100002010000047F0000008359AF71FB141C90C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2M57S</meta:editing-duration>
    <meta:generator>LibreOffice/7.0.3.1$Windows_X86_64 LibreOffice_project/d7547858d014d4cf69878db179d326fc3483e082</meta:generator>
    <dc:title>Plantilla "Puntalápiz"</dc:title>
    <dc:date>2022-07-11T17:41:12.512000000</dc:date>
    <meta:document-statistic meta:table-count="0" meta:image-count="9" meta:object-count="0" meta:page-count="4" meta:paragraph-count="4" meta:word-count="7" meta:character-count="41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