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65623492FD78908ACB.png" manifest:media-type="image/png"/>
  <manifest:file-entry manifest:full-path="Pictures/10000201000007D0000005653789A94321B5399C.png" manifest:media-type="image/png"/>
  <manifest:file-entry manifest:full-path="Pictures/100002010000047F0000008337791AC78E61E0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Footer">
      <style:paragraph-properties fo:text-align="end" style:justify-single-word="false"/>
      <style:text-properties style:font-name="Atkinson Hyperlegible" fo:font-size="12pt" officeooo:rsid="0017d08f" officeooo:paragraph-rsid="0039623d" style:font-size-asian="12pt"/>
    </style:style>
    <style:style style:name="P5" style:family="paragraph" style:parent-style-name="Heading_20_1" style:master-page-name="Landscape">
      <style:paragraph-properties style:page-number="auto"/>
      <style:text-properties officeooo:paragraph-rsid="0038d940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officeooo:paragraph-rsid="00170992"/>
    </style:style>
    <style:style style:name="P9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10" style:family="paragraph" style:parent-style-name="Text_20_body">
      <style:paragraph-properties fo:break-before="page"/>
      <style:text-properties style:font-name="Atkinson Hyperlegible" fo:font-size="12pt" officeooo:rsid="0017d08f" officeooo:paragraph-rsid="00198071" style:font-size-asian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d940" style:font-name-asian="Arial1" style:font-size-asian="18pt" style:font-name-complex="Tahoma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ictuoca ortográfica"</text:title></text:p>
      <text:p text:style-name="Text_20_body"/>
      <text:p text:style-name="P2"><draw:frame text:anchor-type="paragraph" draw:z-index="3" draw:name="Forma1" draw:style-name="gr2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 text:is-list-header="true"><text:bookmark-start text:name="__RefHeading___Toc215_2002721434"/><text:span text:style-name="T2">1. Juego Pictuoca ortográfica</text:span><draw:frame draw:style-name="fr1" draw:name="Imagen11" text:anchor-type="char" svg:x="23.67cm" svg:y="0.129cm" svg:width="1.894cm" svg:height="0.919cm" draw:z-index="10"><draw:image xlink:href="Pictures/10000201000000C800000061C5A5D11607A13194.png" xlink:type="simple" xlink:show="embed" xlink:actuate="onLoad" draw:mime-type="image/png"/></draw:frame><text:bookmark-end text:name="__RefHeading___Toc215_2002721434"/></text:h>
      <text:p text:style-name="P9"><draw:frame draw:style-name="fr2" draw:name="Imagen6" text:anchor-type="char" svg:x="1.496cm" svg:y="-0.113cm" svg:width="22.17cm" svg:height="15.309cm" draw:z-index="7"><draw:image xlink:href="Pictures/10000201000007D000000565623492FD78908ACB.png" xlink:type="simple" xlink:show="embed" xlink:actuate="onLoad" draw:mime-type="image/png"/></draw:frame></text:p>
      <text:p text:style-name="P10"><draw:frame draw:style-name="fr2" draw:name="Imagen7" text:anchor-type="char" svg:x="0.739cm" svg:y="0cm" svg:width="24.647cm" svg:height="17.018cm" draw:z-index="8"><draw:image xlink:href="Pictures/10000201000007D0000005653789A94321B5399C.png" xlink:type="simple" xlink:show="embed" xlink:actuate="onLoad" draw:mime-type="image/png"/></draw:frame><draw:frame draw:style-name="fr1" draw:name="Imagen8" text:anchor-type="char" svg:x="23.67cm" svg:y="-1.057cm" svg:width="1.894cm" svg:height="0.919cm" draw:z-index="9"><draw:image xlink:href="Pictures/10000201000000C800000061C5A5D11607A13194.png" xlink:type="simple" xlink:show="embed" xlink:actuate="onLoad" draw:mime-type="image/png"/></draw:frame></text:p>
      <text:p text:style-name="P7"/>
      <text:p text:style-name="P3"/>
      <text:p text:style-name="P2"><draw:frame draw:style-name="fr4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1" svg:width="13.392cm" svg:height="1.525cm" svg:x="2.032cm" svg:y="0.43cm"><draw:image xlink:href="Pictures/100002010000047F0000008337791AC78E61E06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7M7S</meta:editing-duration>
    <meta:generator>LibreOffice/7.0.3.1$Windows_X86_64 LibreOffice_project/d7547858d014d4cf69878db179d326fc3483e082</meta:generator>
    <dc:title>Plantilla "Pictuoca ortográfica"</dc:title>
    <dc:date>2022-07-09T17:29:51.699000000</dc:date>
    <meta:document-statistic meta:table-count="0" meta:image-count="11" meta:object-count="0" meta:page-count="4" meta:paragraph-count="4" meta:word-count="9" meta:character-count="59" meta:non-whitespace-character-count="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