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586000007D007B282FECEDFFC4F.png" manifest:media-type="image/png"/>
  <manifest:file-entry manifest:full-path="Pictures/100000000000045100000354D90FFACDB32751D7.jpg" manifest:media-type="image/jpeg"/>
  <manifest:file-entry manifest:full-path="Pictures/1000020100000586000007D0AC9D89769EDE6CFB.png" manifest:media-type="image/png"/>
  <manifest:file-entry manifest:full-path="Pictures/1000020100000586000007D00C3A6023C7FB2CA5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paragraph-properties fo:break-before="page"/>
      <style:text-properties style:font-name="Atkinson Hyperlegible" fo:font-size="12pt" officeooo:rsid="0017d08f" officeooo:paragraph-rsid="00198071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39d745" officeooo:paragraph-rsid="0039d745" style:font-name-asian="Arial1" style:font-size-asian="18pt" style:font-name-complex="Tahoma" style:font-size-complex="18pt"/>
    </style:style>
    <style:style style:name="P9" style:family="paragraph">
      <style:paragraph-properties fo:text-align="start"/>
      <style:text-properties style:text-line-through-style="none" style:text-line-through-type="none" style:font-name="Atkinson Hyperlegible3" fo:font-size="11pt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cb85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gen2" text:anchor-type="char" svg:y="0cm" svg:width="6.8cm" svg:height="4.001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Guía de estilo. Volumen 3 LF."</text:title></text:p>
      <text:p text:style-name="Text_20_body"/>
      <text:p text:style-name="P2"><draw:frame text:anchor-type="paragraph" draw:z-index="8" draw:name="Forma1" draw:style-name="gr3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<text:bookmark-start text:name="__RefHeading___Toc215_2002721434"/>Guía de estilo. Volumen 3 <text:span text:style-name="T2">LF</text:span>.<text:bookmark-end text:name="__RefHeading___Toc215_2002721434"/></text:h>
      <text:p text:style-name="P3"><draw:frame draw:style-name="fr2" draw:name="Imagen6" text:anchor-type="char" svg:width="16.769cm" svg:height="24.317cm" draw:z-index="13"><draw:image xlink:href="Pictures/1000020100000586000007D007B282FECEDFFC4F.png" xlink:type="simple" xlink:show="embed" xlink:actuate="onLoad" draw:mime-type="image/png"/></draw:frame></text:p>
      <text:p text:style-name="P5"><draw:control text:anchor-type="paragraph" draw:z-index="12" draw:name="Forma3" draw:style-name="gr1" draw:text-style-name="P9" svg:width="14.281cm" svg:height="1.424cm" svg:x="1.628cm" svg:y="4.935cm" draw:control="control1"/><draw:control text:anchor-type="paragraph" draw:z-index="14" draw:name="Forma3_0" draw:style-name="gr1" draw:text-style-name="P9" svg:width="14.281cm" svg:height="1.424cm" svg:x="1.628cm" svg:y="7.936cm" draw:control="control2"/><draw:control text:anchor-type="paragraph" draw:z-index="15" draw:name="Forma3_1" draw:style-name="gr1" draw:text-style-name="P9" svg:width="14.281cm" svg:height="1.424cm" svg:x="1.628cm" svg:y="10.603cm" draw:control="control3"/><draw:control text:anchor-type="paragraph" draw:z-index="16" draw:name="Forma3_2" draw:style-name="gr1" draw:text-style-name="P9" svg:width="14.281cm" svg:height="1.424cm" svg:x="1.628cm" svg:y="13.936cm" draw:control="control4"/><draw:control text:anchor-type="paragraph" draw:z-index="17" draw:name="Forma3_3" draw:style-name="gr1" draw:text-style-name="P9" svg:width="14.281cm" svg:height="1.424cm" svg:x="1.628cm" svg:y="16.27cm" draw:control="control5"/><draw:control text:anchor-type="paragraph" draw:z-index="18" draw:name="Forma3_4" draw:style-name="gr1" draw:text-style-name="P9" svg:width="14.281cm" svg:height="1.424cm" svg:x="1.628cm" svg:y="18.937cm" draw:control="control6"/><draw:control text:anchor-type="paragraph" draw:z-index="19" draw:name="Forma3_5" draw:style-name="gr1" draw:text-style-name="P9" svg:width="13.551cm" svg:height="1.424cm" svg:x="1.628cm" svg:y="21.789cm" draw:control="control7"/><draw:frame draw:style-name="fr1" draw:name="Imagen7" text:anchor-type="char" svg:width="17.501cm" svg:height="24.753cm" draw:z-index="1"><draw:image xlink:href="Pictures/1000020100000586000007D0AC9D89769EDE6CFB.png" xlink:type="simple" xlink:show="embed" xlink:actuate="onLoad" draw:mime-type="image/png"/></draw:frame></text:p>
      <text:p text:style-name="P5"><draw:control text:anchor-type="paragraph" draw:z-index="20" draw:name="Forma3_6" draw:style-name="gr1" draw:text-style-name="P9" svg:width="13.551cm" svg:height="1.424cm" svg:x="1.628cm" svg:y="22.29cm" draw:control="control8"/><draw:control text:anchor-type="paragraph" draw:z-index="21" draw:name="Forma3_7" draw:style-name="gr1" draw:text-style-name="P9" svg:width="13.551cm" svg:height="1.216cm" svg:x="2.032cm" svg:y="20.006cm" draw:control="control9"/><draw:control text:anchor-type="paragraph" draw:z-index="22" draw:name="Forma3_8" draw:style-name="gr1" draw:text-style-name="P9" svg:width="13.551cm" svg:height="1.216cm" svg:x="2.032cm" svg:y="18.006cm" draw:control="control10"/><draw:control text:anchor-type="paragraph" draw:z-index="23" draw:name="Forma3_9" draw:style-name="gr1" draw:text-style-name="P9" svg:width="13.551cm" svg:height="1.216cm" svg:x="2.032cm" svg:y="15.339cm" draw:control="control11"/><draw:control text:anchor-type="paragraph" draw:z-index="24" draw:name="Forma3_10" draw:style-name="gr1" draw:text-style-name="P9" svg:width="13.551cm" svg:height="1.216cm" svg:x="2.032cm" svg:y="12.338cm" draw:control="control12"/><draw:control text:anchor-type="paragraph" draw:z-index="25" draw:name="Forma3_11" draw:style-name="gr1" draw:text-style-name="P9" svg:width="13.551cm" svg:height="1.216cm" svg:x="2.032cm" svg:y="9.338cm" draw:control="control13"/><draw:control text:anchor-type="paragraph" draw:z-index="26" draw:name="Forma3_12" draw:style-name="gr1" draw:text-style-name="P9" svg:width="13.551cm" svg:height="1.216cm" svg:x="2.032cm" svg:y="6.671cm" draw:control="control14"/><draw:control text:anchor-type="paragraph" draw:z-index="27" draw:name="Forma3_13" draw:style-name="gr1" draw:text-style-name="P9" svg:width="13.551cm" svg:height="1.216cm" svg:x="2.032cm" svg:y="4.337cm" draw:control="control15"/><draw:frame draw:style-name="fr1" draw:name="Imagen8" text:anchor-type="char" svg:width="17.501cm" svg:height="24.753cm" draw:z-index="0"><draw:image xlink:href="Pictures/1000020100000586000007D00C3A6023C7FB2CA5.png" xlink:type="simple" xlink:show="embed" xlink:actuate="onLoad" draw:mime-type="image/png"/></draw:frame></text:p>
      <text:p text:style-name="P7"/>
      <text:p text:style-name="P4"/>
      <text:p text:style-name="P2"><draw:frame draw:style-name="fr4" draw:name="Imagen9" text:anchor-type="char" svg:y="-0.72cm" svg:width="9.999cm" svg:height="9.999cm" draw:z-index="9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10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2" draw:text-style-name="P10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2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25M36S</meta:editing-duration>
    <meta:generator>LibreOffice/7.0.3.1$Windows_X86_64 LibreOffice_project/d7547858d014d4cf69878db179d326fc3483e082</meta:generator>
    <dc:title>Plantilla "Guía de estilo. Volumen 3 LF."</dc:title>
    <dc:date>2022-07-27T10:12:13.268000000</dc:date>
    <meta:document-statistic meta:table-count="0" meta:image-count="10" meta:object-count="0" meta:page-count="5" meta:paragraph-count="4" meta:word-count="14" meta:character-count="69" meta:non-whitespace-character-count="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