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2C3000003E8F70431757B355036.png" manifest:media-type="image/png"/>
  <manifest:file-entry manifest:full-path="Pictures/100002010000047F000000831DE08C77C37A44D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9b030" officeooo:paragraph-rsid="0039b030" style:font-name-asian="Arial1" style:font-size-asian="18pt" style:font-name-complex="Tahoma" style:font-size-complex="18pt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" fo:font-size="10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c5f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Registro de errores LF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Registro de errores <text:span text:style-name="T2">LF</text:span><text:bookmark-end text:name="__RefHeading___Toc215_2002721434"/></text:h>
      <text:p text:style-name="P3"><draw:control text:anchor-type="paragraph" draw:z-index="8" draw:name="Forma3" draw:style-name="gr1" draw:text-style-name="P8" svg:width="5.292cm" svg:height="0.867cm" svg:x="-17.159cm" svg:y="8.989cm" draw:control="control1"/><draw:control text:anchor-type="paragraph" draw:z-index="9" draw:name="Forma3_0" draw:style-name="gr1" draw:text-style-name="P8" svg:width="4.724cm" svg:height="0.867cm" svg:x="-11.358cm" svg:y="10.181cm" draw:control="control2"/><draw:control text:anchor-type="paragraph" draw:z-index="10" draw:name="Forma3_1" draw:style-name="gr1" draw:text-style-name="P8" svg:width="5.358cm" svg:height="0.867cm" svg:x="-17.149cm" svg:y="10.396cm" draw:control="control3"/><draw:control text:anchor-type="paragraph" draw:z-index="11" draw:name="Forma3_2" draw:style-name="gr1" draw:text-style-name="P8" svg:width="4.744cm" svg:height="0.867cm" svg:x="-11.377cm" svg:y="11.354cm" draw:control="control4"/><draw:control text:anchor-type="paragraph" draw:z-index="13" draw:name="Forma3_3" draw:style-name="gr1" draw:text-style-name="P8" svg:width="5.301cm" svg:height="0.867cm" svg:x="-5.623cm" svg:y="12.644cm" draw:control="control5"/><draw:control text:anchor-type="paragraph" draw:z-index="14" draw:name="Forma3_4" draw:style-name="gr1" draw:text-style-name="P8" svg:width="5.245cm" svg:height="0.867cm" svg:x="-5.606cm" svg:y="13.817cm" draw:control="control6"/><draw:control text:anchor-type="paragraph" draw:z-index="15" draw:name="Forma3_5" draw:style-name="gr1" draw:text-style-name="P8" svg:width="4.495cm" svg:height="0.867cm" svg:x="-9.472cm" svg:y="18.743cm" draw:control="control7"/><draw:control text:anchor-type="paragraph" draw:z-index="16" draw:name="Forma3_6" draw:style-name="gr1" draw:text-style-name="P8" svg:width="4.495cm" svg:height="0.867cm" svg:x="-9.47cm" svg:y="19.884cm" draw:control="control10"/><draw:control text:anchor-type="paragraph" draw:z-index="17" draw:name="Forma3_7" draw:style-name="gr1" draw:text-style-name="P8" svg:width="4.495cm" svg:height="0.867cm" svg:x="-9.472cm" svg:y="21.218cm" draw:control="control8"/><draw:control text:anchor-type="paragraph" draw:z-index="18" draw:name="Forma3_8" draw:style-name="gr1" draw:text-style-name="P8" svg:width="4.495cm" svg:height="0.867cm" svg:x="-9.472cm" svg:y="22.41cm" draw:control="control9"/><draw:control text:anchor-type="paragraph" draw:z-index="19" draw:name="Forma3_9" draw:style-name="gr1" draw:text-style-name="P8" svg:width="4.495cm" svg:height="0.867cm" svg:x="-4.805cm" svg:y="18.076cm" draw:control="control11"/><draw:control text:anchor-type="paragraph" draw:z-index="20" draw:name="Forma3_10" draw:style-name="gr1" draw:text-style-name="P8" svg:width="4.495cm" svg:height="0.867cm" svg:x="-4.803cm" svg:y="19.218cm" draw:control="control12"/><draw:control text:anchor-type="paragraph" draw:z-index="21" draw:name="Forma3_11" draw:style-name="gr1" draw:text-style-name="P8" svg:width="4.495cm" svg:height="0.867cm" svg:x="-4.805cm" svg:y="20.362cm" draw:control="control13"/><draw:control text:anchor-type="paragraph" draw:z-index="22" draw:name="Forma3_12" draw:style-name="gr1" draw:text-style-name="P8" svg:width="4.495cm" svg:height="0.867cm" svg:x="-4.805cm" svg:y="21.461cm" draw:control="control14"/><draw:control text:anchor-type="paragraph" draw:z-index="23" draw:name="Forma3_13" draw:style-name="gr1" draw:text-style-name="P8" svg:width="4.495cm" svg:height="0.867cm" svg:x="-4.805cm" svg:y="22.461cm" draw:control="control15"/><draw:frame draw:style-name="fr1" draw:name="Imagen6" text:anchor-type="char" svg:width="17.582cm" svg:height="24.388cm" draw:z-index="0"><draw:image xlink:href="Pictures/10000201000002C3000003E8F70431757B355036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1DE08C77C37A44DE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2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18M37S</meta:editing-duration>
    <meta:generator>LibreOffice/7.0.3.1$Windows_X86_64 LibreOffice_project/d7547858d014d4cf69878db179d326fc3483e082</meta:generator>
    <dc:title>Plantilla "Registro de errores LF"</dc:title>
    <dc:date>2022-07-27T10:35:13.044000000</dc:date>
    <meta:document-statistic meta:table-count="0" meta:image-count="8" meta:object-count="0" meta:page-count="3" meta:paragraph-count="4" meta:word-count="10" meta:character-count="54" meta:non-whitespace-character-count="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