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7B2411E76084BED8.png" manifest:media-type="image/png"/>
  <manifest:file-entry manifest:full-path="Pictures/100002010000047F000000835751AF0F2D49A6A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9b030" officeooo:paragraph-rsid="0039b030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Registro de errores</text:title></text:p>
      <text:p text:style-name="Text_20_body"/>
      <text:p text:style-name="P2"><draw:frame text:anchor-type="paragraph" draw:z-index="4" draw:name="Forma1" draw:style-name="gr3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Registro de errores<text:bookmark-end text:name="__RefHeading___Toc215_2002721434"/></text:h>
      <text:p text:style-name="P3"><draw:control text:anchor-type="paragraph" draw:z-index="9" draw:name="Forma3" draw:style-name="gr1" draw:text-style-name="P9" svg:width="3.964cm" svg:height="0.867cm" svg:x="1.189cm" svg:y="8.371cm" draw:control="control1"/><draw:control text:anchor-type="paragraph" draw:z-index="10" draw:name="Forma3_0" draw:style-name="gr1" draw:text-style-name="P8" svg:width="4.174cm" svg:height="0.867cm" svg:x="6.366cm" svg:y="9.641cm" draw:control="control2"/><draw:control text:anchor-type="paragraph" draw:z-index="11" draw:name="Forma3_1" draw:style-name="gr1" draw:text-style-name="P9" svg:width="3.964cm" svg:height="0.867cm" svg:x="1.189cm" svg:y="9.705cm" draw:control="control3"/><draw:control text:anchor-type="paragraph" draw:z-index="12" draw:name="Forma3_2" draw:style-name="gr1" draw:text-style-name="P8" svg:width="4.174cm" svg:height="0.867cm" svg:x="6.366cm" svg:y="10.642cm" draw:control="control4"/><draw:control text:anchor-type="paragraph" draw:z-index="13" draw:name="Forma3_3" draw:style-name="gr1" draw:text-style-name="P8" svg:width="4.174cm" svg:height="0.867cm" svg:x="11.7cm" svg:y="11.975cm" draw:control="control5"/><draw:control text:anchor-type="paragraph" draw:z-index="14" draw:name="Forma3_4" draw:style-name="gr1" draw:text-style-name="P8" svg:width="4.174cm" svg:height="0.867cm" svg:x="11.7cm" svg:y="12.975cm" draw:control="control6"/><draw:control text:anchor-type="paragraph" draw:z-index="15" draw:name="Forma3_5" draw:style-name="gr1" draw:text-style-name="P8" svg:width="4.174cm" svg:height="0.867cm" svg:x="11.7cm" svg:y="13.975cm" draw:control="control7"/><draw:control text:anchor-type="paragraph" draw:z-index="16" draw:name="Forma3_6" draw:style-name="gr1" draw:text-style-name="P8" svg:width="3.599cm" svg:height="0.867cm" svg:x="12.291cm" svg:y="16.642cm" draw:control="control8"/><draw:control text:anchor-type="paragraph" draw:z-index="17" draw:name="Forma3_7" draw:style-name="gr1" draw:text-style-name="P8" svg:width="3.599cm" svg:height="0.867cm" svg:x="12.291cm" svg:y="17.842cm" draw:control="control9"/><draw:control text:anchor-type="paragraph" draw:z-index="18" draw:name="Forma3_8" draw:style-name="gr1" draw:text-style-name="P8" svg:width="3.599cm" svg:height="0.867cm" svg:x="12.291cm" svg:y="18.976cm" draw:control="control10"/><draw:control text:anchor-type="paragraph" draw:z-index="19" draw:name="Forma3_9" draw:style-name="gr1" draw:text-style-name="P8" svg:width="3.599cm" svg:height="0.867cm" svg:x="12.291cm" svg:y="20.04cm" draw:control="control11"/><draw:control text:anchor-type="paragraph" draw:z-index="20" draw:name="Forma3_10" draw:style-name="gr1" draw:text-style-name="P8" svg:width="3.599cm" svg:height="0.867cm" svg:x="12.291cm" svg:y="21.156cm" draw:control="control12"/><draw:control text:anchor-type="paragraph" draw:z-index="21" draw:name="Forma3_11" draw:style-name="gr1" draw:text-style-name="P8" svg:width="3.816cm" svg:height="0.867cm" svg:x="7.957cm" svg:y="17.842cm" draw:control="control13"/><draw:control text:anchor-type="paragraph" draw:z-index="22" draw:name="Forma3_12" draw:style-name="gr1" draw:text-style-name="P8" svg:width="3.816cm" svg:height="0.867cm" svg:x="7.957cm" svg:y="18.976cm" draw:control="control14"/><draw:control text:anchor-type="paragraph" draw:z-index="23" draw:name="Forma3_13" draw:style-name="gr1" draw:text-style-name="P8" svg:width="3.816cm" svg:height="0.867cm" svg:x="7.957cm" svg:y="20.04cm" draw:control="control15"/><draw:control text:anchor-type="paragraph" draw:z-index="24" draw:name="Forma3_14" draw:style-name="gr1" draw:text-style-name="P8" svg:width="3.816cm" svg:height="0.867cm" svg:x="7.957cm" svg:y="21.156cm" draw:control="control16"/><draw:frame draw:style-name="fr1" draw:name="Imagen6" text:anchor-type="char" svg:width="16.755cm" svg:height="23.29cm" draw:z-index="8"><draw:image xlink:href="Pictures/1000020100000586000007D07B2411E76084BED8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0" svg:width="13.392cm" svg:height="1.525cm" svg:x="2.032cm" svg:y="0.43cm"><draw:image xlink:href="Pictures/100002010000047F000000835751AF0F2D49A6AB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3M26S</meta:editing-duration>
    <meta:generator>LibreOffice/7.0.3.1$Windows_X86_64 LibreOffice_project/d7547858d014d4cf69878db179d326fc3483e082</meta:generator>
    <dc:title>Plantilla "Registro de errores</dc:title>
    <dc:date>2022-07-20T08:18:00.843000000</dc:date>
    <meta:document-statistic meta:table-count="0" meta:image-count="8" meta:object-count="0" meta:page-count="3" meta:paragraph-count="4" meta:word-count="9" meta:character-count="50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