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7D0000005868A14ADF6D856B08B.png" manifest:media-type="image/png"/>
  <manifest:file-entry manifest:full-path="Pictures/100002010000047F00000083EC6E3270141CBD8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b97fd" officeooo:paragraph-rsid="003b97fd" style:font-name-asian="Arial1" style:font-size-asian="18pt" style:font-name-complex="Tahoma" style:font-size-complex="18pt"/>
    </style:style>
    <style:style style:name="P8" style:family="paragraph">
      <style:paragraph-properties fo:text-align="center"/>
      <style:text-properties style:text-line-through-style="none" style:text-line-through-type="none" fo:font-family="'Atkinson Hyperlegible'" style:font-style-name="Normal" fo:font-size="10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471 Problema dequeísmo"</text:title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Problema dequeísmo<text:bookmark-end text:name="__RefHeading___Toc215_2002721434"/></text:h>
      <text:p text:style-name="P3"><draw:control text:anchor-type="paragraph" draw:z-index="9" draw:name="Forma3" draw:style-name="gr1" draw:text-style-name="P8" svg:width="2.752cm" svg:height="0.616cm" svg:x="21.433cm" svg:y="1.616cm" draw:control="control1"/><draw:frame draw:style-name="fr1" draw:name="Imagen6" text:anchor-type="char" svg:x="2.062cm" svg:y="0cm" svg:width="22.759cm" svg:height="16.092cm" draw:z-index="8"><draw:image xlink:href="Pictures/10000201000007D0000005868A14ADF6D856B08B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EC6E3270141CBD83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03-08T09:15:18.386000000</meta:creation-date>
    <meta:editing-duration>PT12M6S</meta:editing-duration>
    <meta:generator>LibreOffice/7.0.3.1$Windows_X86_64 LibreOffice_project/d7547858d014d4cf69878db179d326fc3483e082</meta:generator>
    <dc:title>Plantilla "471 Problema dequeísmo"</dc:title>
    <dc:date>2022-07-22T17:52:43.501000000</dc:date>
    <meta:document-statistic meta:table-count="0" meta:image-count="8" meta:object-count="0" meta:page-count="3" meta:paragraph-count="4" meta:word-count="8" meta:character-count="49" meta:non-whitespace-character-count="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