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7D00000058673CD67ACC0659305.png" manifest:media-type="image/png"/>
  <manifest:file-entry manifest:full-path="Pictures/100002010000047F00000083997C44F5940C8D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officeooo:paragraph-rsid="003a31a1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3" fo:font-size="10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8400" loext:opacity="100%" style:font-name="Atkinson Hyperlegible1" fo:font-size="22pt" fo:font-weight="bold" officeooo:rsid="003d9016" style:font-name-asian="Arial1" style:font-size-asian="20pt" style:font-name-complex="Tahoma" style:font-size-complex="16pt"/>
    </style:style>
    <style:style style:name="T3" style:family="text">
      <style:text-properties fo:color="#008400" loext:opacity="100%" style:font-name="Atkinson Hyperlegible1" fo:font-size="22pt" fo:font-weight="bold" officeooo:rsid="003f4c7a" style:font-name-asian="Arial1" style:font-size-asian="20pt" style:font-name-complex="Tahoma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424 Problema 3 LF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Problema <text:span text:style-name="T2">3 </text:span><text:span text:style-name="T3">LF</text:span><text:bookmark-end text:name="__RefHeading___Toc215_2002721434"/></text:h>
      <text:p text:style-name="P3"><draw:control text:anchor-type="paragraph" draw:z-index="8" draw:name="Forma3" draw:style-name="gr1" draw:text-style-name="P8" svg:width="2.5cm" svg:height="0.731cm" svg:x="22.012cm" svg:y="1.524cm" draw:control="control1"/><draw:control text:anchor-type="paragraph" draw:z-index="9" draw:name="Forma3_0" draw:style-name="gr1" draw:text-style-name="P8" svg:width="1.273cm" svg:height="0.468cm" svg:x="11.153cm" svg:y="9.373cm" draw:control="control2"/><draw:control text:anchor-type="paragraph" draw:z-index="10" draw:name="Forma3_1" draw:style-name="gr1" draw:text-style-name="P8" svg:width="6.432cm" svg:height="0.652cm" svg:x="10.287cm" svg:y="10.88cm" draw:control="control3"/><draw:control text:anchor-type="paragraph" draw:z-index="11" draw:name="Forma3_2" draw:style-name="gr1" draw:text-style-name="P8" svg:width="6.432cm" svg:height="0.69cm" svg:x="13.212cm" svg:y="10.04cm" draw:control="control4"/><draw:control text:anchor-type="paragraph" draw:z-index="12" draw:name="Forma3_3" draw:style-name="gr1" draw:text-style-name="P8" svg:width="1.273cm" svg:height="0.659cm" svg:x="18.098cm" svg:y="8.32cm" draw:control="control5"/><draw:frame draw:style-name="fr1" draw:name="Imagen6" text:anchor-type="char" svg:width="24.109cm" svg:height="16.048cm" draw:z-index="0"><draw:image xlink:href="Pictures/10000201000007D00000058673CD67ACC0659305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997C44F5940C8D65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3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</meta:editing-cycles>
    <meta:creation-date>2022-03-08T09:15:18.386000000</meta:creation-date>
    <meta:editing-duration>PT26M15S</meta:editing-duration>
    <meta:generator>LibreOffice/7.0.3.1$Windows_X86_64 LibreOffice_project/d7547858d014d4cf69878db179d326fc3483e082</meta:generator>
    <dc:title>Plantilla "424 Problema 3 LF"</dc:title>
    <dc:date>2022-07-19T19:29:33.328000000</dc:date>
    <meta:document-statistic meta:table-count="0" meta:image-count="8" meta:object-count="0" meta:page-count="3" meta:paragraph-count="4" meta:word-count="9" meta:character-count="41" meta:non-whitespace-character-count="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