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6E000001495D4E7272253809C8.png" manifest:media-type="image/png"/>
  <manifest:file-entry manifest:full-path="Pictures/10000201000007D0000005866EFC59EE73900B11.png" manifest:media-type="image/png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46E0000046E0CD1CB0F5D1395F1.png" manifest:media-type="image/png"/>
  <manifest:file-entry manifest:full-path="Pictures/100002010000083300000411A0BCF9F5FC4C3F82.png" manifest:media-type="image/png"/>
  <manifest:file-entry manifest:full-path="Pictures/100000000000045100000354D90FFACDB32751D7.jpg" manifest:media-type="image/jpeg"/>
  <manifest:file-entry manifest:full-path="Pictures/100002010000047F00000083353FB95C3FB45D3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officeooo:paragraph-rsid="003a31a1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3" fo:font-size="10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1" fo:font-size="22pt" fo:font-weight="bold" officeooo:rsid="003a8f56" style:font-name-asian="Arial1" style:font-size-asian="20pt" style:font-name-complex="Tahoma" style:font-size-complex="16pt"/>
    </style:style>
    <style:style style:name="T3" style:family="text">
      <style:text-properties fo:color="#008400" loext:opacity="100%" style:font-name="Atkinson Hyperlegible1" fo:font-size="22pt" fo:font-weight="bold" officeooo:rsid="003c9a20" style:font-name-asian="Arial1" style:font-size-asian="20pt" style:font-name-complex="Tahoma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424 Problema 2 LF"</text:title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Problema <text:span text:style-name="T2">2 </text:span><text:span text:style-name="T3">LF</text:span><text:bookmark-end text:name="__RefHeading___Toc215_2002721434"/></text:h>
      <text:p text:style-name="P3"><draw:control text:anchor-type="paragraph" draw:z-index="8" draw:name="Forma3" draw:style-name="gr1" draw:text-style-name="P8" svg:width="1.098cm" svg:height="0.586cm" svg:x="24.395cm" svg:y="0.984cm" draw:control="control1"/><draw:control text:anchor-type="paragraph" draw:z-index="9" draw:name="Forma3_0" draw:style-name="gr1" draw:text-style-name="P8" svg:width="1.273cm" svg:height="0.659cm" svg:x="11.481cm" svg:y="10.144cm" draw:control="control2"/><draw:control text:anchor-type="paragraph" draw:z-index="10" draw:name="Forma3_1" draw:style-name="gr1" draw:text-style-name="P8" svg:width="6.529cm" svg:height="0.652cm" svg:x="10.46cm" svg:y="11.882cm" draw:control="control3"/><draw:control text:anchor-type="paragraph" draw:z-index="11" draw:name="Forma3_2" draw:style-name="gr1" draw:text-style-name="P8" svg:width="6.296cm" svg:height="0.69cm" svg:x="13.559cm" svg:y="11.061cm" draw:control="control4"/><draw:control text:anchor-type="paragraph" draw:z-index="12" draw:name="Forma3_3" draw:style-name="gr1" draw:text-style-name="P8" svg:width="1.273cm" svg:height="0.659cm" svg:x="18.635cm" svg:y="9.414cm" draw:control="control5"/><draw:frame draw:style-name="fr1" draw:name="Imagen6" text:anchor-type="char" svg:width="24.784cm" svg:height="16.842cm" draw:z-index="0"><draw:image xlink:href="Pictures/10000201000007D0000005866EFC59EE73900B11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353FB95C3FB45D3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201000007D0000005866EFC59EE73900B11.png" xlink:type="simple" xlink:show="embed" xlink:actuate="onLoad"/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3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</meta:editing-cycles>
    <meta:creation-date>2022-03-08T09:15:18.386000000</meta:creation-date>
    <meta:editing-duration>PT17M32S</meta:editing-duration>
    <meta:generator>LibreOffice/7.0.3.1$Windows_X86_64 LibreOffice_project/d7547858d014d4cf69878db179d326fc3483e082</meta:generator>
    <dc:title>Plantilla "424 Problema 2 LF"</dc:title>
    <dc:date>2022-07-19T19:19:02.982000000</dc:date>
    <meta:document-statistic meta:table-count="0" meta:image-count="8" meta:object-count="0" meta:page-count="3" meta:paragraph-count="4" meta:word-count="9" meta:character-count="41" meta:non-whitespace-character-count="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