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1BD7A6892D0C25FF.png" manifest:media-type="image/png"/>
  <manifest:file-entry manifest:full-path="Pictures/100002010000047F00000083EC6E3270141CBD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a31a1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8f56"/>
    </style:style>
    <style:style style:name="T3" style:family="text">
      <style:text-properties fo:color="#008400" loext:opacity="100%" style:font-name="Atkinson Hyperlegible1" fo:font-size="22pt" fo:font-weight="bold" officeooo:rsid="003a8f56" style:font-name-asian="Arial1" style:font-size-asian="20pt" style:font-name-complex="Tahoma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424 Problema 2"</text:title></text:p>
      <text:p text:style-name="Text_20_body"/>
      <text:p text:style-name="P2"><draw:frame text:anchor-type="paragraph" draw:z-index="5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roblema <text:span text:style-name="T3">2</text:span><text:bookmark-end text:name="__RefHeading___Toc215_2002721434"/></text:h>
      <text:p text:style-name="P3"><draw:control text:anchor-type="paragraph" draw:z-index="9" draw:name="Forma3" draw:style-name="gr1" draw:text-style-name="P8" svg:width="2.906cm" svg:height="0.879cm" svg:x="21.336cm" svg:y="1.524cm" draw:control="control1"/><draw:control text:anchor-type="paragraph" draw:z-index="10" draw:name="Forma3_0" draw:style-name="gr1" draw:text-style-name="P8" svg:width="1.273cm" svg:height="0.659cm" svg:x="11.289cm" svg:y="9.414cm" draw:control="control2"/><draw:control text:anchor-type="paragraph" draw:z-index="11" draw:name="Forma3_1" draw:style-name="gr1" draw:text-style-name="P8" svg:width="5.913cm" svg:height="0.652cm" svg:x="6.168cm" svg:y="10.072cm" draw:control="control3"/><draw:control text:anchor-type="paragraph" draw:z-index="12" draw:name="Forma3_2" draw:style-name="gr1" draw:text-style-name="P8" svg:width="6.296cm" svg:height="0.69cm" svg:x="17.369cm" svg:y="10.137cm" draw:control="control4"/><draw:control text:anchor-type="paragraph" draw:z-index="13" draw:name="Forma3_3" draw:style-name="gr1" draw:text-style-name="P8" svg:width="1.273cm" svg:height="0.659cm" svg:x="18.29cm" svg:y="9.414cm" draw:control="control5"/><draw:frame draw:style-name="fr1" draw:name="Imagen6" text:anchor-type="char" svg:width="23.781cm" svg:height="16.073cm" draw:z-index="0"><draw:image xlink:href="Pictures/10000201000007D0000005861BD7A6892D0C25FF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9" svg:width="13.392cm" svg:height="1.525cm" svg:x="2.032cm" svg:y="0.43cm"><draw:image xlink:href="Pictures/100002010000047F00000083EC6E3270141CBD8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15M21S</meta:editing-duration>
    <meta:generator>LibreOffice/7.0.3.1$Windows_X86_64 LibreOffice_project/d7547858d014d4cf69878db179d326fc3483e082</meta:generator>
    <dc:title>Plantilla "424 Problema 2"</dc:title>
    <dc:date>2022-07-19T12:39:39.906000000</dc:date>
    <meta:document-statistic meta:table-count="0" meta:image-count="8" meta:object-count="0" meta:page-count="3" meta:paragraph-count="4" meta:word-count="8" meta:character-count="41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