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786C9BA14710936E.png" manifest:media-type="image/png"/>
  <manifest:file-entry manifest:full-path="Pictures/100002010000047F000000835B4A75D97A313C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a31a1" officeooo:paragraph-rsid="003a31a1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e3b8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424 Problema 1 LF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roblema 1 <text:span text:style-name="T2">LF</text:span><text:bookmark-end text:name="__RefHeading___Toc215_2002721434"/></text:h>
      <text:p text:style-name="P3"><draw:control text:anchor-type="paragraph" draw:z-index="8" draw:name="Forma3" draw:style-name="gr1" draw:text-style-name="P8" svg:width="1.523cm" svg:height="0.879cm" svg:x="23.643cm" svg:y="0.928cm" draw:control="control1"/><draw:control text:anchor-type="paragraph" draw:z-index="9" draw:name="Forma3_1" draw:style-name="gr1" draw:text-style-name="P8" svg:width="6.354cm" svg:height="0.652cm" svg:x="10.326cm" svg:y="11.178cm" draw:control="control2"/><draw:control text:anchor-type="paragraph" draw:z-index="10" draw:name="Forma3_2" draw:style-name="gr1" draw:text-style-name="P8" svg:width="6.296cm" svg:height="0.69cm" svg:x="13.328cm" svg:y="10.292cm" draw:control="control3"/><draw:control text:anchor-type="paragraph" draw:z-index="11" draw:name="Forma3_0" draw:style-name="gr1" draw:text-style-name="P8" svg:width="1.273cm" svg:height="0.553cm" svg:x="11.116cm" svg:y="9.608cm" draw:control="control4"/><draw:control text:anchor-type="paragraph" draw:z-index="12" draw:name="Forma3_3" draw:style-name="gr1" draw:text-style-name="P8" svg:width="1.445cm" svg:height="0.666cm" svg:x="18.277cm" svg:y="8.749cm" draw:control="control5"/><draw:frame draw:style-name="fr1" draw:name="Imagen6" text:anchor-type="char" svg:width="24.513cm" svg:height="16.21cm" draw:z-index="0"><draw:image xlink:href="Pictures/10000201000007D000000586786C9BA14710936E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5B4A75D97A313C48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08T09:15:18.386000000</meta:creation-date>
    <meta:editing-duration>PT16M2S</meta:editing-duration>
    <meta:generator>LibreOffice/7.0.3.1$Windows_X86_64 LibreOffice_project/d7547858d014d4cf69878db179d326fc3483e082</meta:generator>
    <dc:title>Plantilla "424 Problema 1 LF"</dc:title>
    <dc:date>2022-07-19T18:13:22.628000000</dc:date>
    <meta:document-statistic meta:table-count="0" meta:image-count="8" meta:object-count="0" meta:page-count="3" meta:paragraph-count="4" meta:word-count="9" meta:character-count="41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