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E0000046E0CD1CB0F5D1395F1.png" manifest:media-type="image/png"/>
  <manifest:file-entry manifest:full-path="Pictures/100002010000010B000000323155C29F7E93E2CC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0000000045100000354D90FFACDB32751D7.jpg" manifest:media-type="image/jpeg"/>
  <manifest:file-entry manifest:full-path="Pictures/10000201000007D000000586C12C0E0780832BB8.png" manifest:media-type="image/png"/>
  <manifest:file-entry manifest:full-path="Pictures/100002010000047F000000835B4A75D97A313C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31a1" officeooo:paragraph-rsid="003a31a1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4 Problema 1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1<text:bookmark-end text:name="__RefHeading___Toc215_2002721434"/></text:h>
      <text:p text:style-name="P3"><draw:control text:anchor-type="paragraph" draw:z-index="8" draw:name="Forma3" draw:style-name="gr1" draw:text-style-name="P8" svg:width="2.715cm" svg:height="0.879cm" svg:x="21.527cm" svg:y="1.524cm" draw:control="control1"/><draw:control text:anchor-type="paragraph" draw:z-index="9" draw:name="Forma3_1" draw:style-name="gr1" draw:text-style-name="P8" svg:width="5.913cm" svg:height="0.652cm" svg:x="6.168cm" svg:y="10.292cm" draw:control="control2"/><draw:control text:anchor-type="paragraph" draw:z-index="10" draw:name="Forma3_2" draw:style-name="gr1" draw:text-style-name="P8" svg:width="6.296cm" svg:height="0.69cm" svg:x="17.369cm" svg:y="10.292cm" draw:control="control3"/><draw:control text:anchor-type="paragraph" draw:z-index="12" draw:name="Forma3_0" draw:style-name="gr1" draw:text-style-name="P8" svg:width="1.273cm" svg:height="0.685cm" svg:x="11.289cm" svg:y="9.414cm" draw:control="control4"/><draw:control text:anchor-type="paragraph" draw:z-index="13" draw:name="Forma3_3" draw:style-name="gr1" draw:text-style-name="P8" svg:width="1.445cm" svg:height="0.666cm" svg:x="18.45cm" svg:y="9.414cm" draw:control="control5"/><draw:frame draw:style-name="fr3" draw:name="Imagen6" text:anchor-type="char" svg:width="24.216cm" svg:height="16.272cm" draw:z-index="0"><draw:image xlink:href="Pictures/10000201000007D000000586C12C0E0780832BB8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5B4A75D97A313C48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155C29F7E93E2C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155C29F7E93E2C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3M47S</meta:editing-duration>
    <meta:generator>LibreOffice/7.0.3.1$Windows_X86_64 LibreOffice_project/d7547858d014d4cf69878db179d326fc3483e082</meta:generator>
    <dc:title>Plantilla "424 Problema 1"</dc:title>
    <dc:date>2022-07-19T12:58:04.946000000</dc:date>
    <meta:document-statistic meta:table-count="0" meta:image-count="8" meta:object-count="0" meta:page-count="3" meta:paragraph-count="4" meta:word-count="8" meta:character-count="38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