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D1F130E062D3A48A.png" manifest:media-type="image/png"/>
  <manifest:file-entry manifest:full-path="Pictures/10000000000002000000020065BEFE37CCD98E2F.jpg" manifest:media-type="image/jpe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7D0000005862A28B6F5B34388BC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2010000083300000411A0BCF9F5FC4C3F82.png" manifest:media-type="image/png"/>
  <manifest:file-entry manifest:full-path="Pictures/100000000000045100000354D90FFACDB32751D7.jpg" manifest:media-type="image/jpeg"/>
  <manifest:file-entry manifest:full-path="Pictures/10000201000007D000000586C31328EF44BA6016.png" manifest:media-type="image/png"/>
  <manifest:file-entry manifest:full-path="Pictures/100002010000047F00000083A214E854F674FD1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Text_20_body">
      <style:text-properties style:font-name="Atkinson Hyperlegible2" fo:font-size="12pt" officeooo:rsid="0017d08f" officeooo:paragraph-rsid="00198071" style:font-size-asian="12pt"/>
    </style:style>
    <style:style style:name="P7" style:family="paragraph" style:parent-style-name="Heading_20_1" style:master-page-name="Standard">
      <style:paragraph-properties style:page-number="auto"/>
      <style:text-properties fo:color="#008400" loext:opacity="100%" style:font-name="Atkinson Hyperlegible2" fo:font-size="18pt" fo:font-weight="bold" officeooo:rsid="003a76ad" officeooo:paragraph-rsid="003a76ad" style:font-name-asian="Arial1" style:font-size-asian="18pt" style:font-name-complex="Tahoma" style:font-size-complex="18pt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" fo:font-style="normal" style:text-underline-style="none"/>
    </style:style>
    <style:style style:name="P9" style:family="paragraph">
      <style:paragraph-properties fo:text-align="start"/>
      <style:text-properties style:text-line-through-style="none" style:text-line-through-type="none" style:font-name="Atkinson Hyperlegible" fo:font-size="10pt" fo:font-style="normal" style:text-underline-style="none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c4de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6" text:anchor-type="page" text:anchor-page-number="2" svg:x="2.129cm" svg:y="3.05cm" svg:width="25.557cm" svg:height="16.191cm" draw:z-index="1">
        <draw:image xlink:href="Pictures/10000201000007D0000005862A28B6F5B34388BC.png" xlink:type="simple" xlink:show="embed" xlink:actuate="onLoad" draw:mime-type="image/png"/>
      </draw:frame>
      <draw:control text:anchor-type="page" text:anchor-page-number="2" draw:z-index="19" draw:name="Forma5_6" draw:style-name="gr1" draw:text-style-name="P8" svg:width="23.718cm" svg:height="1.195cm" svg:x="3.332cm" svg:y="17.066cm" draw:control="control9"/>
      <draw:control text:anchor-type="page" text:anchor-page-number="3" draw:z-index="18" draw:name="Forma5_5" draw:style-name="gr1" draw:text-style-name="P8" svg:width="23.062cm" svg:height="3.86cm" svg:x="4.066cm" svg:y="14.383cm" draw:control="control8"/>
      <draw:control text:anchor-type="page" text:anchor-page-number="3" draw:z-index="17" draw:name="Forma5_4" draw:style-name="gr1" draw:text-style-name="P8" svg:width="23.102cm" svg:height="1.398cm" svg:x="4.103cm" svg:y="11.472cm" draw:control="control7"/>
      <draw:control text:anchor-type="page" text:anchor-page-number="3" draw:z-index="16" draw:name="Forma5_3" draw:style-name="gr1" draw:text-style-name="P8" svg:width="23.161cm" svg:height="3.571cm" svg:x="4.064cm" svg:y="6.17cm" draw:control="control6"/>
      <draw:control text:anchor-type="page" text:anchor-page-number="3" draw:z-index="15" draw:name="Forma5_2" draw:style-name="gr1" draw:text-style-name="P8" svg:width="23.044cm" svg:height="1.398cm" svg:x="4.045cm" svg:y="3.824cm" draw:control="control5"/>
      <draw:control text:anchor-type="page" text:anchor-page-number="2" draw:z-index="14" draw:name="Forma5_1" draw:style-name="gr1" draw:text-style-name="P8" svg:width="23.699cm" svg:height="1.558cm" svg:x="3.295cm" svg:y="14.37cm" draw:control="control4"/>
      <draw:control text:anchor-type="page" text:anchor-page-number="2" draw:z-index="13" draw:name="Forma5_0" draw:style-name="gr1" draw:text-style-name="P8" svg:width="23.718cm" svg:height="1.195cm" svg:x="3.295cm" svg:y="11.158cm" draw:control="control3"/>
      <draw:control text:anchor-type="page" text:anchor-page-number="2" draw:z-index="12" draw:name="Forma5" draw:style-name="gr1" draw:text-style-name="P8" svg:width="23.889cm" svg:height="1.489cm" svg:x="3.258cm" svg:y="8.632cm" draw:control="control2"/>
      <draw:control text:anchor-type="page" text:anchor-page-number="2" draw:z-index="11" draw:name="Forma4" draw:style-name="gr1" draw:text-style-name="P9" svg:width="3.774cm" svg:height="0.936cm" svg:x="23.028cm" svg:y="3.612cm" draw:control="control1"/>
      <text:p text:style-name="P4"><draw:frame draw:style-name="fr5" draw:name="Imagen2" text:anchor-type="char" svg:y="0cm" svg:width="6.8cm" svg:height="4.001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423 Eureka LF"</text:title></text:p>
      <text:p text:style-name="Text_20_body"/>
      <text:p text:style-name="P2"><draw:frame text:anchor-type="paragraph" draw:z-index="7" draw:name="Forma1" draw:style-name="gr3" draw:text-style-name="P10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Eureka <text:span text:style-name="T2">LF</text:span><text:bookmark-end text:name="__RefHeading___Toc215_2002721434"/></text:h>
      <text:p text:style-name="P6"><draw:frame draw:style-name="fr1" draw:name="Imagen7" text:anchor-type="char" svg:width="25.493cm" svg:height="17.773cm" draw:z-index="0"><draw:image xlink:href="Pictures/10000201000007D000000586C31328EF44BA6016.png" xlink:type="simple" xlink:show="embed" xlink:actuate="onLoad" draw:mime-type="image/png"/></draw:frame><text:soft-page-break/></text:p>
      <text:p text:style-name="P5"/>
      <text:p text:style-name="P3"/>
      <text:p text:style-name="P2"><draw:frame draw:style-name="fr4" draw:name="Imagen9" text:anchor-type="char" svg:y="-0.72cm" svg:width="9.999cm" svg:height="9.999cm" draw:z-index="8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9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0" draw:name="Forma2" draw:style-name="gr2" draw:text-style-name="P10" svg:width="13.392cm" svg:height="1.525cm" svg:x="2.032cm" svg:y="0.43cm"><draw:image xlink:href="Pictures/100002010000047F00000083A214E854F674FD1E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F130E062D3A48A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F130E062D3A48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4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2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3-08T09:15:18.386000000</meta:creation-date>
    <meta:editing-duration>PT19M31S</meta:editing-duration>
    <meta:generator>LibreOffice/7.0.3.1$Windows_X86_64 LibreOffice_project/d7547858d014d4cf69878db179d326fc3483e082</meta:generator>
    <dc:title>Plantilla "423 Eureka LF"</dc:title>
    <dc:date>2022-07-19T12:24:39.556000000</dc:date>
    <meta:document-statistic meta:table-count="0" meta:image-count="9" meta:object-count="0" meta:page-count="4" meta:paragraph-count="4" meta:word-count="8" meta:character-count="36" meta:non-whitespace-character-count="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