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7777in"/>
    </style:style>
    <style:style style:name="TableColumn4" style:family="table-column">
      <style:table-column-properties style:column-width="2.1361in"/>
    </style:style>
    <style:style style:name="TableColumn5" style:family="table-column">
      <style:table-column-properties style:column-width="2.3902in"/>
    </style:style>
    <style:style style:name="TableColumn6" style:family="table-column">
      <style:table-column-properties style:column-width="2.7208in"/>
    </style:style>
    <style:style style:name="Table2" style:family="table">
      <style:table-properties style:width="9.02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s" fo:country="ES" style:language-asian="es" style:country-asian="E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/>
    </style:style>
  </office:automatic-styles>
  <office:body>
    <office:text text:use-soft-page-breaks="true">
      <text:p text:style-name="P1">RÚBRICA DEL ALUMNADO – REA 5: “CASINO REAL”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Avanzado (3)</text:p>
          </table:table-cell>
          <table:table-cell table:style-name="TableCell12">
            <text:p text:style-name="P13">Intermedio (2)</text:p>
          </table:table-cell>
          <table:table-cell table:style-name="TableCell14">
            <text:p text:style-name="P15">Aprendiz (1)</text:p>
          </table:table-cell>
        </table:table-row>
        <table:table-row table:style-name="TableRow16">
          <table:table-cell table:style-name="TableCell17">
            <text:p text:style-name="P18">Distingo y se aplicar en cada caso la técnica de recuento más adecuada a mi problema.</text:p>
          </table:table-cell>
          <table:table-cell table:style-name="TableCell19">
            <text:p text:style-name="P20">Entiendo las diferentes formas que hay de recuento, las distingo y sé aplicar la que encaja en cada problema. (3)</text:p>
          </table:table-cell>
          <table:table-cell table:style-name="TableCell21">
            <text:p text:style-name="P22">Entiendo las diferentes formas que hay de recuento, pero no las distingo y confundo las variaciones con las combinaciones. (2)</text:p>
          </table:table-cell>
          <table:table-cell table:style-name="TableCell23">
            <text:p text:style-name="P24">Tengo dificultades para entender las diferentes formas que hay de recuento y mezclo las variaciones con las combinaciones y las permutaciones. (1)</text:p>
          </table:table-cell>
        </table:table-row>
        <table:table-row table:style-name="TableRow25">
          <table:table-cell table:style-name="TableCell26">
            <text:p text:style-name="P27">Espacios muestrales, terminología y operaciones.</text:p>
          </table:table-cell>
          <table:table-cell table:style-name="TableCell28">
            <text:p text:style-name="P29">Sé calcular el espacio muestral y de sucesos de un experimento aleatorio. Soy capaz de operar con los sucesos de un experimento aleatorio. (3)</text:p>
          </table:table-cell>
          <table:table-cell table:style-name="TableCell30">
            <text:p text:style-name="P31">Se calcular, en la mayoría de los casos, el espacio muestral de un experimento aleatorio. Me cuesta operar con sucesos y confundo intersección con unión, en ocasiones. (2)</text:p>
          </table:table-cell>
          <table:table-cell table:style-name="TableCell32">
            <text:p text:style-name="P33">Tengo dificultad a la hora de calcular el espacio muestral de un experimento aleatorio. Me cuesta operar con los sucesos de un experimento aleatorio. (1)</text:p>
          </table:table-cell>
        </table:table-row>
        <table:table-row table:style-name="TableRow34">
          <table:table-cell table:style-name="TableCell35">
            <text:p text:style-name="P36">Cálculo de probabilidades de forma empírica, ley de los grandes números.</text:p>
          </table:table-cell>
          <table:table-cell table:style-name="TableCell37">
            <text:p text:style-name="P38">Conozco la forma de calcular la probabilidad de un suceso de forma experimental. (3)</text:p>
          </table:table-cell>
          <table:table-cell table:style-name="TableCell39">
            <text:p text:style-name="P40">En algunos casos, me cuesta calcular la probabilidad de un suceso de forma experimental. (2)</text:p>
          </table:table-cell>
          <table:table-cell table:style-name="TableCell41">
            <text:p text:style-name="P42">No puedo calcular la probabilidad de un suceso de forma experimental. (1)</text:p>
          </table:table-cell>
        </table:table-row>
        <table:table-row table:style-name="TableRow43">
          <table:table-cell table:style-name="TableCell44">
            <text:p text:style-name="P45">Probabilidad de Laplace.</text:p>
          </table:table-cell>
          <table:table-cell table:style-name="TableCell46">
            <text:p text:style-name="P47">Conozco la fórmula del cálculo de probabilidad de Laplace y sé aplicarla para calcular la probabilidad de sucesos equiprobables. (3)</text:p>
          </table:table-cell>
          <table:table-cell table:style-name="TableCell48">
            <text:p text:style-name="P49">Conozco la fórmula de Laplace, pero no sé qué son los sucesos equiprobables y cuándo se puede aplicar dicha fórmula. Además, en ocasiones, no sé calcular la probabilidad de un suceso. (2)</text:p>
          </table:table-cell>
          <table:table-cell table:style-name="TableCell50">
            <text:p text:style-name="P51">Me cuesta mucho trabajo aplicar la fórmula del cálculo de probabilidades de Laplace para obtener la probabilidad de los diferentes sucesos de un experimento aleatorio. Además, no distingo entre sucesos equiprobables y no equiprobables. (1)</text:p>
          </table:table-cell>
        </table:table-row>
        <table:table-row table:style-name="TableRow52">
          <table:table-cell table:style-name="TableCell53">
            <text:p text:style-name="P54">Compatibilidad e independencia de sucesos.</text:p>
          </table:table-cell>
          <table:table-cell table:style-name="TableCell55">
            <text:p text:style-name="P56">Soy capaz de diferenciar entre sucesos incompatibles y sucesos independientes. No mezclo conceptos y sé, en cada caso, como obtener su probabilidad. (3)</text:p>
          </table:table-cell>
          <table:table-cell table:style-name="TableCell57">
            <text:p text:style-name="P58">En ocasiones mezclo los sucesos incompatibles con los independientes, en especial, a la hora de calcular probabilidades. (2)</text:p>
          </table:table-cell>
          <table:table-cell table:style-name="TableCell59">
            <text:p text:style-name="P60">No llego a entender la diferencia entre sucesos incompatibles e independientes. No sé cómo tengo que calcular la probabilidad en cada caso, o cuando aplicar una u otra definición. (1)</text:p>
          </table:table-cell>
        </table:table-row>
        <table:table-row table:style-name="TableRow61">
          <table:table-cell table:style-name="TableCell62">
            <text:p text:style-name="P63">Cálculo de la probabilidad de la unión e intersección de sucesos.</text:p>
          </table:table-cell>
          <table:table-cell table:style-name="TableCell64">
            <text:p text:style-name="P65">Sé las fórmulas para calcular la probabilidad de la unión e intersección de sucesos, y soy capaz de aplicar, la más idónea, en cada caso. (3)</text:p>
          </table:table-cell>
          <table:table-cell table:style-name="TableCell66">
            <text:p text:style-name="P67">Sé las fórmulas para calcular la probabilidad de la unión e intersección de sucesos, pero a veces, no sé cuál debo utilizar en cada caso según sean los sucesos independientes o incompatibles. (2)</text:p>
          </table:table-cell>
          <table:table-cell table:style-name="TableCell68">
            <text:p text:style-name="P69">Tengo problemas para entender las fórmulas del cálculo de probabilidades de la unión e intersección de sucesos, y además, no sé cuál usar en cada caso. (1)</text:p>
          </table:table-cell>
        </table:table-row>
        <table:table-row table:style-name="TableRow70">
          <table:table-cell table:style-name="TableCell71">
            <text:p text:style-name="P72">Probabilidad condicionada. Diagrama de árbol.</text:p>
          </table:table-cell>
          <table:table-cell table:style-name="TableCell73">
            <text:p text:style-name="P74">Conozco y sé calcular la fórmula de la probabilidad condicionada. Se plantear un diagrama de árbol a partir de los datos de un enunciado. (3)</text:p>
          </table:table-cell>
          <table:table-cell table:style-name="TableCell75">
            <text:p text:style-name="P76">En ocasiones, no sé aplicar la fórmula de probabilidad condicionada, aunque sé plantear el diagrama de árbol asociado a un problema. (2)</text:p>
          </table:table-cell>
          <table:table-cell table:style-name="TableCell77">
            <text:p text:style-name="P78">Me cuesta mucho aplicar la fórmula de la probabilidad condicionada, no sé bien cómo y cuándo hacerlo. Además, no soy capaz de plantear el diagrama de árbol asociado a un ejercicio. (1)</text:p>
          </table:table-cell>
        </table:table-row>
        <table:table-row table:style-name="TableRow79">
          <table:table-cell table:style-name="TableCell80">
            <text:p text:style-name="P81">Tablas de contingencia.</text:p>
          </table:table-cell>
          <table:table-cell table:style-name="TableCell82">
            <text:p text:style-name="P83">Soy capaz de recoger la información de un problema en una tabla de contingencia. (3)</text:p>
          </table:table-cell>
          <table:table-cell table:style-name="TableCell84">
            <text:p text:style-name="P85">A veces, me lío un poco a la hora de recopilar la información de un problema en una tabla de contingencia. (2)</text:p>
          </table:table-cell>
          <table:table-cell table:style-name="TableCell86">
            <text:p text:style-name="P87">Tengo muchas dificultades a la hora de pasar los datos de un problema a una tabla de contingencia. (1)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bastián Trujillo Zara</meta:initial-creator>
    <dc:creator>Sebastián Trujillo Zara</dc:creator>
    <meta:creation-date>2022-09-05T14:14:00Z</meta:creation-date>
    <dc:date>2022-09-05T14:14:00Z</dc:date>
    <meta:template xlink:href="Normal.dotm" xlink:type="simple"/>
    <meta:editing-cycles>2</meta:editing-cycles>
    <meta:editing-duration>PT0S</meta:editing-duration>
    <meta:document-statistic meta:page-count="2" meta:paragraph-count="7" meta:word-count="599" meta:character-count="3891" meta:row-count="27" meta:non-whitespace-character-count="3299"/>
  </office:meta>
</office:document-meta>
</file>