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98cm" fo:margin-left="0.116cm" fo:margin-top="0cm" fo:margin-bottom="0cm" table:align="left" style:writing-mode="lr-tb"/>
    </style:style>
    <style:style style:name="Tabla1.A" style:family="table-column">
      <style:table-column-properties style:column-width="3.316cm"/>
    </style:style>
    <style:style style:name="Tabla1.B" style:family="table-column">
      <style:table-column-properties style:column-width="3.069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3.916cm"/>
    </style:style>
    <style:style style:name="Tabla1.E" style:family="table-column">
      <style:table-column-properties style:column-width="3.4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176cm" fo:border="1pt solid #000000"/>
    </style:style>
    <style:style style:name="Tabla1.A7" style:family="table-cell">
      <style:table-cell-properties fo:padding="0.176cm" fo:border-left="1pt solid #000000" fo:border-right="1pt solid #000000" fo:border-top="1pt solid #000000" fo:border-bottom="0.75pt solid #000000"/>
    </style:style>
    <style:style style:name="Tabla1.A8" style:family="table-cell">
      <style:table-cell-properties style:vertical-align="" fo:padding-left="0.459cm" fo:padding-right="0.459cm" fo:padding-top="0.212cm" fo:padding-bottom="0.212cm" fo:border="0.7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officeooo:paragraph-rsid="0026ab49" style:font-name-asian="Atkinson Hyperlegible4" style:font-name-complex="Atkinson Hyperlegible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Atkinson Hyperlegible3" officeooo:paragraph-rsid="0026ab49" style:font-name-asian="Atkinson Hyperlegible4" style:font-name-complex="Atkinson Hyperlegible4"/>
    </style:style>
    <style:style style:name="P4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Atkinson Hyperlegible3" fo:font-size="12.5pt" style:text-underline-style="none" fo:font-weight="bold" officeooo:paragraph-rsid="0026ab49" fo:background-color="#ffff00" style:font-name-asian="Atkinson Hyperlegible4" style:font-size-asian="12.5pt" style:font-weight-asian="bold" style:font-name-complex="Atkinson Hyperlegible4" style:font-size-complex="12.5pt"/>
    </style:style>
    <style:style style:name="P5" style:family="paragraph" style:parent-style-name="Standard">
      <style:paragraph-properties fo:line-height="100%" fo:orphans="0" fo:widows="0"/>
      <style:text-properties style:font-name="Atkinson Hyperlegible3" officeooo:paragraph-rsid="0026ab49" style:font-name-asian="Atkinson Hyperlegible4" style:font-name-complex="Atkinson Hyperlegible4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3" fo:font-weight="bold" officeooo:paragraph-rsid="0026ab49" style:font-name-asian="Atkinson Hyperlegible4" style:font-weight-asian="bold" style:font-name-complex="Atkinson Hyperlegible4"/>
    </style:style>
    <style:style style:name="P7" style:family="paragraph" style:parent-style-name="Standard">
      <style:paragraph-properties fo:margin-left="1.27cm" fo:margin-right="0cm" fo:line-height="100%" fo:orphans="0" fo:widows="0" fo:text-indent="-0.635cm" style:auto-text-indent="false" fo:padding="0cm" fo:border="non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8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Atkinson Hyperlegible3" fo:font-weight="bold" officeooo:paragraph-rsid="0026ab49" style:font-name-asian="Atkinson Hyperlegible4" style:font-weight-asian="bold" style:font-name-complex="Atkinson Hyperlegible4"/>
    </style:style>
    <style:style style:name="P9" style:family="paragraph" style:parent-style-name="Title">
      <style:text-properties fo:color="#cc6713" style:font-name="Atkinson Hyperlegible1" fo:font-size="14pt" fo:font-weight="bold" officeooo:rsid="0026ab49" officeooo:paragraph-rsid="0026ab49" style:font-name-asian="Microsoft YaHei" style:font-size-asian="14pt" style:font-weight-asian="bold" style:font-name-complex="Lucida Sans" style:font-size-complex="14pt" style:font-weight-complex="bold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12" style:family="paragraph" style:parent-style-name="Standard">
      <style:text-properties style:font-name="Atkinson Hyperlegible3" style:font-name-asian="Atkinson Hyperlegible4" style:font-name-complex="Atkinson Hyperlegible4"/>
    </style:style>
    <style:style style:name="P13" style:family="paragraph" style:parent-style-name="Standard">
      <style:paragraph-properties fo:line-height="100%" fo:orphans="0" fo:widows="0"/>
      <style:text-properties style:font-name="Atkinson Hyperlegible3" officeooo:paragraph-rsid="0026ab49" style:font-name-asian="Atkinson Hyperlegible4" style:font-name-complex="Atkinson Hyperlegible4"/>
    </style:style>
    <style:style style:name="P14" style:family="paragraph" style:parent-style-name="Standard">
      <style:paragraph-properties fo:line-height="100%" fo:orphans="0" fo:widows="0"/>
      <style:text-properties style:font-name="Atkinson Hyperlegible3" officeooo:paragraph-rsid="0027176d" style:font-name-asian="Atkinson Hyperlegible4" style:font-name-complex="Atkinson Hyperlegible4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Atkinson Hyperlegible3" fo:font-weight="bold" officeooo:paragraph-rsid="0027176d" style:font-name-asian="Atkinson Hyperlegible4" style:font-weight-asian="bold" style:font-name-complex="Atkinson Hyperlegible4"/>
    </style:style>
    <style:style style:name="P16" style:family="paragraph" style:parent-style-name="Standard">
      <style:text-properties style:font-name="Atkinson Hyperlegible1" fo:font-size="12pt" officeooo:paragraph-rsid="0027176d" style:font-size-asian="12pt"/>
    </style:style>
    <style:style style:name="P17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officeooo:paragraph-rsid="0027176d"/>
    </style:style>
    <style:style style:name="P18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19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style:font-name="Atkinson Hyperlegible3" fo:font-size="12.5pt" fo:font-weight="bold" officeooo:paragraph-rsid="0027176d" style:font-name-asian="Atkinson Hyperlegible4" style:font-size-asian="12.5pt" style:font-weight-asian="bold" style:font-name-complex="Atkinson Hyperlegible4" style:font-size-complex="12.5pt"/>
    </style:style>
    <style:style style:name="P20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21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  <style:text-properties style:font-name="Atkinson Hyperlegible3" fo:font-size="12.5pt" fo:font-weight="bold" officeooo:paragraph-rsid="0027176d" style:font-name-asian="Atkinson Hyperlegible4" style:font-size-asian="12.5pt" style:font-weight-asian="bold" style:font-name-complex="Atkinson Hyperlegible4" style:font-size-complex="12.5pt"/>
    </style:style>
    <style:style style:name="P22" style:family="paragraph" style:parent-style-name="Standard">
      <style:paragraph-properties fo:line-height="100%" fo:orphans="0" fo:widows="0" fo:padding="0cm" fo:border="none"/>
      <style:text-properties style:font-name="Atkinson Hyperlegible3" officeooo:paragraph-rsid="0026ab49" style:font-name-asian="Atkinson Hyperlegible4" style:font-name-complex="Atkinson Hyperlegible4"/>
    </style:style>
    <style:style style:name="P23" style:family="paragraph" style:parent-style-name="Standard">
      <style:paragraph-properties fo:line-height="100%" fo:orphans="0" fo:widows="0" fo:padding="0cm" fo:border="none"/>
      <style:text-properties style:font-name="Atkinson Hyperlegible3" officeooo:paragraph-rsid="0027176d" style:font-name-asian="Atkinson Hyperlegible4" style:font-name-complex="Atkinson Hyperlegible4"/>
    </style:style>
    <style:style style:name="P24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Atkinson Hyperlegible3" fo:font-weight="bold" officeooo:paragraph-rsid="0027176d" style:font-name-asian="Atkinson Hyperlegible4" style:font-weight-asian="bold" style:font-name-complex="Atkinson Hyperlegible4"/>
    </style:style>
    <style:style style:name="P25" style:family="paragraph" style:parent-style-name="Standard">
      <style:paragraph-properties fo:line-height="100%" fo:orphans="0" fo:widows="0" fo:padding="0cm" fo:border="none"/>
      <style:text-properties style:font-name="Atkinson Hyperlegible3" fo:font-size="12.5pt" fo:font-weight="bold" officeooo:paragraph-rsid="0027176d" style:font-name-asian="Atkinson Hyperlegible4" style:font-size-asian="12.5pt" style:font-weight-asian="bold" style:font-name-complex="Atkinson Hyperlegible4" style:font-size-complex="12.5pt"/>
    </style:style>
    <style:style style:name="P26" style:family="paragraph" style:parent-style-name="Standard" style:list-style-name="WWNum1">
      <style:paragraph-properties fo:margin-left="0.499cm" fo:margin-right="0cm" fo:line-height="100%" fo:orphans="0" fo:widows="0" fo:text-indent="-0.499cm" style:auto-text-indent="fals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27" style:family="paragraph" style:parent-style-name="Standard" style:list-style-name="WWNum1">
      <style:paragraph-properties fo:margin-left="0.249cm" fo:margin-right="0cm" fo:line-height="100%" fo:text-align="start" style:justify-single-word="false" fo:orphans="0" fo:widows="0" fo:text-indent="-0.499cm" style:auto-text-indent="fals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28" style:family="paragraph" style:parent-style-name="Standard" style:list-style-name="WWNum1">
      <style:paragraph-properties fo:margin-left="0.249cm" fo:margin-right="0cm" fo:line-height="100%" fo:text-align="start" style:justify-single-word="false" fo:orphans="0" fo:widows="0" fo:text-indent="-0.499cm" style:auto-text-indent="false"/>
      <style:text-properties style:font-name="Atkinson Hyperlegible3" fo:font-size="12.5pt" fo:font-weight="bold" officeooo:paragraph-rsid="0027176d" style:font-name-asian="Atkinson Hyperlegible4" style:font-size-asian="12.5pt" style:font-weight-asian="bold" style:font-name-complex="Atkinson Hyperlegible4" style:font-size-complex="12.5pt"/>
    </style:style>
    <style:style style:name="P29" style:family="paragraph" style:parent-style-name="Standard">
      <style:paragraph-properties fo:margin-left="1.27cm" fo:margin-right="0cm" fo:line-height="100%" fo:orphans="0" fo:widows="0" fo:text-indent="-0.635cm" style:auto-text-indent="false" fo:padding="0cm" fo:border="none"/>
      <style:text-properties style:font-name="Atkinson Hyperlegible3" fo:font-size="12.5pt" fo:font-weight="bold" officeooo:paragraph-rsid="0027176d" style:font-name-asian="Atkinson Hyperlegible4" style:font-size-asian="12.5pt" style:font-weight-asian="bold" style:font-name-complex="Atkinson Hyperlegible4" style:font-size-complex="12.5pt"/>
    </style:style>
    <style:style style:name="P30" style:family="paragraph" style:parent-style-name="Standard" style:list-style-name="WWNum1">
      <loext:graphic-properties draw:fill="solid" draw:fill-color="#ffffff"/>
      <style:paragraph-properties fo:margin-left="0.499cm" fo:margin-right="0cm" fo:line-height="100%" fo:orphans="0" fo:widows="0" fo:text-indent="-0.635cm" style:auto-text-indent="false" fo:background-color="#ffffff"/>
      <style:text-properties officeooo:paragraph-rsid="0027176d"/>
    </style:style>
    <style:style style:name="P31" style:family="paragraph" style:parent-style-name="Standard" style:list-style-name="WWNum1">
      <loext:graphic-properties draw:fill="solid" draw:fill-color="#ffffff"/>
      <style:paragraph-properties fo:margin-left="0.499cm" fo:margin-right="0cm" fo:margin-top="0cm" fo:margin-bottom="0cm" loext:contextual-spacing="false" fo:line-height="100%" fo:orphans="0" fo:widows="0" fo:text-indent="-0.635cm" style:auto-text-indent="false" fo:background-color="#ffffff"/>
      <style:text-properties style:font-name="Atkinson Hyperlegible3" fo:font-size="12.5pt" fo:font-weight="bold" officeooo:paragraph-rsid="0027176d" style:font-name-asian="Atkinson Hyperlegible4" style:font-size-asian="12.5pt" style:font-weight-asian="bold" style:font-name-complex="Atkinson Hyperlegible4" style:font-size-complex="12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officeooo:paragraph-rsid="0027176d" style:font-name-asian="Atkinson Hyperlegible4" style:font-name-complex="Atkinson Hyperlegible4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Atkinson Hyperlegible3" officeooo:paragraph-rsid="0027176d" style:font-name-asian="Atkinson Hyperlegible4" style:font-name-complex="Atkinson Hyperlegible4"/>
    </style:style>
    <style:style style:name="P34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35" style:family="paragraph" style:parent-style-name="Heading_20_1" style:master-page-name="Standard">
      <style:paragraph-properties style:page-number="auto"/>
      <style:text-properties officeooo:paragraph-rsid="0021406b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T3" style:family="text">
      <style:text-properties officeooo:rsid="0028abe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9"><text:span text:style-name="T3">Off the beaten tracks</text:span> - rubric</text:p>
      <text:p text:style-name="Text_20_body"/>
      <text:p text:style-name="Text_20_body"><draw:frame text:anchor-type="paragraph" draw:z-index="3" draw:name="Forma1" draw:style-name="gr1" draw:text-style-name="P36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34" text:outline-level="1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24">EXCELLENT</text:p>
          </table:table-cell>
          <table:table-cell table:style-name="Tabla1.A1" office:value-type="string">
            <text:p text:style-name="P15">GOOD</text:p>
          </table:table-cell>
          <table:table-cell table:style-name="Tabla1.A1" office:value-type="string">
            <text:p text:style-name="P15">NEEDS IMPROVEMENT</text:p>
          </table:table-cell>
          <table:table-cell table:style-name="Tabla1.A1" office:value-type="string">
            <text:p text:style-name="P15">LOW PERFORMANCE</text:p>
          </table:table-cell>
        </table:table-row>
        <table:table-row table:style-name="Tabla1.1">
          <table:table-cell table:style-name="Tabla1.A1" office:value-type="string">
            <text:list xml:id="list4098765279" text:style-name="WWNum1">
              <text:list-item>
                <text:p text:style-name="P17"><text:span text:style-name="T2">Use of be going to in advertising spots about trips.</text:span></text:p>
              </text:list-item>
            </text:list>
            <text:p text:style-name="P25"/>
          </table:table-cell>
          <table:table-cell table:style-name="Tabla1.A1" office:value-type="string">
            <text:p text:style-name="P23">I can use be going to in order to elaborate an advertising spot. (4)</text:p>
          </table:table-cell>
          <table:table-cell table:style-name="Tabla1.A1" office:value-type="string">
            <text:p text:style-name="P14">I can use be going to in order to elaborate an advertising spot with certain errors or mistakes. (3)</text:p>
          </table:table-cell>
          <table:table-cell table:style-name="Tabla1.A1" office:value-type="string">
            <text:p text:style-name="P14">I find difficulties in using be going to in order to elaborate an advertising spot. (2)</text:p>
          </table:table-cell>
          <table:table-cell table:style-name="Tabla1.A1" office:value-type="string">
            <text:p text:style-name="P14">I can’t use be going to in order to elaborate an advertising spot. (1)</text:p>
          </table:table-cell>
        </table:table-row>
        <table:table-row table:style-name="Tabla1.1">
          <table:table-cell table:style-name="Tabla1.A1" office:value-type="string">
            <text:list xml:id="list233151162883433" text:continue-numbering="true" text:style-name="WWNum1">
              <text:list-item>
                <text:p text:style-name="P30"><text:span text:style-name="T2">Describe a place and the activities you can do there in an advertising spot. </text:span></text:p>
              </text:list-item>
            </text:list>
          </table:table-cell>
          <table:table-cell table:style-name="Tabla1.A1" office:value-type="string">
            <text:p text:style-name="P14">I can perfectly describe a place and the activities I can do there in an advertising spot. (4)</text:p>
          </table:table-cell>
          <table:table-cell table:style-name="Tabla1.A1" office:value-type="string">
            <text:p text:style-name="P14">I can sufficiently describe a place and the activities I can do there in an advertising spot. (3)</text:p>
          </table:table-cell>
          <table:table-cell table:style-name="Tabla1.A1" office:value-type="string">
            <text:p text:style-name="P14">I find difficulties in <text:s/>describing a place and the activities I can do there in an advertising spot. (2)</text:p>
          </table:table-cell>
          <table:table-cell table:style-name="Tabla1.A1" office:value-type="string">
            <text:p text:style-name="P14">I can’t describe a place or the activities I can do there in an advertising spot. (1)</text:p>
          </table:table-cell>
        </table:table-row>
        <table:table-row table:style-name="Tabla1.1">
          <table:table-cell table:style-name="Tabla1.A1" office:value-type="string">
            <text:list xml:id="list233152348802805" text:continue-numbering="true" text:style-name="WWNum1">
              <text:list-item>
                <text:p text:style-name="P21">Use of vocabulary and expressions related to places when creating an advertising spot. </text:p>
              </text:list-item>
            </text:list>
          </table:table-cell>
          <table:table-cell table:style-name="Tabla1.A1" office:value-type="string">
            <text:p text:style-name="P14">I can perfectly use <text:s/>vocabulary and expressions related to places when creating an advertising spot. (4)</text:p>
          </table:table-cell>
          <table:table-cell table:style-name="Tabla1.A1" office:value-type="string">
            <text:p text:style-name="P14">I can sufficiently use vocabulary and expressions related to places when creating an advertising spot. (3)</text:p>
          </table:table-cell>
          <table:table-cell table:style-name="Tabla1.A1" office:value-type="string">
            <text:p text:style-name="P14">I find difficulties in using vocabulary and expressions related to places when creating an advertising spot. (2)</text:p>
          </table:table-cell>
          <table:table-cell table:style-name="Tabla1.A1" office:value-type="string">
            <text:p text:style-name="P14">I can’t use vocabulary and expressions related to places when creating an advertising spot. (1)</text:p>
          </table:table-cell>
        </table:table-row>
        <table:table-row table:style-name="Tabla1.1">
          <table:table-cell table:style-name="Tabla1.A1" office:value-type="string">
            <text:list xml:id="list233151771966845" text:continue-numbering="true" text:style-name="WWNum1">
              <text:list-item>
                <text:p text:style-name="P31">Create an advertising spot of your chosen place.</text:p>
              </text:list-item>
            </text:list>
          </table:table-cell>
          <table:table-cell table:style-name="Tabla1.A1" office:value-type="string">
            <text:p text:style-name="P32">I can perfectly create an advertising spot about a place of my choice. (4)</text:p>
          </table:table-cell>
          <table:table-cell table:style-name="Tabla1.A1" office:value-type="string">
            <text:p text:style-name="P14">I can sufficiently create an advertising spot about a place of my choice. (3)</text:p>
          </table:table-cell>
          <table:table-cell table:style-name="Tabla1.A1" office:value-type="string">
            <text:p text:style-name="P32">I find difficulties in creating an advertising spot about a place of my choice. (2) </text:p>
          </table:table-cell>
          <table:table-cell table:style-name="Tabla1.A1" office:value-type="string">
            <text:p text:style-name="P33">I can’t create an advertising spot about a place of my choice. (1) </text:p>
          </table:table-cell>
        </table:table-row>
        <text:soft-page-break/>
        <table:table-row table:style-name="Tabla1.1">
          <table:table-cell table:style-name="Tabla1.A1" office:value-type="string">
            <text:list xml:id="list233150918547324" text:continue-numbering="true" text:style-name="WWNum1">
              <text:list-item>
                <text:p text:style-name="P19">Writing skills.</text:p>
              </text:list-item>
            </text:list>
          </table:table-cell>
          <table:table-cell table:style-name="Tabla1.A1" office:value-type="string">
            <text:p text:style-name="P14">I can perfectly write the script of the audios in my advertising spot fulfilling all the requirements <text:s/>established. (4)</text:p>
          </table:table-cell>
          <table:table-cell table:style-name="Tabla1.A1" office:value-type="string">
            <text:p text:style-name="P14">I can sufficiently write the script of the audios in my advertising spot fulfilling all the requirements <text:s/>established. (3)</text:p>
          </table:table-cell>
          <table:table-cell table:style-name="Tabla1.A1" office:value-type="string">
            <text:p text:style-name="P32">I find difficulties in writing the script of the audios in my advertising spot fulfilling all the requirements <text:s/>established. (2)</text:p>
          </table:table-cell>
          <table:table-cell table:style-name="Tabla1.A1" office:value-type="string">
            <text:p text:style-name="P32">I can’t write the script of the audios in my advertising spot fulfilling all the requirements <text:s/>established. (1)</text:p>
          </table:table-cell>
        </table:table-row>
        <table:table-row table:style-name="Tabla1.1">
          <table:table-cell table:style-name="Tabla1.A7" office:value-type="string">
            <text:list xml:id="list233150434668423" text:continue-numbering="true" text:style-name="WWNum1">
              <text:list-item>
                <text:p text:style-name="P21">Use of digital resources.</text:p>
              </text:list-item>
            </text:list>
          </table:table-cell>
          <table:table-cell table:style-name="Tabla1.A7" office:value-type="string">
            <text:p text:style-name="P14">I can perfectly use digital resources to create an advertising spot. (4)</text:p>
          </table:table-cell>
          <table:table-cell table:style-name="Tabla1.A7" office:value-type="string">
            <text:p text:style-name="P14">I can sufficiently use the digital resources to create an advertising spot. <text:s/>(3)</text:p>
          </table:table-cell>
          <table:table-cell table:style-name="Tabla1.A7" office:value-type="string">
            <text:p text:style-name="P14">I find difficulties in using the digital resources to create an advertising spot. <text:s/>(2)</text:p>
          </table:table-cell>
          <table:table-cell table:style-name="Tabla1.A7" office:value-type="string">
            <text:p text:style-name="P14">I can’t use the digital resources to <text:s/>create an advertising spot. (1)</text:p>
          </table:table-cell>
        </table:table-row>
        <table:table-row table:style-name="Tabla1.1">
          <table:table-cell table:style-name="Tabla1.A8" office:value-type="string">
            <text:list xml:id="list233151690629735" text:continue-numbering="true" text:style-name="WWNum1">
              <text:list-item>
                <text:p text:style-name="P28">Cooperative work while creating the spot.</text:p>
              </text:list-item>
            </text:list>
          </table:table-cell>
          <table:table-cell table:style-name="Tabla1.A8" office:value-type="string">
            <text:p text:style-name="P14">I can work in groups actively while creating the advertising spot. (4)</text:p>
          </table:table-cell>
          <table:table-cell table:style-name="Tabla1.A8" office:value-type="string">
            <text:p text:style-name="P14">I can work in groups while creating the advertising spot most of the time. (3)</text:p>
          </table:table-cell>
          <table:table-cell table:style-name="Tabla1.A8" office:value-type="string">
            <text:p text:style-name="P14">I can rarely work in groups while creating the advertising spot. (2)</text:p>
          </table:table-cell>
          <table:table-cell table:style-name="Tabla1.A8" office:value-type="string">
            <text:p text:style-name="P14">I can’t work in groups while creating the advertising spot, not even when I am asked to do it.. (1)</text:p>
          </table:table-cell>
        </table:table-row>
      </table:table>
      <text:p text:style-name="P16"/>
      <text:h text:style-name="P35" text:outline-level="1" text:is-list-header="true"/>
      <text:p text:style-name="P11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36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Atkinson Hyperlegible3" fo:font-family="'Atkinson Hyperlegible'" style:font-family-generic="roman" style:font-pitch="variable" fo:font-size="12.5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21T23:31:49.743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1" meta:image-count="7" meta:object-count="0" meta:page-count="4" meta:paragraph-count="42" meta:word-count="518" meta:character-count="2961" meta:non-whitespace-character-count="2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