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7D000000B49F9AB35ED41C919C9.jpg" manifest:media-type="image/jpe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ext_20_body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writing-mode="lr-tb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Title">
      <style:text-properties fo:color="#cc6713" style:font-name="Atkinson Hyperlegible1" fo:font-size="14pt" fo:font-weight="bold" officeooo:rsid="0025d01a" officeooo:paragraph-rsid="0025d01a" style:font-name-asian="Microsoft YaHei" style:font-size-asian="14pt" style:font-weight-asian="bold" style:font-name-complex="Lucida Sans" style:font-size-complex="14pt" style:font-weight-complex="bold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8">Fascinating destinations of the world</text:p>
      <text:p text:style-name="Text_20_body"/>
      <text:p text:style-name="Text_20_body"><draw:frame text:anchor-type="paragraph" draw:z-index="3" draw:name="Forma1" draw:style-name="gr1" draw:text-style-name="P9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6" text:outline-level="1"/>
      <text:p text:style-name="P2"><draw:frame draw:style-name="fr6" draw:name="Imagen6" text:anchor-type="paragraph" svg:width="16.431cm" svg:height="23.733cm" draw:z-index="9"><draw:image xlink:href="Pictures/10000000000007D000000B49F9AB35ED41C919C9.jpg" xlink:type="simple" xlink:show="embed" xlink:actuate="onLoad" loext:mime-type="image/jpeg"/></draw:frame></text:p>
      <text:h text:style-name="P5" text:outline-level="1" text:is-list-header="true"/>
      <text:p text:style-name="P3"/>
      <text:p text:style-name="P4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><draw:frame text:anchor-type="paragraph" draw:z-index="6" draw:name="Forma2" draw:style-name="gr2" draw:text-style-name="P9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2-20T22:17:32.262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8" meta:object-count="0" meta:page-count="3" meta:paragraph-count="3" meta:word-count="6" meta:character-count="38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