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B49F05B9BE6C699519F.jpg" manifest:media-type="image/jpeg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7" style:family="paragraph" style:parent-style-name="Text_20_body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writing-mode="lr-tb"/>
    </style:style>
    <style:style style:name="P8" style:family="paragraph" style:parent-style-name="Title">
      <style:text-properties fo:color="#cc6713" style:font-name="Atkinson Hyperlegible1" fo:font-size="14pt" fo:font-weight="bold" officeooo:rsid="0024240b" officeooo:paragraph-rsid="0024240b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8">Create an advertising spot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3" text:outline-level="1"/>
      <text:p text:style-name="P2"><draw:frame draw:style-name="fr6" draw:name="Imagen6" text:anchor-type="paragraph" svg:width="16.616cm" svg:height="24.001cm" draw:z-index="9"><draw:image xlink:href="Pictures/10000000000007D000000B49F05B9BE6C699519F.jpg" xlink:type="simple" xlink:show="embed" xlink:actuate="onLoad" loext:mime-type="image/jpeg"/></draw:frame></text:p>
      <text:h text:style-name="P4" text:outline-level="1" text:is-list-header="true"/>
      <text:p text:style-name="P6"/>
      <text:p text:style-name="P7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03T11:14:50.188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5" meta:character-count="27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