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893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" style:parent-style-name="Absatz-Standardschriftart" style:family="text">
      <style:text-properties fo:color="#CC6511" fo:letter-spacing="-0.0006in"/>
    </style:style>
    <style:style style:name="T11" style:parent-style-name="Absatz-Standardschriftart" style:family="text">
      <style:text-properties fo:color="#CC6511" fo:letter-spacing="0.0048in"/>
    </style:style>
    <style:style style:name="T12" style:parent-style-name="Absatz-Standardschriftart" style:family="text">
      <style:text-properties fo:color="#CC6511" fo:letter-spacing="-0.0006in"/>
    </style:style>
    <style:style style:name="T13" style:parent-style-name="Absatz-Standardschriftart" style:family="text">
      <style:text-properties fo:color="#CC6511" fo:letter-spacing="0.0027in"/>
    </style:style>
    <style:style style:name="T14" style:parent-style-name="Absatz-Standardschriftart" style:family="text">
      <style:text-properties fo:color="#CC6511" fo:letter-spacing="-0.0006in"/>
    </style:style>
    <style:style style:name="P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9" style:parent-style-name="Standard" style:family="paragraph">
      <style:paragraph-properties style:line-height-at-least="0.1388in" fo:margin-left="2.2152in">
        <style:tab-stops/>
      </style:paragraph-properties>
    </style:style>
    <style:style style:name="T20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style:line-height-at-least="0.1388in"/>
    </style:style>
    <style:style style:name="T32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" style:family="paragraph">
      <style:paragraph-properties fo:break-before="page" style:page-number="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style:line-height-at-least="0.1388in" fo:margin-left="0.418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5" style:parent-style-name="Standard" style:family="paragraph">
      <style:paragraph-properties style:line-height-at-least="0.1388in" fo:margin-left="1.7263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" style:parent-style-name="Standard" style:family="paragraph">
      <style:paragraph-properties style:line-height-at-least="0.1388in" fo:margin-left="3.5069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" style:parent-style-name="Standard" style:family="paragraph">
      <style:paragraph-properties style:line-height-at-least="0.1388in" fo:margin-left="1.025in">
        <style:tab-stops/>
      </style:paragraph-properties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z-index="0"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Textkörper"><text:span text:style-name="T10">Role</text:span><text:span text:style-name="T11"><text:s/></text:span><text:span text:style-name="T12">play</text:span><text:span text:style-name="T13"><text:s/></text:span><text:span text:style-name="T14">template</text:span></text:p>
      <text:p text:style-name="P15"/>
      <text:p text:style-name="P16"/>
      <text:p text:style-name="P17"/>
      <text:p text:style-name="P18"/>
      <text:p text:style-name="P19"><text:span text:style-name="T20"><draw:frame draw:style-name="a3" draw:name="image3.jpeg" text:anchor-type="as-char" svg:x="0in" svg:y="0in" svg:width="5.24479in" svg:height="3.925in" style:rel-width="scale" style:rel-height="scale"><draw:image xlink:href="media/image3.jpe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4" draw:name="image4.jpeg" text:anchor-type="as-char" svg:x="0in" svg:y="0in" svg:width="6.47915in" svg:height="1.04458in" style:rel-width="scale" style:rel-height="scale"><draw:image xlink:href="media/image4.jpeg" xlink:type="simple" xlink:show="embed" xlink:actuate="onLoad"/><svg:title/><svg:desc/></draw:frame></text:span></text:p>
      <text:p text:style-name="P33"/>
      <text:p text:style-name="P38"/>
      <text:p text:style-name="P39"><text:span text:style-name="T40"><draw:frame draw:style-name="a8" draw:name="image7.jpeg" text:anchor-type="as-char" svg:x="0in" svg:y="0in" svg:width="5.27944in" svg:height="7.46677in" style:rel-width="scale" style:rel-height="scale"><draw:image xlink:href="media/image7.jpeg" xlink:type="simple" xlink:show="embed" xlink:actuate="onLoad"/><svg:title/><svg:desc/></draw:frame></text:span></text:p>
      <text:p text:style-name="P41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style-name="a12" draw:name="image8.png" text:anchor-type="as-char" svg:x="0in" svg:y="0in" svg:width="3.54505in" svg:height="1.855in" style:rel-width="scale" style:rel-height="scale"><draw:image xlink:href="media/image8.png" xlink:type="simple" xlink:show="embed" xlink:actuate="onLoad"/><svg:title/><svg:desc/></draw:frame></text:span></text:p>
      <text:p text:style-name="P57"/>
      <text:p text:style-name="P58"/>
      <text:p text:style-name="P59"><text:span text:style-name="T60"><draw:frame draw:style-name="a13" draw:name="image9.png" text:anchor-type="as-char" svg:x="0in" svg:y="0in" svg:width="1.71999in" svg:height="0.84in" style:rel-width="scale" style:rel-height="scale"><draw:image xlink:href="media/image9.pn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style-name="a14" draw:name="image10.png" text:anchor-type="as-char" svg:x="0in" svg:y="0in" svg:width="4.81728in" svg:height="0.34562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01in" fo:margin-left="2.7152in">
        <style:tab-stops/>
      </style:paragraph-properties>
      <style:text-properties style:font-name="Verdana" style:font-name-asian="Verdana" fo:font-weight="bold" style:font-weight-asian="bold" style:font-weight-complex="bold" fo:font-size="20pt" style:font-size-asian="20pt" style:font-size-complex="2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8194in" fo:margin-left="0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2222in" fo:margin-left="0.7083in" fo:margin-bottom="0.435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4in"/>
      </style:footer-style>
    </style:page-layout>
    <style:style style:name="P34" style:parent-style-name="Standard" style:family="paragraph">
      <style:paragraph-properties fo:line-height="5%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line-height="0.1868in" fo:margin-left="0.0277in">
        <style:tab-stops/>
      </style:paragraph-properties>
    </style:style>
    <style:style style:name="T37" style:parent-style-name="Absatz-Standardschriftart" style:family="text">
      <style:text-properties style:font-name="Verdana" fo:font-size="12pt" style:font-size-asian="12pt"/>
    </style:style>
    <style:page-layout style:name="PL2">
      <style:page-layout-properties fo:page-width="8.2777in" fo:page-height="11.7013in" style:print-orientation="portrait" fo:margin-top="0.5694in" fo:margin-left="0.7083in" fo:margin-bottom="0.569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Standard" style:family="paragraph">
      <style:paragraph-properties fo:line-height="5%"/>
    </style:style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line-height="0.1868in" fo:margin-left="0.0277in">
        <style:tab-stops/>
      </style:paragraph-properties>
    </style:style>
    <style:style style:name="T45" style:parent-style-name="Absatz-Standardschriftart" style:family="text">
      <style:text-properties style:font-name="Verdana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9444in" fo:min-height="0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9444in" fo:min-height="0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id="id3" draw:style-name="a5" draw:name="Picture 3" text:anchor-type="paragraph" svg:x="6.93194in" svg:y="0.22222in" svg:width="0.71944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5"><draw:frame draw:id="id4" draw:style-name="a6" draw:name="Picture 2" text:anchor-type="paragraph" svg:x="0.7875in" svg:y="11.08819in" svg:width="0.88958in" svg:height="0.16667in" style:rel-width="scale" style:rel-height="scale"><draw:image xlink:href="media/image6.png" xlink:type="simple" xlink:show="embed" xlink:actuate="onLoad"/><svg:title/><svg:desc/></draw:frame><draw:frame draw:z-index="503312744" draw:id="id5" draw:style-name="a7" draw:name="Text Box 1" text:anchor-type="paragraph" svg:x="7.54722in" svg:y="11.09306in" svg:width="0.16181in" svg:height="0.19444in" style:rel-width="scale" style:rel-height="scale"><draw:text-box><text:p text:style-name="P36"><text:span text:style-name="T37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42"><draw:frame draw:id="id6" draw:style-name="a9" draw:name="Picture 3" text:anchor-type="paragraph" svg:x="6.93194in" svg:y="0.22222in" svg:width="0.71944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3"><draw:frame draw:id="id7" draw:style-name="a10" draw:name="Picture 2" text:anchor-type="paragraph" svg:x="0.7875in" svg:y="11.08819in" svg:width="0.88958in" svg:height="0.16667in" style:rel-width="scale" style:rel-height="scale"><draw:image xlink:href="media/image6.png" xlink:type="simple" xlink:show="embed" xlink:actuate="onLoad"/><svg:title/><svg:desc/></draw:frame><draw:frame draw:z-index="503312744" draw:id="id8" draw:style-name="a11" draw:name="Text Box 1" text:anchor-type="paragraph" svg:x="7.54722in" svg:y="11.09306in" svg:width="0.16181in" svg:height="0.19444in" style:rel-width="scale" style:rel-height="scale"><draw:text-box><text:p text:style-name="P44"><text:span text:style-name="T4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1T16:41:00Z</meta:creation-date>
    <dc:date>2022-02-01T16:41:00Z</dc:date>
    <meta:template xlink:href="Normal.dotm" xlink:type="simple"/>
    <meta:editing-cycles>2</meta:editing-cycles>
    <meta:editing-duration>PT0S</meta:editing-duration>
    <meta:user-defined meta:name="Created" meta:value-type="date">2022-02-01T00:00:00Z</meta:user-defined>
    <meta:user-defined meta:name="LastSaved" meta:value-type="date">2022-02-01T00:00:00Z</meta:user-defined>
    <meta:document-statistic meta:page-count="3" meta:paragraph-count="1" meta:word-count="3" meta:character-count="16" meta:row-count="57" meta:non-whitespace-character-count="16"/>
  </office:meta>
</office:document-meta>
</file>