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Textkörper" style:family="paragraph">
      <style:paragraph-properties fo:line-height="0.4652in"/>
    </style:style>
    <style:style style:name="T15" style:parent-style-name="Absatz-Standardschriftart" style:family="text">
      <style:text-properties fo:color="#CC6711"/>
    </style:style>
    <style:style style:name="T16" style:parent-style-name="Absatz-Standardschriftart" style:family="text">
      <style:text-properties fo:color="#CC6711" fo:letter-spacing="-0.0166in"/>
    </style:style>
    <style:style style:name="T17" style:parent-style-name="Absatz-Standardschriftart" style:family="text">
      <style:text-properties fo:color="#CC6711"/>
    </style:style>
    <style:style style:name="P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24" style:parent-style-name="Standard" style:family="paragraph">
      <style:paragraph-properties style:line-height-at-least="0.1388in" fo:margin-left="1.6604in">
        <style:tab-stops/>
      </style:paragraph-properties>
    </style:style>
    <style:style style:name="T25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3" style:parent-style-name="Standard" style:family="paragraph">
      <style:paragraph-properties style:line-height-at-least="0.1388in"/>
    </style:style>
    <style:style style:name="T3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" style:parent-style-name="Standard" style:family="paragraph">
      <style:paragraph-properties style:line-height-at-least="0.1388in" fo:margin-left="0.0694in">
        <style:tab-stops/>
      </style:paragraph-properties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style:line-height-at-least="0.1388in" fo:margin-left="1.3333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style:line-height-at-least="0.1388in" fo:margin-left="2.6208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style:line-height-at-least="0.1388in" fo:margin-left="0.5756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691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6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Effort</text:span><text:span text:style-name="T16"><text:s/></text:span><text:span text:style-name="T17">test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style-name="a3" draw:name="image4.jpeg" text:anchor-type="as-char" svg:x="0in" svg:y="0in" svg:width="6.56723in" svg:height="1.10417in" style:rel-width="scale" style:rel-height="scale"><draw:image xlink:href="media/image4.jpeg" xlink:type="simple" xlink:show="embed" xlink:actuate="onLoad"/><svg:title/><svg:desc/></draw:frame></text:span></text:p>
      <text:p text:style-name="P35"/>
      <text:p text:style-name="P36"><text:span text:style-name="T37"><draw:g draw:z-index="0" draw:name="Group 2" draw:id="id2" draw:style-name="a6" text:anchor-type="as-char"><svg:title/><svg:desc/><draw:frame draw:id="id0" draw:style-name="a4" draw:name="Picture 4" svg:x="9.125in" svg:y="0in" svg:width="0.68958in" svg:height="0.3in" style:rel-width="scale" style:rel-height="scale"><draw:image xlink:href="media/image5.png" xlink:type="simple" xlink:show="embed" xlink:actuate="onLoad"/><svg:title/><svg:desc/></draw:frame><draw:frame draw:id="id1" draw:style-name="a5" draw:name="Picture 3" svg:x="0in" svg:y="0.30694in" svg:width="9.68194in" svg:height="6.96528in" style:rel-width="scale" style:rel-height="scale"><draw:image xlink:href="media/image6.jpeg" xlink:type="simple" xlink:show="embed" xlink:actuate="onLoad"/><svg:title/><svg:desc/></draw:frame></draw:g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frame draw:style-name="a7" draw:name="image7.png" text:anchor-type="as-char" svg:x="0in" svg:y="0in" svg:width="3.58501in" svg:height="1.88in" style:rel-width="scale" style:rel-height="scale"><draw:image xlink:href="media/image7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draw:frame draw:style-name="a8" draw:name="image8.png" text:anchor-type="as-char" svg:x="0in" svg:y="0in" svg:width="1.73003in" svg:height="0.845in" style:rel-width="scale" style:rel-height="scale"><draw:image xlink:href="media/image8.pn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><text:span text:style-name="T62"><draw:frame draw:style-name="a9" draw:name="image9.png" text:anchor-type="as-char" svg:x="0in" svg:y="0in" svg:width="4.81891in" svg:height="0.34562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3.3201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8333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77in" style:print-orientation="landscape" fo:margin-top="0.375in" fo:margin-left="0.930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1T16:39:00Z</meta:creation-date>
    <dc:date>2022-02-01T16:39:00Z</dc:date>
    <meta:template xlink:href="Normal.dotm" xlink:type="simple"/>
    <meta:editing-cycles>2</meta:editing-cycles>
    <meta:editing-duration>PT0S</meta:editing-duration>
    <meta:user-defined meta:name="Created" meta:value-type="date">2022-02-01T00:00:00Z</meta:user-defined>
    <meta:user-defined meta:name="LastSaved" meta:value-type="date">2022-02-01T00:00:00Z</meta:user-defined>
    <meta:document-statistic meta:page-count="3" meta:paragraph-count="1" meta:word-count="2" meta:character-count="9" meta:row-count="53" meta:non-whitespace-character-count="10"/>
  </office:meta>
</office:document-meta>
</file>