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Textkörper" style:family="paragraph">
      <style:paragraph-properties fo:line-height="97%" fo:margin-right="2.2402in"/>
    </style:style>
    <style:style style:name="T15" style:parent-style-name="Absatz-Standardschriftart" style:family="text">
      <style:text-properties fo:color="#CC6711" fo:letter-spacing="-0.0006in"/>
    </style:style>
    <style:style style:name="T16" style:parent-style-name="Absatz-Standardschriftart" style:family="text">
      <style:text-properties fo:color="#CC6711" fo:letter-spacing="-0.0097in"/>
    </style:style>
    <style:style style:name="T17" style:parent-style-name="Absatz-Standardschriftart" style:family="text">
      <style:text-properties fo:color="#CC6711"/>
    </style:style>
    <style:style style:name="T18" style:parent-style-name="Absatz-Standardschriftart" style:family="text">
      <style:text-properties fo:color="#CC6711" fo:letter-spacing="-0.0097in"/>
    </style:style>
    <style:style style:name="T19" style:parent-style-name="Absatz-Standardschriftart" style:family="text">
      <style:text-properties fo:color="#CC6711"/>
    </style:style>
    <style:style style:name="T20" style:parent-style-name="Absatz-Standardschriftart" style:family="text">
      <style:text-properties style:font-name="Times New Roman" fo:color="#CC6711" fo:letter-spacing="0.0166in" style:text-scale="99%"/>
    </style:style>
    <style:style style:name="T21" style:parent-style-name="Absatz-Standardschriftart" style:family="text">
      <style:text-properties fo:color="#CC6711"/>
    </style:style>
    <style:style style:name="T22" style:parent-style-name="Absatz-Standardschriftart" style:family="text">
      <style:text-properties fo:color="#CC6711" fo:letter-spacing="-0.0125in"/>
    </style:style>
    <style:style style:name="T23" style:parent-style-name="Absatz-Standardschriftart" style:family="text">
      <style:text-properties fo:color="#CC6711"/>
    </style:style>
    <style:style style:name="T24" style:parent-style-name="Absatz-Standardschriftart" style:family="text">
      <style:text-properties fo:color="#CC6711" fo:letter-spacing="-0.0125in"/>
    </style:style>
    <style:style style:name="T25" style:parent-style-name="Absatz-Standardschriftart" style:family="text">
      <style:text-properties fo:color="#CC6711"/>
    </style:style>
    <style:style style:name="P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32" style:parent-style-name="Standard" style:family="paragraph">
      <style:paragraph-properties style:line-height-at-least="0.1388in" fo:margin-left="1.6604in">
        <style:tab-stops/>
      </style:paragraph-properties>
    </style:style>
    <style:style style:name="T3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style:line-height-at-least="0.1388in"/>
    </style:style>
    <style:style style:name="T3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0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0784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" style:parent-style-name="Standard" style:family="paragraph">
      <style:paragraph-properties style:line-height-at-least="0.1388in" fo:margin-left="1.3333in">
        <style:tab-stops/>
      </style:paragraph-properties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style:line-height-at-least="0.1388in" fo:margin-left="2.6208in">
        <style:tab-stops/>
      </style:paragraph-properties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" style:parent-style-name="Standard" style:family="paragraph">
      <style:paragraph-properties style:line-height-at-least="0.1388in" fo:margin-left="0.575in">
        <style:tab-stops/>
      </style:paragraph-properties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Create</text:span><text:span text:style-name="T16"><text:s/></text:span><text:span text:style-name="T17">a</text:span><text:span text:style-name="T18"><text:s/></text:span><text:span text:style-name="T19">flag</text:span><text:span text:style-name="T20"><text:s/></text:span><text:span text:style-name="T21">and</text:span><text:span text:style-name="T22"><text:s/></text:span><text:span text:style-name="T23">describe</text:span><text:span text:style-name="T24"><text:s/></text:span><text:span text:style-name="T25">it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style-name="a2" draw:name="image3.jpeg" text:anchor-type="as-char" svg:x="0in" svg:y="0in" svg:width="5.24443in" svg:height="3.925in" style:rel-width="scale" style:rel-height="scale"><draw:image xlink:href="media/image3.jpe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><text:span text:style-name="T39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40"/>
      <text:p text:style-name="P41"><text:span text:style-name="T42"><draw:frame draw:style-name="a4" draw:name="image5.png" text:anchor-type="as-char" svg:x="0in" svg:y="0in" svg:width="7.96146in" svg:height="11.26062in" style:rel-width="scale" style:rel-height="scale"><draw:image xlink:href="media/image5.pn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frame draw:style-name="a5" draw:name="image6.png" text:anchor-type="as-char" svg:x="0in" svg:y="0in" svg:width="3.58791in" svg:height="1.88in" style:rel-width="scale" style:rel-height="scale"><draw:image xlink:href="media/image6.pn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style-name="a6" draw:name="image7.png" text:anchor-type="as-char" svg:x="0in" svg:y="0in" svg:width="1.73004in" svg:height="0.845in" style:rel-width="scale" style:rel-height="scale"><draw:image xlink:href="media/image7.pn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<draw:frame draw:style-name="a7" draw:name="image8.png" text:anchor-type="as-char" svg:x="0in" svg:y="0in" svg:width="4.70426in" svg:height="0.337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902in" fo:text-indent="0.2277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0833in" fo:margin-left="0.04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7T18:59:00Z</meta:creation-date>
    <dc:date>2022-02-07T18:59:00Z</dc:date>
    <meta:template xlink:href="Normal.dotm" xlink:type="simple"/>
    <meta:editing-cycles>2</meta:editing-cycles>
    <meta:editing-duration>PT0S</meta:editing-duration>
    <meta:user-defined meta:name="Created" meta:value-type="date">2022-02-07T00:00:00Z</meta:user-defined>
    <meta:user-defined meta:name="LastSaved" meta:value-type="date">2022-02-07T00:00:00Z</meta:user-defined>
    <meta:document-statistic meta:page-count="3" meta:paragraph-count="1" meta:word-count="6" meta:character-count="28" meta:row-count="51" meta:non-whitespace-character-count="25"/>
  </office:meta>
</office:document-meta>
</file>