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42A000003208B9D8178F1847081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officeooo:rsid="0017d08f" style:text-blinking="false" fo:background-color="transparent" style:font-size-asian="12pt"/>
    </style:style>
    <style:style style:name="P5" style:family="paragraph" style:parent-style-name="Text_20_body">
      <style:text-properties style:font-name="Atkinson Hyperlegible2" fo:font-size="12pt" officeooo:rsid="0017d08f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Standard" style:master-page-name="Standard">
      <style:paragraph-properties style:page-number="auto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officeooo:rsid="0017d08f" style:text-blinking="false" fo:background-color="transparent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uzzle fun</text:title></text:p>
      <text:p text:style-name="Text_20_body"/>
      <text:p text:style-name="P2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8"/>
      <text:p text:style-name="P4"><text:bookmark text:name="docs-internal-guid-4ec85fea-7fff-5952-7e1f-bc76c81aaf84"/>Cut out your puzzle and have a friend solve it!</text:p>
      <text:p text:style-name="P4"/>
      <text:p text:style-name="P5"><draw:frame draw:style-name="fr1" draw:name="Imagen6" text:anchor-type="char" svg:width="17.501cm" svg:height="13.134cm" draw:z-index="8"><draw:image xlink:href="Pictures/100000010000042A000003208B9D8178F1847081.png" xlink:type="simple" xlink:show="embed" xlink:actuate="onLoad" draw:mime-type="image/png"/></draw:frame></text:p>
      <text:p text:style-name="P7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10-07T00:50:27.046314590</meta:creation-date>
    <meta:editing-duration>PT2M35S</meta:editing-duration>
    <meta:generator>LibreOffice/7.4.1.2$Linux_X86_64 LibreOffice_project/40$Build-2</meta:generator>
    <dc:title>Puzzle fun</dc:title>
    <dc:date>2022-10-08T19:31:18.215185165</dc:date>
    <meta:document-statistic meta:table-count="0" meta:image-count="8" meta:object-count="0" meta:page-count="3" meta:paragraph-count="4" meta:word-count="13" meta:character-count="58" meta:non-whitespace-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