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586000007D0C96F0BF5AB92D118.jpg" manifest:media-type="image/jpe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Standard">
      <style:text-properties style:font-name="Atkinson Hyperlegible2" fo:font-size="12pt" officeooo:rsid="0017d08f" officeooo:paragraph-rsid="003bb026" style:font-size-asian="12pt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Standard" style:master-page-name="Standard">
      <style:paragraph-properties style:page-number="auto"/>
      <style:text-properties style:font-name="Atkinson Hyperlegible2" fo:font-size="12pt" officeooo:rsid="0017d08f" officeooo:paragraph-rsid="003bb026" style:font-size-asian="12pt"/>
    </style:style>
    <style:style style:name="P8" style:family="paragraph" style:parent-style-name="Standard">
      <style:text-properties style:font-name="Atkinson Hyperlegible2" fo:font-size="12pt" officeooo:rsid="0017d08f" officeooo:paragraph-rsid="003bb026" style:font-size-asian="12pt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Let's make a domino</text:title></text:p>
      <text:p text:style-name="Text_20_body"/>
      <text:p text:style-name="P2"><draw:frame text:anchor-type="paragraph" draw:z-index="4" draw:name="Forma1" draw:style-name="gr2" draw:text-style-name="P9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7"/>
      <text:p text:style-name="P4">Write some new rules and cut it out and play.</text:p>
      <text:p text:style-name="P4"/>
      <text:p text:style-name="P4"><draw:frame draw:style-name="fr1" draw:name="Imagen6" text:anchor-type="char" svg:width="15cm" svg:height="21.211cm" draw:z-index="8"><draw:image xlink:href="Pictures/1000000000000586000007D0C96F0BF5AB92D118.jpg" xlink:type="simple" xlink:show="embed" xlink:actuate="onLoad" draw:mime-type="image/jpeg"/></draw:frame></text:p>
      <text:p text:style-name="P6"/>
      <text:p text:style-name="P3"/>
      <text:p text:style-name="P2"><draw:frame draw:style-name="fr3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9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4</meta:editing-cycles>
    <meta:creation-date>2022-10-17T23:04:32.608951441</meta:creation-date>
    <meta:editing-duration>PT4M31S</meta:editing-duration>
    <meta:generator>LibreOffice/7.4.1.2$Linux_X86_64 LibreOffice_project/40$Build-2</meta:generator>
    <dc:title>Let's make a domino</dc:title>
    <dc:date>2022-10-25T01:00:27.931389672</dc:date>
    <meta:document-statistic meta:table-count="0" meta:image-count="8" meta:object-count="0" meta:page-count="3" meta:paragraph-count="4" meta:word-count="15" meta:character-count="65" meta:non-whitespace-character-count="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