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4910000033B10B406BCCC7752B9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 style:master-page-name="Landscape">
      <style:paragraph-properties style:page-number="auto"/>
      <style:text-properties style:font-name="Atkinson Hyperlegible2" fo:font-size="12pt" officeooo:rsid="0017d08f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Title"><text:title>How do you evaluate your work?</text:title></text:p>
      <text:p text:style-name="Text_20_body"/>
      <text:p text:style-name="P4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6"/>
      <text:p text:style-name="P9"><draw:frame draw:style-name="fr1" draw:name="Imagen7" text:anchor-type="char" svg:width="20.699cm" svg:height="14.64cm" draw:z-index="8"><draw:image xlink:href="Pictures/10000001000004910000033B10B406BCCC7752B9.png" xlink:type="simple" xlink:show="embed" xlink:actuate="onLoad" draw:mime-type="image/png"/></draw:frame></text:p>
      <text:p text:style-name="P8"/>
      <text:p text:style-name="P5"/>
      <text:p text:style-name="P4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24.99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25.592cm" style:type="right"/>
        </style:tab-stops>
      </style:paragraph-properties>
      <style:text-properties officeooo:paragraph-rsid="003b482d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>
      <style:header>
        <text:p text:style-name="MP2"><text:tab/><text:tab/><draw:frame draw:style-name="Mfr1" draw:name="Imagen6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text:tab/></text:p>
      </style:header>
      <style:footer>
        <text:p text:style-name="MP3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10-09T12:00:53.927912606</meta:creation-date>
    <meta:editing-duration>PT4M49S</meta:editing-duration>
    <meta:generator>LibreOffice/7.4.1.2$Linux_X86_64 LibreOffice_project/40$Build-2</meta:generator>
    <dc:title>How do you evaluate your work?</dc:title>
    <dc:date>2022-10-27T20:20:45.375045072</dc:date>
    <meta:document-statistic meta:table-count="0" meta:image-count="9" meta:object-count="0" meta:page-count="3" meta:paragraph-count="5" meta:word-count="8" meta:character-count="37" meta:non-whitespace-character-count="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