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may-break-between-rows="true" style:writing-mode="lr-tb" table:border-model="collapsing"/>
    </style:style>
    <style:style style:name="Tabla1.A" style:family="table-column">
      <style:table-column-properties style:column-width="3.593cm" style:rel-column-width="13454*"/>
    </style:style>
    <style:style style:name="Tabla1.B" style:family="table-column">
      <style:table-column-properties style:column-width="9.608cm" style:rel-column-width="35977*"/>
    </style:style>
    <style:style style:name="Tabla1.C" style:family="table-column">
      <style:table-column-properties style:column-width="4.3cm" style:rel-column-width="16104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officeooo:paragraph-rsid="00198071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4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49a006" officeooo:paragraph-rsid="0049a006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Heading_20_1" style:master-page-name="Standard">
      <style:paragraph-properties style:page-number="auto"/>
      <style:text-properties fo:font-size="18pt" officeooo:rsid="0036d2fc" officeooo:paragraph-rsid="0036d2fc" style:font-size-asian="18pt" style:font-size-complex="18pt"/>
    </style:style>
    <style:style style:name="P13" style:family="paragraph" style:parent-style-name="Title">
      <style:text-properties officeooo:rsid="0049a006" officeooo:paragraph-rsid="0049a006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style:font-name="Atkinson Hyperlegible4" fo:letter-spacing="normal"/>
    </style:style>
    <style:style style:name="T3" style:family="text">
      <style:text-properties fo:font-variant="normal" fo:text-transform="none" style:font-name="Atkinson Hyperlegible4" fo:letter-spacing="normal" fo:font-weight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weight="bold" style:font-weight-asian="bold" style:font-weight-complex="bold"/>
    </style:style>
    <style:style style:name="T6" style:family="text">
      <style:text-properties style:font-name="Atkinson Hyperlegible4"/>
    </style:style>
    <style:style style:name="T7" style:family="text">
      <style:text-properties style:font-name="Atkinson Hyperlegible4" fo:font-size="14pt"/>
    </style:style>
    <style:style style:name="T8" style:family="text">
      <style:text-properties style:font-name="Atkinson Hyperlegible4" fo:font-weight="bold" style:font-weight-asian="bold" style:font-weight-complex="bold"/>
    </style:style>
    <style:style style:name="T9" style:family="text">
      <style:text-properties style:font-name="Atkinson Hyperlegible4" fo:font-weight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3"><draw:frame text:anchor-type="paragraph" draw:z-index="5" draw:name="Forma1" draw:style-name="gr2" draw:text-style-name="P14" svg:width="14.085cm" svg:height="10.861cm" svg:x="2.439cm" svg:y="2.716cm"><draw:image xlink:href="Pictures/1000000000000451000003549B0E59CF9193AA83.jpg" xlink:type="simple" xlink:show="embed" xlink:actuate="onLoad" draw:mime-type="image/jpeg"><text:p/></draw:image></draw:frame>“Hábitos de vida saludable”</text:p>
      <text:p text:style-name="P11">Rúbrica “Como has desarrollado tu labor”</text:p>
      <text:p text:style-name="P2"/>
      <text:p text:style-name="P2"/>
      <text:p text:style-name="P2"/>
      <text:p text:style-name="P2"/>
      <text:h text:style-name="P12" text:outline-level="1" text:is-list-header="true"><text:bookmark-start text:name="__RefHeading___Toc215_2002721434"/>¿Cómo has desarrollado tu labor?<text:bookmark-end text:name="__RefHeading___Toc215_2002721434"/></text:h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Strong_20_Emphasis"><text:span text:style-name="T7">¿Qué has hecho bien?</text:span></text:span></text:p>
          </table:table-cell>
          <table:table-cell table:style-name="Tabla1.A1" office:value-type="string">
            <text:p text:style-name="P5"><text:span text:style-name="Strong_20_Emphasis"><text:span text:style-name="T7">Expectativas</text:span></text:span></text:p>
          </table:table-cell>
          <table:table-cell table:style-name="Tabla1.C1" office:value-type="string">
            <text:p text:style-name="P5"><text:span text:style-name="Strong_20_Emphasis"><text:span text:style-name="T7">¿Qué crees que podrías mejorar?</text:span></text:span><text:span text:style-name="T6"> </text:span></text:p>
          </table:table-cell>
        </table:table-row>
        <table:table-row table:style-name="TableLine238524574731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<text:span text:style-name="T10">Definir los objetivos del estudio. </text:span>Habéis establecido claramente qué tipo de hábitos vais a investigar, así como de que sector de la comunidad educativa pretendéis obtener los resultados. </text:p>
          </table:table-cell>
          <table:table-cell table:style-name="Tabla1.C2" office:value-type="string">
            <text:p text:style-name="P5"/>
          </table:table-cell>
        </table:table-row>
        <table:table-row table:style-name="TableLine2385245741328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><text:span text:style-name="T5">Diseño del cuestionario.</text:span><text:span text:style-name="T4"> El cuestionario diseñado ha permitido obtener los datos para completar el estudio. Además está correctamente redactad, sin faltas de ortografía ni expresión. </text:span></text:p>
          </table:table-cell>
          <table:table-cell table:style-name="Tabla1.C2" office:value-type="string">
            <text:p text:style-name="P5"/>
          </table:table-cell>
        </table:table-row>
        <table:table-row table:style-name="TableLine2385245735888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<text:span text:style-name="T10">Recogida de datos. </text:span>Habéis decidido la forma de aplicación del formulario, y recogido los todos los datos necesarios para completar vuestra muestra o completar la población. </text:p>
          </table:table-cell>
          <table:table-cell table:style-name="Tabla1.C2" office:value-type="string">
            <text:p text:style-name="P5"/>
          </table:table-cell>
        </table:table-row>
        <table:table-row table:style-name="TableLine2385245748128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Strong_20_Emphasis"><text:span text:style-name="T8">Tratamiento de los datos</text:span></text:span><text:span text:style-name="T8">. </text:span><text:span text:style-name="T6">Habéis resumido los datos en tablas que recojan las diferentes respuestas a las preguntas del cuestionario. </text:span></text:p>
          </table:table-cell>
          <table:table-cell table:style-name="Tabla1.C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Strong_20_Emphasis"><text:span text:style-name="T8">Calculo de parámetros</text:span></text:span><text:span text:style-name="Strong_20_Emphasis"><text:span text:style-name="T9">. </text:span></text:span><text:span text:style-name="T6">Partiendo de los datos, se han calculado parámetros como media y moda, así como porcentajes que permitan obtener conclusiones. </text:span></text:p>
          </table:table-cell>
          <table:table-cell table:style-name="Tabla1.C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<text:span text:style-name="Strong_20_Emphasis"><text:span text:style-name="T2">Construcción de la maqueta</text:span></text:span><text:span text:style-name="T2">. Partiendo del desarrollo plano habéis conseguido montar la maqueta, de forma que todas las piezas encajen entre sí. </text:span><text:span text:style-name="Strong_20_Emphasis"><text:span text:style-name="T3">Elaboración de gráficas</text:span></text:span><text:span text:style-name="T2">. Partiendo de los datos, habéis realizado diagramas y gráficas que ayuden a obtener conclusiones y después exponerlas con claridad.</text:span><text:span text:style-name="T6"> </text:span></text:p>
          </table:table-cell>
          <table:table-cell table:style-name="Tabla1.C2" office:value-type="string">
            <text:p text:style-name="P5"/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Strong_20_Emphasis"><text:span text:style-name="T8">Extraer conclusiones</text:span></text:span><text:span text:style-name="T8">.</text:span><text:span text:style-name="T6"> Habéis deducido de los datos conclusiones relevantes, que pongan de manifiesto la necesidad de cuidar nuestros hábitos de vida. </text:span></text:p>
          </table:table-cell>
          <table:table-cell table:style-name="Tabla1.C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Strong_20_Emphasis"><text:span text:style-name="T8">Elaboración del informe. </text:span></text:span><text:span text:style-name="T6">Se ha completado el informe del estudio, completando todos sus apartados cuidando la ortografía y la expresión </text:span></text:p>
          </table:table-cell>
          <table:table-cell table:style-name="Tabla1.C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Strong_20_Emphasis"><text:span text:style-name="T8">Difusión de resultados. </text:span></text:span><text:span text:style-name="T6">Se ha elaborado y difundido entra la comunidad educativa cartelería y otro material que exponga las conclusiones del estudio. </text:span></text:p>
          </table:table-cell>
          <table:table-cell table:style-name="Tabla1.C2" office:value-type="string">
            <text:p text:style-name="P5"/>
          </table:table-cell>
        </table:table-row>
        <table:table-row table:style-name="TableLine238524574867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Strong_20_Emphasis"><text:span text:style-name="T8">El Equipo de investigación ha desarrollado correctamente su función</text:span></text:span><text:span text:style-name="Strong_20_Emphasis"><text:span text:style-name="T9">. </text:span></text:span><text:span text:style-name="T6">Los diferentes miembros de la equipo han sido responsables de sus funciones y colaborado con el resto de tareas.</text:span></text:p>
          </table:table-cell>
          <table:table-cell table:style-name="Tabla1.C2" office:value-type="string">
            <text:p text:style-name="P5"/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cm" svg:y="-0.131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4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2-21T11:46:54.843000000</meta:creation-date>
    <meta:editing-duration>PT27M39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17T11:11:38.878000000</dc:date>
    <meta:document-statistic meta:table-count="1" meta:image-count="7" meta:object-count="0" meta:page-count="3" meta:paragraph-count="18" meta:word-count="282" meta:character-count="1909" meta:non-whitespace-character-count="1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