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7F00000083A0126C7B39007CFA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46E0000046EBF24F03F0062BC65.png" manifest:media-type="image/png"/>
  <manifest:file-entry manifest:full-path="Pictures/100000010000066E000001496E123C4CBFC6F0B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tkinson Hyperlegible Bold" svg:font-family="'Atkinson Hyperlegible Bold'" style:font-family-generic="roman" style:font-pitch="variable"/>
    <style:font-face style:name="Atkinson Hyperlegible Bold1" svg:font-family="'Atkinson Hyperlegible Bold'" style:font-family-generic="system" style:font-pitch="variable"/>
    <style:font-face style:name="Atkinson Hyperlegible Regular" svg:font-family="'Atkinson Hyperlegible Regular'" style:font-family-generic="roman" style:font-pitch="variable"/>
    <style:font-face style:name="Atkinson Hyperlegible Regular1" svg:font-family="'Atkinson Hyperlegible Regular'" style:font-family-generic="system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uerpo">
      <style:paragraph-properties fo:line-height="100%" fo:text-align="center" style:justify-single-word="false"/>
    </style:style>
    <style:style style:name="P2" style:family="paragraph" style:parent-style-name="Cuerpo">
      <style:paragraph-properties fo:line-height="100%" fo:text-align="justify" style:justify-single-word="false"/>
    </style:style>
    <style:style style:name="P3" style:family="paragraph" style:parent-style-name="Cuerpo">
      <style:paragraph-properties fo:line-height="100%"/>
    </style:style>
    <style:style style:name="P4" style:family="paragraph" style:parent-style-name="Cuerpo">
      <style:paragraph-properties fo:line-height="100%"/>
      <style:text-properties fo:font-size="14pt" style:font-size-asian="14pt" style:font-size-complex="14pt"/>
    </style:style>
    <style:style style:name="P5" style:family="paragraph" style:parent-style-name="Cuerpo">
      <style:paragraph-properties fo:line-height="100%" fo:text-align="justify" style:justify-single-word="false"/>
      <style:text-properties fo:font-size="20pt" style:font-size-asian="20pt" style:font-size-complex="20pt"/>
    </style:style>
    <style:style style:name="P6" style:family="paragraph" style:parent-style-name="Encabez.">
      <style:paragraph-properties fo:margin-left="0cm" fo:margin-right="0cm" fo:text-align="start" style:justify-single-word="false" fo:text-indent="0cm" style:auto-text-indent="false" style:writing-mode="lr-tb"/>
      <style:text-properties fo:font-size="18pt" style:font-size-asian="18pt" style:font-size-complex="18pt"/>
    </style:style>
    <style:style style:name="P7" style:family="paragraph" style:parent-style-name="Header_20_and_20_Footer">
      <style:paragraph-properties style:writing-mode="lr-tb"/>
    </style:style>
    <style:style style:name="P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20pt" style:rfc-language-tag="es-ES-u-co-trad" fo:language="es" fo:country="ES" style:font-size-asian="20pt" style:font-size-complex="2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2pt" style:rfc-language-tag="es-ES-u-co-trad" fo:language="es" fo:country="ES" style:font-size-asian="12pt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Atkinson Hyperlegible Bold" fo:font-size="14pt" style:rfc-language-tag="es-ES-u-co-trad" fo:language="es" fo:country="ES" style:font-size-asian="14pt" style:font-size-complex="14pt"/>
    </style:style>
    <style:style style:name="T6" style:family="text">
      <style:text-properties style:font-name="Atkinson Hyperlegible Bold" fo:font-size="20pt" style:rfc-language-tag="es-ES-u-co-trad" fo:language="es" fo:country="ES" style:font-size-asian="20pt" style:font-size-complex="20pt"/>
    </style:style>
    <style:style style:name="T7" style:family="text">
      <style:text-properties fo:font-size="14pt" style:rfc-language-tag="es-ES-u-co-trad" fo:language="es" fo:country="ES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rfc-language-tag="es-ES-u-co-trad" fo:language="es" fo:country="ES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line" style:horizontal-pos="from-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000000" draw:stroke-linejoin="round" svg:stroke-linecap="butt" draw:fill="solid" draw:fill-color="#ffffff" draw:textarea-vertical-align="top" draw:auto-grow-height="false" fo:min-height="0.617cm" fo:min-width="5.11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draw:frame draw:style-name="fr4" draw:name="officeArt object" text:anchor-type="char" svg:x="0cm" svg:y="0.002cm" svg:width="6.8cm" svg:height="4.001cm" draw:z-index="3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Text_20_body"/>
      <text:p text:style-name="Text_20_body"/>
      <text:p text:style-name="Text_20_body"><draw:frame draw:style-name="fr3" draw:name="Imagen1" text:anchor-type="char" svg:x="6.207cm" svg:y="-0.64cm" svg:width="3.9cm" svg:height="1.87cm" draw:z-index="4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Text_20_body"/>
      <text:p text:style-name="Text_20_body"/>
      <text:p text:style-name="Title">PRESUPUESTO OCIO</text:p>
      <text:p text:style-name="Text_20_body"/>
      <text:p text:style-name="Text_20_body"><draw:frame draw:style-name="fr3" draw:name="Imagen2" text:anchor-type="char" svg:x="2.914cm" svg:y="-0.739cm" svg:width="14.086cm" svg:height="10.86cm" draw:z-index="5"><draw:image xlink:href="Pictures/1000000000000451000003549B0E59CF9193AA83.jpg" xlink:type="simple" xlink:show="embed" xlink:actuate="onLoad" draw:mime-type="image/jpeg"/><svg:desc>Forma1</svg:desc></draw:frame></text:p>
      <text:p text:style-name="Text_20_body"/>
      <text:p text:style-name="Text_20_body"/>
      <text:h text:style-name="P6" text:outline-level="1"/>
      <text:p text:style-name="Cuerpo"/>
      <text:p text:style-name="Cuerpo"/>
      <text:p text:style-name="Cuerpo"/>
      <text:p text:style-name="Cuerpo"/>
      <text:p text:style-name="Cuerpo"/>
      <text:p text:style-name="Cuerpo"/>
      <text:p text:style-name="Cuerpo"/>
      <text:p text:style-name="Cuerpo"/>
      <text:p text:style-name="Cuerpo"/>
      <text:p text:style-name="Cuerpo"/>
      <text:p text:style-name="P1"><text:soft-page-break/><text:span text:style-name="T1">¿QUÉ HACER?</text:span></text:p>
      <text:p text:style-name="P2"><text:span text:style-name="T1">DESTINO 1</text:span></text:p>
      <text:p text:style-name="P2"><text:span text:style-name="T2"><text:tab/></text:span><text:span text:style-name="Ninguno"><text:span text:style-name="T3">Actividad<text:tab/><text:tab/><text:tab/><text:tab/><text:tab/><text:tab/>Actividad</text:span></text:span></text:p>
      <text:p text:style-name="P4"/>
      <text:p text:style-name="P3"><text:span text:style-name="Ninguno"><text:span text:style-name="T5">Precio:</text:span></text:span><text:span text:style-name="T7"> _____________<text:tab/><text:tab/><text:tab/><text:tab/></text:span><text:span text:style-name="Ninguno"><text:span text:style-name="T5">Precio: </text:span></text:span><text:span text:style-name="T7">_____________</text:span></text:p>
      <text:p text:style-name="P3"><text:span text:style-name="T9"><text:tab/>Actividad<text:tab/><text:tab/><text:tab/><text:tab/><text:tab/><text:tab/>Actividad</text:span></text:p>
      <text:p text:style-name="P3"/>
      <text:p text:style-name="P3"/>
      <text:p text:style-name="P3"><text:span text:style-name="Ninguno"><text:span text:style-name="T5">Precio:</text:span></text:span><text:span text:style-name="T7"> _____________<text:tab/><text:tab/><text:tab/><text:tab/></text:span><text:span text:style-name="Ninguno"><text:span text:style-name="T5">Precio: </text:span></text:span><text:span text:style-name="T7">_____________</text:span></text:p>
      <text:p text:style-name="P2"><text:span text:style-name="T1">DESTINO 2</text:span></text:p>
      <text:p text:style-name="P2"><text:span text:style-name="T2"><text:tab/></text:span><text:span text:style-name="Ninguno"><text:span text:style-name="T3">Actividad<text:tab/><text:tab/><text:tab/><text:tab/><text:tab/><text:tab/>Actividad</text:span></text:span></text:p>
      <text:p text:style-name="P5"/>
      <text:p text:style-name="P3"><text:span text:style-name="Ninguno"><text:span text:style-name="T5">Precio:</text:span></text:span><text:span text:style-name="T7"> _____________<text:tab/><text:tab/><text:tab/><text:tab/></text:span><text:span text:style-name="Ninguno"><text:span text:style-name="T5">Precio: </text:span></text:span><text:span text:style-name="T7">_____________</text:span></text:p>
      <text:p text:style-name="P3"><text:span text:style-name="T9"><text:tab/>Activ</text:span><draw:custom-shape text:anchor-type="char" draw:z-index="9" draw:name="officeArt object" draw:style-name="gr1" draw:text-style-name="P8" svg:width="5.919cm" svg:height="1.176cm" svg:x="2.036cm" svg:y="4.452cm"><text:p/><draw:enhanced-geometry draw:mirror-horizontal="false" draw:mirror-vertical="false" draw:text-areas="?f5 ?f5 ?f6 ?f7" svg:viewBox="0 0 0 0" draw:type="ooxml-roundRect" draw:modifiers="45041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10" draw:name="officeArt object" draw:style-name="gr1" draw:text-style-name="P8" svg:width="5.919cm" svg:height="1.176cm" svg:x="10.53cm" svg:y="4.452cm"><text:p/><draw:enhanced-geometry draw:mirror-horizontal="false" draw:mirror-vertical="false" draw:text-areas="?f5 ?f5 ?f6 ?f7" svg:viewBox="0 0 0 0" draw:type="ooxml-roundRect" draw:modifiers="45041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11" draw:name="officeArt object" draw:style-name="gr1" draw:text-style-name="P8" svg:width="5.919cm" svg:height="1.176cm" svg:x="2.036cm" svg:y="7.144cm"><text:p/><draw:enhanced-geometry draw:mirror-horizontal="false" draw:mirror-vertical="false" draw:text-areas="?f5 ?f5 ?f6 ?f7" svg:viewBox="0 0 0 0" draw:type="ooxml-roundRect" draw:modifiers="45041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12" draw:name="officeArt object" draw:style-name="gr1" draw:text-style-name="P8" svg:width="5.919cm" svg:height="1.176cm" svg:x="10.53cm" svg:y="7.144cm"><text:p/><draw:enhanced-geometry draw:mirror-horizontal="false" draw:mirror-vertical="false" draw:text-areas="?f5 ?f5 ?f6 ?f7" svg:viewBox="0 0 0 0" draw:type="ooxml-roundRect" draw:modifiers="45041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13" draw:name="officeArt object" draw:style-name="gr1" draw:text-style-name="P8" svg:width="5.919cm" svg:height="1.176cm" svg:x="2.036cm" svg:y="11.945cm"><text:p/><draw:enhanced-geometry draw:mirror-horizontal="false" draw:mirror-vertical="false" draw:text-areas="?f5 ?f5 ?f6 ?f7" svg:viewBox="0 0 0 0" draw:type="ooxml-roundRect" draw:modifiers="45041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14" draw:name="officeArt object" draw:style-name="gr1" draw:text-style-name="P8" svg:width="5.919cm" svg:height="1.176cm" svg:x="10.53cm" svg:y="11.945cm"><text:p/><draw:enhanced-geometry draw:mirror-horizontal="false" draw:mirror-vertical="false" draw:text-areas="?f5 ?f5 ?f6 ?f7" svg:viewBox="0 0 0 0" draw:type="ooxml-roundRect" draw:modifiers="45041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15" draw:name="officeArt object" draw:style-name="gr1" draw:text-style-name="P8" svg:width="5.919cm" svg:height="1.176cm" svg:x="2.036cm" svg:y="14.887cm"><text:p/><draw:enhanced-geometry draw:mirror-horizontal="false" draw:mirror-vertical="false" draw:text-areas="?f5 ?f5 ?f6 ?f7" svg:viewBox="0 0 0 0" draw:type="ooxml-roundRect" draw:modifiers="45041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16" draw:name="officeArt object" draw:style-name="gr1" draw:text-style-name="P8" svg:width="5.919cm" svg:height="1.176cm" svg:x="10.53cm" svg:y="14.887cm"><text:p/><draw:enhanced-geometry draw:mirror-horizontal="false" draw:mirror-vertical="false" draw:text-areas="?f5 ?f5 ?f6 ?f7" svg:viewBox="0 0 0 0" draw:type="ooxml-roundRect" draw:modifiers="45041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17" draw:name="officeArt object" draw:style-name="gr1" draw:text-style-name="P8" svg:width="5.919cm" svg:height="1.176cm" svg:x="2.036cm" svg:y="19.085cm"><text:p/><draw:enhanced-geometry draw:mirror-horizontal="false" draw:mirror-vertical="false" draw:text-areas="?f5 ?f5 ?f6 ?f7" svg:viewBox="0 0 0 0" draw:type="ooxml-roundRect" draw:modifiers="45041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18" draw:name="officeArt object" draw:style-name="gr1" draw:text-style-name="P8" svg:width="5.919cm" svg:height="1.176cm" svg:x="10.781cm" svg:y="19.085cm"><text:p/><draw:enhanced-geometry draw:mirror-horizontal="false" draw:mirror-vertical="false" draw:text-areas="?f5 ?f5 ?f6 ?f7" svg:viewBox="0 0 0 0" draw:type="ooxml-roundRect" draw:modifiers="45041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19" draw:name="officeArt object" draw:style-name="gr1" draw:text-style-name="P8" svg:width="5.919cm" svg:height="1.176cm" svg:x="2.036cm" svg:y="21.682cm"><text:p/><draw:enhanced-geometry draw:mirror-horizontal="false" draw:mirror-vertical="false" draw:text-areas="?f5 ?f5 ?f6 ?f7" svg:viewBox="0 0 0 0" draw:type="ooxml-roundRect" draw:modifiers="45041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20" draw:name="officeArt object" draw:style-name="gr1" draw:text-style-name="P8" svg:width="5.919cm" svg:height="1.176cm" svg:x="10.53cm" svg:y="21.682cm"><text:p/><draw:enhanced-geometry draw:mirror-horizontal="false" draw:mirror-vertical="false" draw:text-areas="?f5 ?f5 ?f6 ?f7" svg:viewBox="0 0 0 0" draw:type="ooxml-roundRect" draw:modifiers="45041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text:span text:style-name="T9">idad<text:tab/><text:tab/><text:tab/><text:tab/><text:tab/><text:tab/>Actividad</text:span></text:p>
      <text:p text:style-name="P3"/>
      <text:p text:style-name="P3"><text:span text:style-name="Ninguno"><text:span text:style-name="T5">Precio:</text:span></text:span><text:span text:style-name="T7"> _____________<text:tab/><text:tab/><text:tab/><text:tab/></text:span><text:span text:style-name="Ninguno"><text:span text:style-name="T5">Precio: </text:span></text:span><text:span text:style-name="T7">_____________</text:span></text:p>
      <text:p text:style-name="P2"><text:span text:style-name="T1">DESTINO 3</text:span></text:p>
      <text:p text:style-name="P2"><text:span text:style-name="T2"><text:tab/></text:span><text:span text:style-name="Ninguno"><text:span text:style-name="T3">Actividad<text:tab/><text:tab/><text:tab/><text:tab/><text:tab/><text:tab/>Actividad</text:span></text:span></text:p>
      <text:p text:style-name="P4"/>
      <text:p text:style-name="P3"><text:span text:style-name="Ninguno"><text:span text:style-name="T5">Precio:</text:span></text:span><text:span text:style-name="T7"> _____________<text:tab/><text:tab/><text:tab/><text:tab/></text:span><text:span text:style-name="Ninguno"><text:span text:style-name="T5">Precio: </text:span></text:span><text:span text:style-name="T7">_____________</text:span></text:p>
      <text:p text:style-name="P3"><text:span text:style-name="T9"><text:tab/>Actividad<text:tab/><text:tab/><text:tab/><text:tab/><text:tab/><text:tab/>Actividad</text:span></text:p>
      <text:p text:style-name="P3"/>
      <text:p text:style-name="P3"><text:span text:style-name="Ninguno"><text:span text:style-name="T5">Precio:</text:span></text:span><text:span text:style-name="T7"> _____________<text:tab/><text:tab/><text:tab/><text:tab/></text:span><text:span text:style-name="Ninguno"><text:span text:style-name="T5">Precio: </text:span></text:span><text:span text:style-name="T7">_____________</text:span></text:p>
      <text:p text:style-name="P3"/>
      <text:p text:style-name="P3"><text:tab/><text:tab/><text:tab/><text:span text:style-name="Ninguno"><text:span text:style-name="T6">TOTAL OCIO: ________________</text:span></text:span></text:p>
      <text:p text:style-name="Cuerpo"/>
      <text:p text:style-name="Cuerpo"/>
      <text:p text:style-name="Cuerpo"><text:soft-page-break/></text:p>
      <text:p text:style-name="Text_20_body"/>
      <text:p text:style-name="Text_20_body"/>
      <text:p text:style-name="Text_20_body"><draw:frame draw:style-name="fr3" draw:name="Imagen3" text:anchor-type="char" svg:x="3.729cm" svg:y="-0.72cm" svg:width="9.999cm" svg:height="9.999cm" draw:z-index="6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3" draw:name="Imagen4" text:anchor-type="char" svg:x="8.705cm" svg:y="-0.129cm" svg:width="4.399cm" svg:height="2.15cm" draw:z-index="7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><draw:frame draw:style-name="fr2" draw:name="Imagen5" text:anchor-type="char" svg:x="2.032cm" svg:y="0.43cm" svg:width="13.393cm" svg:height="1.524cm" draw:z-index="8"><draw:image xlink:href="Pictures/100000010000047F00000083A0126C7B39007CFA.png" xlink:type="simple" xlink:show="embed" xlink:actuate="onLoad" draw:mime-type="image/png"/><svg:desc>Forma2</svg:desc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tkinson Hyperlegible Bold" svg:font-family="'Atkinson Hyperlegible Bold'" style:font-family-generic="roman" style:font-pitch="variable"/>
    <style:font-face style:name="Atkinson Hyperlegible Bold1" svg:font-family="'Atkinson Hyperlegible Bold'" style:font-family-generic="system" style:font-pitch="variable"/>
    <style:font-face style:name="Atkinson Hyperlegible Regular" svg:font-family="'Atkinson Hyperlegible Regular'" style:font-family-generic="roman" style:font-pitch="variable"/>
    <style:font-face style:name="Atkinson Hyperlegible Regular1" svg:font-family="'Atkinson Hyperlegible Regular'" style:font-family-generic="system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loext:shadow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default-outline-level="" style:class="text">
      <loext:graphic-properties draw:fill="none" draw:fill-color="#ffffff"/>
      <style:paragraph-properties fo:margin-left="0cm" fo:margin-right="0cm" fo:margin-top="0.499cm" fo:margin-bottom="0.499cm" style:contextual-spacing="false" fo:line-height="15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/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 Regular" fo:font-family="'Atkinson Hyperlegible Regular'" style:font-family-generic="roman" style:font-pitch="variable" fo:font-size="12pt" fo:letter-spacing="normal" style:rfc-language-tag="es-ES-u-co-trad" fo:language="es" fo:country="ES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Header_20_and_20_Footer" style:display-name="Header and Footer" style:family="paragraph" style:default-outline-level="" style:class="extra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>
        <style:tab-stops>
          <style:tab-stop style:position="15.91cm" style:type="right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/>
    </style:style>
    <style:style style:name="Title" style:family="paragraph" style:next-style-name="Text_20_body" style:default-outline-level="" style:class="chapter">
      <loext:graphic-properties draw:fill="none" draw:fill-color="#ffffff"/>
      <style:paragraph-properties fo:margin-left="0cm" fo:margin-right="0cm" fo:margin-top="0.423cm" fo:margin-bottom="0.212cm" style:contextual-spacing="false" fo:line-height="115%" fo:text-align="center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lways" text:number-lines="true" text:line-number="0" style:writing-mode="lr-tb" style:join-border="false"/>
      <style:text-properties fo:font-variant="normal" fo:text-transform="none" fo:color="#cc6713" loext:opacity="100%" style:text-outline="false" style:text-line-through-style="none" style:text-line-through-type="none" style:text-position="0% 100%" style:font-name="Atkinson Hyperlegible Bold" fo:font-family="'Atkinson Hyperlegible Bold'" style:font-family-generic="roman" style:font-pitch="variable" fo:font-size="20pt" fo:letter-spacing="normal" style:rfc-language-tag="es-ES-u-co-trad" fo:language="es" fo:country="ES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fo:hyphenate="true" fo:hyphenation-remain-char-count="2" fo:hyphenation-push-char-count="2" loext:hyphenation-no-caps="false"/>
    </style:style>
    <style:style style:name="Encabez." style:family="paragraph" style:next-style-name="Cuerpo" style:default-outline-level="1" style:list-style-name="">
      <loext:graphic-properties draw:fill="none" draw:fill-color="#ffffff"/>
      <style:paragraph-properties fo:margin-left="0cm" fo:margin-right="0cm" fo:margin-top="0.42cm" fo:margin-bottom="0.199cm" style:contextual-spacing="false" fo:line-height="115%" fo:text-align="start" style:justify-single-word="false" fo:keep-together="always" fo:orphans="2" fo:widows="2" fo:hyphenation-ladder-count="no-limit" fo:text-indent="0cm" style:auto-text-indent="false" fo:break-before="auto" fo:break-after="auto" fo:background-color="transparent" fo:padding="0cm" fo:border-left="none" fo:border-right="none" fo:border-top="none" fo:border-bottom="2.49pt solid #008400" style:shadow="none" fo:keep-with-next="always" text:number-lines="true" text:line-number="0" style:writing-mode="lr-tb" style:join-border="false"/>
      <style:text-properties fo:font-variant="normal" fo:text-transform="none" fo:color="#008400" loext:opacity="100%" style:text-outline="false" style:text-line-through-style="none" style:text-line-through-type="none" style:text-position="0% 100%" style:font-name="Atkinson Hyperlegible Bold" fo:font-family="'Atkinson Hyperlegible Bold'" style:font-family-generic="roman" style:font-pitch="variable" fo:font-size="22pt" fo:letter-spacing="normal" fo:font-style="normal" style:text-underline-style="none" fo:font-weight="normal" style:letter-kerning="false" style:font-name-asian="Atkinson Hyperlegible Bold1" style:font-family-asian="'Atkinson Hyperlegible Bold'" style:font-family-generic-asian="system" style:font-pitch-asian="variable" style:font-size-asian="22pt" style:font-style-asian="normal" style:font-weight-asian="normal" style:font-name-complex="Atkinson Hyperlegible Bold1" style:font-family-complex="'Atkinson Hyperlegible Bold'" style:font-family-generic-complex="system" style:font-pitch-complex="variable" style:font-size-complex="22pt" style:font-style-complex="normal" style:font-weight-complex="normal" fo:hyphenate="true" fo:hyphenation-remain-char-count="2" fo:hyphenation-push-char-count="2" loext:hyphenation-no-caps="false"/>
    </style:style>
    <style:style style:name="Cuerpo" style:family="paragraph" style:default-outline-level="">
      <loext:graphic-properties draw:fill="none" draw:fill-color="#ffffff"/>
      <style:paragraph-properties fo:margin-left="0cm" fo:margin-right="0cm" fo:margin-top="0cm" fo:margin-bottom="0.282cm" style:contextual-spacing="false" fo:line-height="115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/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 Regular" fo:font-family="'Atkinson Hyperlegible Regular'" style:font-family-generic="roman" style:font-pitch="variable" fo:font-size="12pt" fo:letter-spacing="normal" fo:font-style="normal" style:text-underline-style="none" fo:font-weight="normal" style:letter-kerning="false" style:font-name-asian="Atkinson Hyperlegible Regular1" style:font-family-asian="'Atkinson Hyperlegible Regular'" style:font-family-generic-asian="system" style:font-pitch-asian="variable" style:font-size-asian="12pt" style:font-style-asian="normal" style:font-weight-asian="normal" style:font-name-complex="Atkinson Hyperlegible Regular1" style:font-family-complex="'Atkinson Hyperlegible Regular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/>
    </style:style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ffffff"/>
    </style:style>
    <style:style style:name="Ningun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_20_and_20_Footer">
      <style:paragraph-properties style:writing-mode="lr-tb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.933cm" fo:margin-left="2cm" fo:margin-right="2cm" style:writing-mode="lr-tb" style:layout-grid-color="#c0c0c0" style:layout-grid-lines="2422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2.545cm" fo:margin-left="0cm" fo:margin-right="0cm" fo:margin-top="2.44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6" text:anchor-type="char" svg:x="-3.745cm" svg:y="25.679cm" svg:width="20.899cm" svg:height="4.177cm" draw:z-index="2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header>
      <style:footer>
        <text:p text:style-name="Text_20_body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document-statistic meta:table-count="0" meta:image-count="7" meta:object-count="0" meta:page-count="3" meta:paragraph-count="18" meta:word-count="49" meta:character-count="511" meta:non-whitespace-character-count="423"/>
    <meta:generator>LibreOffice/7.3.5.2$MacOSX_X86_64 LibreOffice_project/184fe81b8c8c30d8b5082578aee2fed2ea847c01</meta:generator>
  </office:meta>
</office:document-meta>
</file>