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tkinson Hyperlegible" svg:font-family="'Atkinson Hyperlegib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tkinson Hyperlegible" fo:font-size="16pt" style:font-size-asian="16pt" style:font-size-complex="16pt"/>
    </style:style>
    <style:style style:name="P2" style:family="paragraph" style:parent-style-name="Standard">
      <style:text-properties fo:font-size="12pt" style:font-size-asian="12pt" style:font-size-complex="12pt"/>
    </style:style>
    <style:style style:name="P3" style:family="paragraph" style:parent-style-name="Standard" style:list-style-name="L1">
      <style:text-properties fo:font-size="12pt" style:font-size-asian="12pt" style:font-size-complex="12pt"/>
    </style:style>
    <style:style style:name="P4" style:family="paragraph" style:parent-style-name="Standard" style:list-style-name="L2">
      <style:text-properties fo:font-size="12pt" style:font-size-asian="12pt" style:font-size-complex="12pt"/>
    </style:style>
    <style:style style:name="T1" style:family="text">
      <style:text-properties style:font-name="Atkinson Hyperlegibl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AGUA, UN BIEN ESCASO</text:p>
      <text:p text:style-name="P1"/>
      <text:p text:style-name="P2"><text:span text:style-name="T1">En el video podemos ver un recipiente vacío, de vidrio y cilíndrico, de unos dos litros que, comienza a llenarse de agua, aunque de manera un tanto mágica, porque no se ve el chorro de agua que hace que aumente su volumen. Mientras se llena aparecen distintos mensajes en pantalla:</text:span></text:p>
      <text:p text:style-name="P2"><text:span text:style-name="T1"/></text:p>
      <text:list xml:id="list5919087038454726189" text:style-name="L1">
        <text:list-item>
          <text:p text:style-name="P3"><text:span text:style-name="T1">¿Has pensado alguna vez lo fácil que te resulta acceder a un simple vaso de agua?</text:span></text:p>
        </text:list-item>
        <text:list-item>
          <text:p text:style-name="P3"><text:span text:style-name="T1">Solo tienes que abrir el grifo. </text:span></text:p>
        </text:list-item>
      </text:list>
      <text:p text:style-name="P2"><text:span text:style-name="T1"/></text:p>
      <text:p text:style-name="P2"><text:span text:style-name="T1">Ahora el recipiente, igual que antes, comienza a vaciarse sin que sepamos muy bien cómo, y aparece el siguiente el siguiente texto mientras se vacía:</text:span></text:p>
      <text:p text:style-name="P2"><text:span text:style-name="T1"/></text:p>
      <text:list xml:id="list8623681034692759887" text:style-name="L2">
        <text:list-item>
          <text:p text:style-name="P4"><text:span text:style-name="T1">¿Sabes que más de 850 millones de personas no tienen grifos en sus casas y tienen que caminar kilómetros para acceder a ella?</text:span></text:p>
        </text:list-item>
        <text:list-item>
          <text:p text:style-name="P4"><text:span text:style-name="T1">La próxima vez que abras el grifo, piénsalo. </text:span></text:p>
        </text:list-item>
      </text:list>
      <text:p text:style-name="P2"><text:span text:style-name="T1">Se vacía el recipiente y aparece un vaso de agua vacío, que comienza a llenarse, y a hora sí, se ve el chorro que hace que se llene, y en el centro del vaso, el anagrama del 22 de marzo, día mundial del agua. </text:span></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tkinson Hyperlegible" svg:font-family="'Atkinson Hyperlegib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7T09:11:17</meta:creation-date>
    <meta:document-statistic meta:table-count="0" meta:image-count="0" meta:object-count="0" meta:page-count="1" meta:paragraph-count="8" meta:word-count="181" meta:character-count="949"/>
    <dc:date>2022-12-27T14:55:33</dc:date>
    <meta:editing-duration>PT5H29M6S</meta:editing-duration>
    <meta:editing-cycles>1</meta:editing-cycles>
    <meta:generator>OpenOffice/4.1.10$Unix OpenOffice.org_project/4110m2$Build-9807</meta:generator>
  </office:meta>
</office:document-meta>
</file>