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tkinson Hyperlegible" fo:font-weight="bold" style:font-weight-asian="bold" style:font-weight-complex="bold"/>
    </style:style>
    <style:style style:name="P2" style:family="paragraph" style:parent-style-name="Standard">
      <style:text-properties style:font-name="Atkinson Hyperlegibl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QUEMA FINAL HUERTO SOSTENIBLE CON MICRO:BIT</text:p>
      <text:p text:style-name="P1"/>
      <text:p text:style-name="P2">En este recurso has aprendido a identificar un problema, el agua como bien escaso, que te ha servido para investigar sus causas y consecuencias, así como para buscar soluciones sostenibles, contribuyendo de esta forma a la consecución de dos de los Objetivos de Desarrollo Sostenible, en concreto el 6: Agua limpia y saneamiento y el 13: Acción por el clima. </text:p>
      <text:p text:style-name="P2"/>
      <text:p text:style-name="P2">Para conseguir esto, has trabajando con micro:bit una placa robótica que te ha permitido identificar distintas entradas, tanto digitales como analógicas, tales como sensores de humedad, de luz y de temperatura. También has aprendido cómo tu placa procesa toda es información y prepara una respuesta que ha sido creada gracias al programa que has creado en MakeCode y cargado en tu placa. Por otro lado, has aprendido cómo ver algunas muestras de mediciones de humedad, temperatura y luminosidad en los ledes de tu placa, elementos estos, de salida del sistema. </text:p>
      <text:p text:style-name="P2"/>
      <text:p text:style-name="P2">Con todo esto has conseguido dar respuestas sostenibles para ahorrar el máximo de agua en tu huerto y conseguir tu reto inicial: convertir la placa micro:bit en un medidor de humedad del suelo, y otros elementos, que influyen en la reducción de consumo de agua.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7T12:03:54</meta:creation-date>
    <dc:date>2022-12-27T13:20:45</dc:date>
    <meta:editing-duration>PT1H1M41S</meta:editing-duration>
    <meta:editing-cycles>2</meta:editing-cycles>
    <meta:generator>OpenOffice/4.1.10$Unix OpenOffice.org_project/4110m2$Build-9807</meta:generator>
    <meta:document-statistic meta:table-count="0" meta:image-count="0" meta:object-count="0" meta:page-count="1" meta:paragraph-count="4" meta:word-count="201" meta:character-count="1227"/>
  </office:meta>
</office:document-meta>
</file>