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tkinson Hyperlegible" svg:font-family="'Atkinson Hyperlegibl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tkinson Hyperlegible" fo:font-size="16pt" style:font-size-asian="16pt" style:font-size-complex="16pt"/>
    </style:style>
    <style:style style:name="P2" style:family="paragraph" style:parent-style-name="Standard">
      <style:text-properties style:font-name="Atkinson Hyperlegible" fo:font-size="12pt" style:font-size-asian="12pt" style:font-size-complex="12pt"/>
    </style:style>
    <style:style style:name="P3" style:family="paragraph" style:parent-style-name="Standard">
      <style:text-properties style:font-name="Atkinson Hyperlegible" fo:font-size="12pt" fo:font-weight="bold" style:font-size-asian="12pt" style:font-weight-asian="bold" style:font-size-complex="12pt" style:font-weight-complex="bold"/>
    </style:style>
    <style:style style:name="P4" style:family="paragraph" style:parent-style-name="Standard" style:list-style-name="L4">
      <style:text-properties style:font-name="Atkinson Hyperlegible" fo:font-size="12pt" fo:font-weight="bold" style:font-size-asian="12pt" style:font-weight-asian="bold" style:font-size-complex="12pt" style:font-weight-complex="bold"/>
    </style:style>
    <style:style style:name="P5" style:family="paragraph" style:parent-style-name="Standard" style:list-style-name="L5">
      <style:text-properties style:font-name="Atkinson Hyperlegible" fo:font-size="12pt" fo:font-weight="bold" style:font-size-asian="12pt" style:font-weight-asian="bold" style:font-size-complex="12pt" style:font-weight-complex="bold"/>
    </style:style>
    <style:style style:name="P6" style:family="paragraph" style:parent-style-name="Standard" style:list-style-name="L6">
      <style:text-properties style:font-name="Atkinson Hyperlegible" fo:font-size="12pt" fo:font-weight="bold" style:font-size-asian="12pt" style:font-weight-asian="bold" style:font-size-complex="12pt" style:font-weight-complex="bold"/>
    </style:style>
    <style:style style:name="P7" style:family="paragraph" style:parent-style-name="Standard">
      <style:text-properties style:font-name="Atkinson Hyperlegible" fo:font-size="12pt" fo:font-weight="normal" style:font-size-asian="12pt" style:font-weight-asian="normal" style:font-size-complex="12pt" style:font-weight-complex="normal"/>
    </style:style>
    <style:style style:name="P8" style:family="paragraph" style:parent-style-name="Standard" style:list-style-name="L4">
      <style:text-properties style:font-name="Atkinson Hyperlegible" fo:font-size="12pt" fo:font-weight="normal" style:font-size-asian="12pt" style:font-weight-asian="normal" style:font-size-complex="12pt" style:font-weight-complex="normal"/>
    </style:style>
    <style:style style:name="P9" style:family="paragraph" style:parent-style-name="Standard" style:list-style-name="L5">
      <style:text-properties style:font-name="Atkinson Hyperlegible" fo:font-size="12pt" fo:font-weight="normal" style:font-size-asian="12pt" style:font-weight-asian="normal" style:font-size-complex="12pt" style:font-weight-complex="normal"/>
    </style:style>
    <style:style style:name="P10" style:family="paragraph" style:parent-style-name="Standard" style:list-style-name="L6">
      <style:text-properties style:font-name="Atkinson Hyperlegible" fo:font-size="12pt" fo:font-weight="normal" style:font-size-asian="12pt" style:font-weight-asian="normal" style:font-size-complex="12pt" style:font-weight-complex="normal"/>
    </style:style>
    <style:style style:name="T1" style:family="text">
      <style:text-properties style:font-name="Atkinson Hyperlegible"/>
    </style:style>
    <style:style style:name="T2" style:family="text">
      <style:text-properties style:font-name="Atkinson Hyperlegible" fo:font-weight="bold" style:font-weight-asian="bold" style:font-weight-complex="bold"/>
    </style:style>
    <style:style style:name="T3" style:family="text">
      <style:text-properties style:font-name="Atkinson Hyperlegible"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TACIÓN METEOROLÓGICA</text:p>
      <text:p text:style-name="P1"/>
      <text:p text:style-name="P2">El video comienza con el siguiente comentario por parte del protagonista de la manualidad:</text:p>
      <text:p text:style-name="P2">¿Quieres entretener a los más pequeños en estos días de Navidad?</text:p>
      <text:p text:style-name="P2">Os proponemos realizar con ellos una sencilla estación meteorológica.</text:p>
      <text:p text:style-name="P2">¡Gracias por ver el video!</text:p>
      <text:p text:style-name="P2"/>
      <text:p text:style-name="P3">MATERIALES Y PASOS</text:p>
      <text:p text:style-name="P2"/>
      <text:list xml:id="list9210318172545897217" text:style-name="L4">
        <text:list-item>
          <text:p text:style-name="P4">Pluviómetro</text:p>
          <text:list>
            <text:list-item>
              <text:p text:style-name="P4">Materiales</text:p>
            </text:list-item>
            <text:list-item>
              <text:p text:style-name="P8">Un tarro de vidrio de tamaño medio.</text:p>
            </text:list-item>
            <text:list-item>
              <text:p text:style-name="P8">Un embudo cuyo diámetro más ancho sea superior a la boca del tarro. </text:p>
            </text:list-item>
            <text:list-item>
              <text:p text:style-name="P8">Recipiente más pequeño que el primero con unidades de medida de volumen.</text:p>
            </text:list-item>
            <text:list-item>
              <text:p text:style-name="P8">Una regla, o un trozo de ella, de unos 20cm </text:p>
            </text:list-item>
            <text:list-item>
              <text:p text:style-name="P8">Una pistola de silicona caliente. </text:p>
            </text:list-item>
            <text:list-item>
              <text:p text:style-name="P8"><text:span text:style-name="T4">Pasos</text:span></text:p>
            </text:list-item>
            <text:list-item>
              <text:p text:style-name="P8">Pega la regla en el interior de tarro de menor tamaño. </text:p>
            </text:list-item>
            <text:list-item>
              <text:p text:style-name="P8">Introduce el recipiente de menor tamaño dentro del tarro de mayor. </text:p>
            </text:list-item>
            <text:list-item>
              <text:p text:style-name="P8">Introduce el embudo dentro del tarro mayor, asegurándote de que la boquilla entra dentro del tarro pequeño con las medidas de capacidad. </text:p>
            </text:list-item>
          </text:list>
        </text:list-item>
      </text:list>
      <text:list xml:id="list5882343476834269545" text:style-name="L5">
        <text:list-item>
          <text:p text:style-name="P5">Veleta</text:p>
          <text:list>
            <text:list-item>
              <text:p text:style-name="P5">Materaiales</text:p>
            </text:list-item>
            <text:list-item>
              <text:p text:style-name="P9">Una cañita de unos 3mm de diámetro, hueca. </text:p>
            </text:list-item>
            <text:list-item>
              <text:p text:style-name="P9">Un palo cilíndrico que entre dentro de la cañita anterior &lt;3mm.</text:p>
            </text:list-item>
            <text:list-item>
              <text:p text:style-name="P9">Un tarro de zumo de vidrio de 200 ml.</text:p>
            </text:list-item>
            <text:list-item>
              <text:p text:style-name="P9">La tapa metátlica del tarro de zumo.</text:p>
            </text:list-item>
            <text:list-item>
              <text:p text:style-name="P9">Cuatro <text:s/>letras de goma <text:span text:style-name="T5">eva</text:span> u otro material para indicar los puntos cardinales: N, S, E y O. </text:p>
            </text:list-item>
            <text:list-item>
              <text:p text:style-name="P9">Dos depresores linguales o bajalenguas, como el que usa el médico o médica para ver si tienes infección en la garganta, <text:s/></text:p>
            </text:list-item>
            <text:list-item>
              <text:p text:style-name="P9">Una bolita de acero de 2mm. </text:p>
            </text:list-item>
            <text:list-item>
              <text:p text:style-name="P9">Un tuvo o cañita de 4mm. </text:p>
            </text:list-item>
            <text:list-item>
              <text:p text:style-name="P9">Goma <text:span text:style-name="T5">eva</text:span>.</text:p>
            </text:list-item>
            <text:list-item>
              <text:p text:style-name="P9">Una pistola de silicona caliente. </text:p>
            </text:list-item>
            <text:list-item>
              <text:p text:style-name="P5">Pasos</text:p>
            </text:list-item>
            <text:list-item>
              <text:p text:style-name="P9">Haz un agujero en el centro de la tapadera de chapa del zumo. </text:p>
            </text:list-item>
            <text:list-item>
              <text:p text:style-name="P9">Introduce la cañita de 3mm através del agujero de la tapa del zumo. </text:p>
            </text:list-item>
            <text:list-item>
              <text:p text:style-name="P9">Introduce el palito cilíndrico de madera por la parte superior y en el interior de la cañita de plástico hasta que quede completamente dentro, al mismo nivel superior la cañita y el palito de madera. </text:p>
            </text:list-item>
            <text:list-item>
              <text:p text:style-name="P9">Pega una gota de silicona caliente en la parte superior para sellar. </text:p>
            </text:list-item>
            <text:list-item>
              <text:p text:style-name="P9">Introduce la tapa del zumo con el palo insertado en la rosca del bote de zumo y enróscalo, cierra el bote. Debe quedarte la mitad del palo metida en el interior del bote de zumo y la otra mitad fuera, más o menos. </text:p>
            </text:list-item>
            <text:list-item>
              <text:p text:style-name="P9">En la parte superior de la tapa del tarro traza cuatro líneas perpendiculares al <text:soft-page-break/>palo central, como formando una cruz, con la pistola de la silicona. </text:p>
            </text:list-item>
            <text:list-item>
              <text:p text:style-name="P9">Pega las letras de los puntos cardinales de manera correcta. La S enfrentada a la N, y la E enfrentada a la O. Si coloca las N arriba y la S bajo, la E debe estar a la derecha y la O <text:s/>a la izquierda. </text:p>
            </text:list-item>
            <text:list-item>
              <text:p text:style-name="P9">Haz una especie de plumas de flecha con la goma <text:span text:style-name="T5">eva</text:span> <text:s/>que sean el doble de anchas que el palo depresor lingual. </text:p>
            </text:list-item>
            <text:list-item>
              <text:p text:style-name="P9">Haz un triágnulo pequeñito con la goma eva, del tamaño del ancho del depresor lingual. </text:p>
            </text:list-item>
            <text:list-item>
              <text:p text:style-name="P9">Pega las “plumas “en la parte trasera de uno de los palos depresores linguales y en el extremo opuesto el triángulo. </text:p>
            </text:list-item>
            <text:list-item>
              <text:p text:style-name="P9">Ahora pega con silicona el otro palo depresor lingual, sobre el el otro, de manera que selle parte de las plumas y parte del triángulo del extremo opuesto. </text:p>
            </text:list-item>
            <text:list-item>
              <text:p text:style-name="P9">En el palo que sale del bote de zumo, pega una bolita de cero de 2mm en su extremo.</text:p>
            </text:list-item>
            <text:list-item>
              <text:p text:style-name="P9">Ahora introduce el tubo superior a 3mm, asegurándote de que está sellado por uno de los extremos, para que quede colocado sobre la bolita y dentro del palito cilíndrico que sale del bote. </text:p>
            </text:list-item>
            <text:list-item>
              <text:p text:style-name="P9">Ahora pega la especie de flecha que has hecho con los palos depresores linguales, en equilibrio, sobre la pieza de plástico móvil que has colocado sobre el palo, permitiendo el mecanismo que gire a modo de veleta. </text:p>
            </text:list-item>
          </text:list>
        </text:list-item>
      </text:list>
      <text:list xml:id="list1048811549898609275" text:style-name="L6">
        <text:list-item>
          <text:p text:style-name="P6">Anenómetro</text:p>
          <text:list>
            <text:list-item>
              <text:p text:style-name="P6">Materiales</text:p>
            </text:list-item>
            <text:list-item>
              <text:p text:style-name="P10">Bote de zumo de 200 mml</text:p>
            </text:list-item>
            <text:list-item>
              <text:p text:style-name="P10">Tapón de metal del bote de zumo. </text:p>
            </text:list-item>
            <text:list-item>
              <text:p text:style-name="P10">Cañita de plástico de unos 3mm de diámetro. </text:p>
            </text:list-item>
            <text:list-item>
              <text:p text:style-name="P10">Una cañita hueca que se pueda introducir en la cañita de plástico de 3mm.</text:p>
            </text:list-item>
            <text:list-item>
              <text:p text:style-name="P10">Una bolita de acero de 2mm. </text:p>
            </text:list-item>
            <text:list-item>
              <text:p text:style-name="P10">4 botes pequeñitos tipo témpera. </text:p>
            </text:list-item>
            <text:list-item>
              <text:p text:style-name="P10">Dos depresores linguales. </text:p>
            </text:list-item>
            <text:list-item>
              <text:p text:style-name="P6">Pasos</text:p>
            </text:list-item>
            <text:list-item>
              <text:p text:style-name="P10">Ha lo mismo que hiciste antes para atravesar con el palo el tapón, uniendo las dos partes de la cañita e introduciendo el palo en su interior y cerrando el bote con la tapón. </text:p>
            </text:list-item>
            <text:list-item>
              <text:p text:style-name="P10">Pon la bolita en el extremo del palito cilíndrico </text:p>
            </text:list-item>
            <text:list-item>
              <text:p text:style-name="P10">Haz un aspa con los depresores linguales y pégalos con la pistola de silicona. </text:p>
            </text:list-item>
            <text:list-item>
              <text:p text:style-name="P10">Pega los recipientes pequeños de plástico de manera perpendicular a la base de los depresores linguales, cada uno en uno d ellos extremos del aspa que has creado y todos apuntando en la misma dirección. </text:p>
            </text:list-item>
            <text:list-item>
              <text:p text:style-name="P10">Introduce la pieza de plástico que era mayor a 3mm en la parte superior del palo, esto hará que gire, y pega sobre es pieza de plástico el aspa que con los vasitos que acabas de construir. </text:p>
              <text:p text:style-name="P10"/>
            </text:list-item>
          </text:list>
        </text:list-item>
      </text:list>
      <text:p text:style-name="P7"/>
      <text:p text:style-name="P7"/>
      <text:p text:style-name="P3"/>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tkinson Hyperlegible" svg:font-family="'Atkinson Hyperlegibl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27T17:10:54</meta:creation-date>
    <meta:document-statistic meta:table-count="0" meta:image-count="0" meta:object-count="0" meta:page-count="2" meta:paragraph-count="59" meta:word-count="830" meta:character-count="4290"/>
    <dc:date>2022-12-27T17:47:43</dc:date>
    <meta:editing-duration>PT7M34S</meta:editing-duration>
    <meta:editing-cycles>1</meta:editing-cycles>
    <meta:generator>OpenOffice/4.1.10$Unix OpenOffice.org_project/4110m2$Build-9807</meta:generator>
  </office:meta>
</office:document-meta>
</file>