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ción del Gif animado sobre como construir una estructura condicional en MakeCode</text:p>
      <text:p text:style-name="Standard"/>
      <text:p text:style-name="Standard">Imagen gif que muestra cómo encajar los bloques en una estructura condicional. </text:p>
      <text:p text:style-name="Standard">1º) En la categoría lógica, <text:s/>cogemos la estructura si - condición - consecuencia 1 - si no - consecuencia 2 y la arrastramos dentro de un bucle por siempre. <text:line-break/><text:line-break/>2º) También en la categoría lógica cogemos el bloque exagonal de comparación y lo introducimos en la estructura condicional cogida anteriormente, en el hueco que encaja, justo al lado del si - …<text:line-break/><text:line-break/>3º) Hacemos clic en el desplegable de el bloque de comparación para elegir el símbolo menor que &lt;.<text:line-break/><text:line-break/>4º) Cogemos el bloque reportador que contienen la información que nos interesa conocer para que sea comparada y determine la respuesta, el bloque con forma de cápsula Nivel de Luz está, en la categoría básico, y lo introducimos en el primer espacio del comparador lógico anteriormente co. locado. <text:line-break/><text:line-break/>5º) Elegimos el valor por debajo del cual, obtendremos una consecuencia, una determinada acción, en este caso, valor 100. <text:line-break/><text:line-break/>6º) elegimos la consecuencia de esa condición, en nuestro caso, que muestre una sonrisa con el bloque mostrar icono. <text:line-break/><text:line-break/>7º) Duplicamos el bloque mostrar icono y lo colocamos en la parte inferior de la condición, después de si no..., seleccionamos una cara triste, para que cuando no se de la condición, nos muestre eso, una cara triste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03:19:23</meta:creation-date>
    <dc:date>2022-12-27T03:22:18</dc:date>
    <meta:editing-duration>PT2M55S</meta:editing-duration>
    <meta:editing-cycles>1</meta:editing-cycles>
    <meta:generator>OpenOffice/4.1.10$Unix OpenOffice.org_project/4110m2$Build-9807</meta:generator>
    <meta:document-statistic meta:table-count="0" meta:image-count="0" meta:object-count="0" meta:page-count="1" meta:paragraph-count="3" meta:word-count="228" meta:character-count="1380"/>
  </office:meta>
</office:document-meta>
</file>