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0C800000061C06B1E6D00650355.png" manifest:media-type="image/png"/>
  <manifest:file-entry manifest:full-path="Pictures/1000000100000833000004110714837358939DB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officeooo:paragraph-rsid="003aa4b5"/>
    </style:style>
    <style:style style:name="P5" style:family="paragraph" style:parent-style-name="Title">
      <style:text-properties fo:color="#cc6713" loext:opacity="100%" style:font-name="Atkinson Hyperlegible2" fo:font-size="20pt" fo:font-weight="bold" officeooo:rsid="004947de" officeooo:paragraph-rsid="004947de" fo:background-color="transparent" style:font-name-asian="Microsoft YaHei" style:font-size-asian="28pt" style:font-weight-asian="bold" style:font-name-complex="Lucida Sans1" style:font-size-complex="28pt" style:font-weight-complex="bold"/>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left="0cm" fo:margin-right="0cm" fo:line-height="115%" fo:text-indent="0cm" style:auto-text-indent="false" style:writing-mode="lr-tb"/>
      <style:text-properties style:use-window-font-color="true" loext:opacity="0%" style:font-name="Atkinson Hyperlegible1" fo:font-size="12pt" fo:font-weight="normal" officeooo:rsid="0038eb55" style:font-name-asian="Arial1" style:font-size-asian="12pt" style:font-weight-asian="normal" style:font-name-complex="Tahoma" style:font-size-complex="12pt" style:font-weight-complex="normal"/>
    </style:style>
    <style:style style:name="P8" style:family="paragraph" style:parent-style-name="Text_20_body" style:master-page-name="First_20_Page">
      <style:paragraph-properties style:page-number="auto"/>
      <style:text-properties officeooo:paragraph-rsid="00170992"/>
    </style:style>
    <style:style style:name="P9" style:family="paragraph" style:parent-style-name="Heading_20_1" style:master-page-name="Standard">
      <style:paragraph-properties style:page-number="auto"/>
      <style:text-properties fo:color="#008400" loext:opacity="100%" style:font-name="Atkinson Hyperlegible2" fo:font-size="18pt" fo:font-weight="bold" officeooo:rsid="0049fe78" officeooo:paragraph-rsid="0049fe78" style:font-name-asian="Arial1" style:font-size-asian="18pt" style:font-name-complex="Tahoma" style:font-size-complex="18pt"/>
    </style:style>
    <style:style style:name="P10" style:family="paragraph" style:parent-style-name="Standard">
      <style:paragraph-properties fo:margin-left="0cm" fo:margin-right="0cm" fo:line-height="115%" fo:text-indent="0cm" style:auto-text-indent="false" style:writing-mode="lr-tb"/>
    </style:style>
    <style:style style:name="P11" style:family="paragraph" style:parent-style-name="Title">
      <style:text-properties officeooo:paragraph-rsid="005b7dc6"/>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cc6713" loext:opacity="100%" style:font-name="Atkinson Hyperlegible2" fo:font-size="20pt" fo:font-weight="bold" officeooo:rsid="004947de" fo:background-color="transparent" loext:char-shading-value="0" style:font-name-asian="Microsoft YaHei" style:font-size-asian="28pt" style:font-weight-asian="bold" style:font-name-complex="Lucida Sans1" style:font-size-complex="28pt" style:font-weight-complex="bold"/>
    </style:style>
    <style:style style:name="T2" style:family="text">
      <style:text-properties fo:color="#cc6713" loext:opacity="100%" style:font-name="Atkinson Hyperlegible2" fo:font-size="20pt" fo:font-weight="bold" officeooo:rsid="005b073c" fo:background-color="transparent" loext:char-shading-value="0" style:font-name-asian="Microsoft YaHei" style:font-size-asian="28pt" style:font-weight-asian="bold" style:font-name-complex="Lucida Sans1" style:font-size-complex="28pt" style:font-weight-complex="bold"/>
    </style:style>
    <style:style style:name="T3" style:family="text">
      <style:text-properties fo:color="#cc6713" loext:opacity="100%" style:font-name="Atkinson Hyperlegible2" fo:font-size="20pt" fo:font-weight="bold" officeooo:rsid="005b7dc6" fo:background-color="transparent" loext:char-shading-value="0" style:font-name-asian="Microsoft YaHei" style:font-size-asian="28pt" style:font-weight-asian="bold" style:font-name-complex="Lucida Sans1"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00100000833000004110714837358939DBC.png" xlink:type="simple" xlink:show="embed" xlink:actuate="onLoad" draw:mime-type="image/png"/>
        <svg:desc>Logotipo

Descripción generada automáticamente</svg:desc>
      </draw:frame>
      <text:p text:style-name="P8"><draw:frame draw:style-name="fr3" draw:name="Imagen2" text:anchor-type="char" svg:x="0.674cm" svg:y="0.501cm" svg:width="6.8cm" svg:height="4.001cm" draw:z-index="1"><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00100000833000004110714837358939DBC.png" xlink:type="simple" xlink:show="embed" xlink:actuate="onLoad" draw:mime-type="image/png"/><svg:desc>Logotipo

Descripción generada automáticamente</svg:desc></draw:frame></text:p>
      <text:p text:style-name="Text_20_body"/>
      <text:p text:style-name="P5">SUBTÍTULOS VIDEO: </text:p>
      <text:p text:style-name="P11"><text:span text:style-name="T1">“</text:span><text:span text:style-name="T3">Teoría cómo hacer gráficas </text:span></text:p>
      <text:p text:style-name="P11"><text:span text:style-name="T3">de barras y líneas</text:span><text:span text:style-name="T1">”</text:span></text:p>
      <text:p text:style-name="Text_20_body"><draw:frame text:anchor-type="paragraph" draw:z-index="3" draw:name="Forma1" draw:style-name="gr2" draw:text-style-name="P12" svg:width="14.085cm" svg:height="10.861cm" svg:x="2.191cm" svg:y="0.235cm"><draw:image xlink:href="Pictures/1000000000000451000003549B0E59CF9193AA83.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h text:style-name="P9" text:outline-level="1">Subtítulos video</text:h>
      <text:p text:style-name="P6">Confección de una gráfica de líneas y barras. Tenemos una tabla de registro, en una primera columna colocaremos los días de la semana que corresponden con el eje "x" de dicha gráfica [Música] en otra columna los litros por metro cuadrado, que los graduaremos en el eje "y", eje "x", eje "y". Los días de la semana irán colocados en el eje "x" [Música] y <text:s/>el eje "y" tendremos que graduarlo de manera que podamos situar todos los valores que tenemos en la segunda columna que corresponden a los litros por metro cuadrado que caen cada uno de los días de la semana, de tal manera que si la máxima cantidad es 24, el eje "y" deberá de estar graduado de manera que supere al menos esa cantidad, tendremos que ir, por ejemplo, en este caso de 5 en 5, para poder superar la cantidad de 24, si tuviésemos por ejemplo como máxima cantidad 45, esta graduación no nos valdría, porque el 45 no lo podríamos situar en el eje "y", tendríamos que variarla y por ejemplo, ir de 10 en 10, de esta manera llegaríamos a 50 y podríamos situar el 45 en algún punto de este eje "y". Volvamos a los valores anteriores, trazamos ahora líneas horizontales que nos servirán de guía y empezaremos a colocar el valor del lunes, fueron 18 litros por metro cuadrado, el 18 está situado entre el 15 y el 20 para saber exactamente dónde, dividiremos este segmento en cinco partes iguales, de esta forma será fácil situar el número 18. Colocaremos en él, el punto, si estuviésemos haciendo una gráfica de barras la barra llegaría hasta el número 18.</text:p>
      <text:p text:style-name="P6"/>
      <text:p text:style-name="P6">Vamos ahora con el martes tenemos que colocar el punto en el número 10 ya tenemos una línea que marca el número 10, por lo tanto será fácil situar este punto, la gráfica de barras se realizaría confeccionando una barra que llegue hasta el número 10, vamos con el miércoles, tenemos que situar el número 24 que está entre el 20 y el 25, dividiremos este segmento en cinco partes iguales, colocaremos con exactitud el punto en el número 24, la barra llegaría hasta este número. Vamos con el jueves, situaremos de la misma manera el punto 8, la barra llegaría hasta el 8. <text:s/>El viernes tenemos una cantidad de cero, por lo tanto, coincidirá con el mismo eje "x"</text:p>
      <text:p text:style-name="P6"/>
      <text:p text:style-name="P6">El sábado, la cantidad es de 12 litros por metro cuadrado, estará entre el 10 y el 15, dividiendo este segmento en cinco partes iguales podremos situar el punto con exactitud, la barra llegaría hasta ese mismo punto. El domingo cayeron tres litros por metro cuadrado la misma forma situaremos el punto y la barra con exactitud. Una vez colocados todos los puntos, solo falta unir con una línea estos puntos y de esta manera quedará hecha la gráfica de líneas, de la misma manera las barras quedarían de esta forma.</text:p>
      <text:p text:style-name="P6"/>
      <text:p text:style-name="P6"/>
      <text:p text:style-name="P6"/>
      <text:p text:style-name="P6"/>
      <text:p text:style-name="P6"/>
      <text:p text:style-name="P6"><text:soft-page-break/></text:p>
      <text:p text:style-name="P7"/>
      <text:p text:style-name="P4"/>
      <text:p text:style-name="P3"><draw:frame draw:style-name="fr2" draw:name="Imagen9" text:anchor-type="char" svg:y="-0.72cm" svg:width="9.999cm" svg:height="9.999cm" draw:z-index="4"><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2" svg:width="13.392cm" svg:height="1.525cm" svg:x="2.055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MP1"><text:subject/></text:p>
      </style:header>
      <style:footer>
        <text:p text:style-name="MP2"><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1" draw:name="Imagen1" text:anchor-type="char" svg:x="-1.81cm" svg:y="-1.386cm" svg:width="20.505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2"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0</meta:editing-cycles>
    <meta:creation-date>2022-04-30T17:46:03.501697152</meta:creation-date>
    <meta:editing-duration>PT1H45M10S</meta:editing-duration>
    <meta:generator>LibreOffice/7.4.2.3$Windows_X86_64 LibreOffice_project/382eef1f22670f7f4118c8c2dd222ec7ad009daf</meta:generator>
    <dc:title>Teoría como hacer gráficas de líneas y barras</dc:title>
    <dc:date>2022-12-01T10:45:44.024000000</dc:date>
    <meta:document-statistic meta:table-count="0" meta:image-count="7" meta:object-count="0" meta:page-count="3" meta:paragraph-count="9" meta:word-count="502" meta:character-count="2770" meta:non-whitespace-character-count="2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