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0C800000061C06B1E6D00650355.png" manifest:media-type="image/png"/>
  <manifest:file-entry manifest:full-path="Pictures/1000000100000833000004110714837358939DBC.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loext:opacity="0%" style:font-name="Atkinson Hyperlegible1"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loext:opacity="100%" style:font-name="Atkinson Hyperlegible2" fo:font-size="20pt" fo:font-weight="bold" officeooo:rsid="004947de" officeooo:paragraph-rsid="004947de" fo:background-color="transparent" style:font-name-asian="Microsoft YaHei" style:font-size-asian="28pt" style:font-weight-asian="bold" style:font-name-complex="Lucida Sans1" style:font-size-complex="28pt" style:font-weight-complex="bold"/>
    </style:style>
    <style:style style:name="P7" style:family="paragraph" style:parent-style-name="Title">
      <style:text-properties officeooo:paragraph-rsid="0051869e"/>
    </style:style>
    <style:style style:name="P8" style:family="paragraph" style:parent-style-name="Standard">
      <style:text-properties fo:color="#00a933" loext:opacity="100%" style:font-name="Atkinson Hyperlegible"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9" style:family="paragraph" style:parent-style-name="Standard">
      <style:paragraph-properties fo:margin-left="0cm" fo:margin-right="0cm" fo:line-height="115%" fo:text-indent="0cm" style:auto-text-indent="false" style:writing-mode="lr-tb"/>
      <style:text-properties style:font-name="Atkinson Hyperlegible" fo:font-size="12pt" style:font-size-asian="12pt"/>
    </style:style>
    <style:style style:name="P10" style:family="paragraph" style:parent-style-name="Standard">
      <style:paragraph-properties fo:margin-left="0cm" fo:margin-right="0cm" fo:line-height="115%" fo:text-indent="0cm" style:auto-text-indent="false" style:writing-mode="lr-tb"/>
    </style:style>
    <style:style style:name="P11" style:family="paragraph" style:parent-style-name="Text_20_body" style:master-page-name="First_20_Page">
      <style:paragraph-properties style:page-number="auto"/>
      <style:text-properties officeooo:paragraph-rsid="00170992"/>
    </style:style>
    <style:style style:name="P12" style:family="paragraph" style:parent-style-name="Heading_20_1" style:master-page-name="Standard">
      <style:paragraph-properties style:page-number="auto"/>
      <style:text-properties fo:color="#008400" loext:opacity="100%" style:font-name="Atkinson Hyperlegible2" fo:font-size="18pt" fo:font-weight="bold" officeooo:rsid="0049fe78" officeooo:paragraph-rsid="0049fe78" style:font-name-asian="Arial1" style:font-size-asian="18pt" style:font-name-complex="Tahoma" style:font-size-complex="18pt"/>
    </style:style>
    <style:style style:name="P13" style:family="paragraph" style:parent-style-name="Standard">
      <style:paragraph-properties fo:margin-left="0cm" fo:margin-right="0cm" fo:line-height="115%" fo:text-indent="0cm" style:auto-text-indent="false" style:writing-mode="lr-tb"/>
    </style:style>
    <style:style style:name="P14" style:family="paragraph" style:parent-style-name="Standard">
      <style:paragraph-properties fo:margin-left="0cm" fo:margin-right="0cm" fo:line-height="115%" fo:text-indent="0cm" style:auto-text-indent="false" style:writing-mode="lr-tb"/>
      <style:text-properties style:use-window-font-color="true" loext:opacity="0%" style:font-name="Atkinson Hyperlegible1" fo:font-size="12pt" fo:font-weight="normal" officeooo:rsid="0038eb55" style:font-name-asian="Arial1" style:font-size-asian="12pt" style:font-weight-asian="normal" style:font-name-complex="Tahoma" style:font-size-complex="12pt" style:font-weight-complex="normal"/>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cc6713" loext:opacity="100%" style:font-name="Atkinson Hyperlegible2" fo:font-size="20pt" fo:font-weight="bold" officeooo:rsid="004947de" fo:background-color="transparent" loext:char-shading-value="0" style:font-name-asian="Microsoft YaHei" style:font-size-asian="28pt" style:font-weight-asian="bold" style:font-name-complex="Lucida Sans1" style:font-size-complex="28pt" style:font-weight-complex="bold"/>
    </style:style>
    <style:style style:name="T2" style:family="text">
      <style:text-properties fo:color="#cc6713" loext:opacity="100%" style:font-name="Atkinson Hyperlegible2" fo:font-size="20pt" fo:font-weight="bold" officeooo:rsid="00525b5d" fo:background-color="transparent" loext:char-shading-value="0" style:font-name-asian="Microsoft YaHei" style:font-size-asian="28pt" style:font-weight-asian="bold" style:font-name-complex="Lucida Sans1" style:font-size-complex="28pt" style:font-weight-complex="bold"/>
    </style:style>
    <style:style style:name="T3" style:family="text">
      <style:text-properties fo:color="#cc6713" loext:opacity="100%" style:font-name="Atkinson Hyperlegible2" fo:font-size="20pt" fo:font-weight="bold" officeooo:rsid="00544e21" fo:background-color="transparent" loext:char-shading-value="0" style:font-name-asian="Microsoft YaHei" style:font-size-asian="28pt" style:font-weight-asian="bold" style:font-name-complex="Lucida Sans1" style:font-size-complex="28pt" style:font-weight-complex="bold"/>
    </style:style>
    <style:style style:name="T4" style:family="text">
      <style:text-properties officeooo:rsid="0054ed4b"/>
    </style:style>
    <style:style style:name="T5" style:family="text">
      <style:text-properties officeooo:rsid="0056866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00100000833000004110714837358939DBC.png" xlink:type="simple" xlink:show="embed" xlink:actuate="onLoad" draw:mime-type="image/png"/>
        <svg:desc>Logotipo

Descripción generada automáticamente</svg:desc>
      </draw:frame>
      <text:p text:style-name="P11"><draw:frame draw:style-name="fr3" draw:name="Imagen2" text:anchor-type="char" svg:x="0.674cm" svg:y="0.501cm" svg:width="6.8cm" svg:height="4.001cm" draw:z-index="1"><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00100000833000004110714837358939DBC.png" xlink:type="simple" xlink:show="embed" xlink:actuate="onLoad" draw:mime-type="image/png"/><svg:desc>Logotipo

Descripción generada automáticamente</svg:desc></draw:frame></text:p>
      <text:p text:style-name="Text_20_body"/>
      <text:p text:style-name="P6">SUBTÍTULOS VIDEO: </text:p>
      <text:p text:style-name="P7"><text:span text:style-name="T1">“</text:span><text:span text:style-name="T3">MEDIA, MODA Y MEDIANA EN UNA HOJA DE CÁLCULO</text:span><text:span text:style-name="T1">”</text:span></text:p>
      <text:p text:style-name="Text_20_body"><draw:frame text:anchor-type="paragraph" draw:z-index="3" draw:name="Forma1" draw:style-name="gr2" draw:text-style-name="P15" svg:width="14.085cm" svg:height="10.861cm" svg:x="2.191cm" svg:y="0.235cm"><draw:image xlink:href="Pictures/1000000000000451000003549B0E59CF9193AA83.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h text:style-name="P12" text:outline-level="1">Subtítulos video</text:h>
      <text:p text:style-name="P8"/>
      <text:p text:style-name="P10">En este vídeo vamos a explicar cómo averiguar la "media", la "moda", y la "mediana" con una hoja de cálculo llamada “Calc” terminado en C.</text:p>
      <text:p text:style-name="P10"/>
      <text:p text:style-name="P10">Vamos a empezar con la "media" en la celda A4 pinchamos en ella y es en ella donde nos va a proporcionar la "media" de los datos que metamos en estas otras celdas desde la "B3" hasta la "F3". Pincharemos en la celda A4 y nos iremos a la barra de las fórmulas, en la parte superior, introduciremos el carácter "igual", posteriormente para hallar la "media" de una serie de datos tendremos que utilizar la fórmula llamada "promedio".</text:p>
      <text:p text:style-name="P10"/>
      <text:p text:style-name="P10">abriremos paréntesis y dentro de los paréntesis introduciremos el rango de celdas que queremos tener en cuenta para que nos halle la "media" desde "B3" hasta "F3", cerramos paréntesis y damos a intro automáticamente los datos que metamos en estas celdas serán utilizados para hallar la "media" 3, 5, 7, 9 y 15 por ejemplo, la "media" será 7,8 vamos a averiguar ahora cómo hallar de forma automática la "moda" con una serie de datos, pinchamos en la celda donde queremos que aparezca la moda, nos vamos a la parte superior donde introduciremos el carácter igual y la fórmula que nos ayuda a calcular la "moda", en este caso se llama "moda punto varios" abrimos paréntesis introducimos el rango de celdas que estarán activas para considerar los valores de los datos que queramos introducir, en este caso desde B 7 a F7 cerramos paréntesis</text:p>
      <text:p text:style-name="P10">y damos a “intro”, ya está metida en esta celda esta fórmula y en las celdas activas podemos introducir los datos.</text:p>
      <text:p text:style-name="P10"><text:span text:style-name="T4">L</text:span>a "moda" es el valor que más se repite, es el dato con mayor frecuencia en este caso como veis es el 4 y efectivamente aquí nos ha dado el valor 4 como "moda", vamos ahora a averiguar la "mediana" pinchamos en la celda donde queremos que aparezca la "mediana" nos vamos a la barra superior introducimos el carácter igual y la palabra que va asociada a la fórmula en este caso "mediana", abrimos paréntesis para introducir el rango de celdas que activaremos desde B11 hasta F11 cerramos paréntesis y damos a “intro” y automáticamente en esta celda aparecerá la media de los valores que introduzcamos en estas celdas.</text:p>
      <text:p text:style-name="P10"><text:span text:style-name="T4">L</text:span>a mediana de 3, 5, 8, 6 y 3 es 5 si orden<text:span text:style-name="T5">á</text:span>ramos estos valores de menor a mayor o de mayor a menor en la posición central aparecería el 5 aquí en este caso lo hace de forma automática y nos da el valor 5.</text:p>
      <text:p text:style-name="P10"/>
      <text:p text:style-name="P10"/>
      <text:p text:style-name="P9"/>
      <text:p text:style-name="P9"/>
      <text:p text:style-name="P14"><text:soft-page-break/></text:p>
      <text:p text:style-name="P4"/>
      <text:p text:style-name="P5"/>
      <text:p text:style-name="P3"><draw:frame draw:style-name="fr2" draw:name="Imagen9" text:anchor-type="char" svg:y="-0.72cm" svg:width="9.999cm" svg:height="9.999cm" draw:z-index="4"><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header>
        <text:p text:style-name="MP1"><text:subject/></text:p>
      </style:header>
      <style:footer>
        <text:p text:style-name="MP2"><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1" draw:name="Imagen1" text:anchor-type="char" svg:x="-1.81cm" svg:y="-1.386cm" svg:width="20.505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2"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6</meta:editing-cycles>
    <meta:creation-date>2022-04-30T17:46:03.501697152</meta:creation-date>
    <meta:editing-duration>PT1H20M23S</meta:editing-duration>
    <meta:generator>LibreOffice/7.4.2.3$Windows_X86_64 LibreOffice_project/382eef1f22670f7f4118c8c2dd222ec7ad009daf</meta:generator>
    <dc:title>Media mediana y moda en hoja de cálculo</dc:title>
    <dc:date>2022-11-27T10:39:06.143000000</dc:date>
    <meta:document-statistic meta:table-count="0" meta:image-count="7" meta:object-count="0" meta:page-count="3" meta:paragraph-count="11" meta:word-count="438" meta:character-count="2421" meta:non-whitespace-character-count="1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