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9.198cm" fo:margin-top="0.199cm" fo:margin-bottom="0.199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16.6cm" style:rel-column-width="9411*"/>
    </style:style>
    <style:style style:name="Tabla1.B" style:family="table-column">
      <style:table-column-properties style:column-width="1.392cm" style:rel-column-width="789*"/>
    </style:style>
    <style:style style:name="Tabla1.C" style:family="table-column">
      <style:table-column-properties style:column-width="1.207cm" style:rel-column-width="684*"/>
    </style:style>
    <style:style style:name="Tabla1.A1" style:family="table-cell">
      <style:table-cell-properties fo:padding="0.097cm" fo:border="0.75pt solid #0369a3"/>
    </style:style>
    <style:style style:name="Tabla1.2" style:family="table-row">
      <style:table-row-properties fo:background-color="transparent">
        <style:background-image/>
      </style:table-row-properties>
    </style:style>
    <style:style style:name="Tabla1.A2" style:family="table-cell">
      <style:table-cell-properties fo:background-color="#0369a3" fo:padding="0.097cm" fo:border-left="0.75pt solid #ffffff" fo:border-right="none" fo:border-top="none" fo:border-bottom="0.75pt solid #ffffff">
        <style:background-image/>
      </style:table-cell-properties>
    </style:style>
    <style:style style:name="Tabla1.B2" style:family="table-cell">
      <style:table-cell-properties style:vertical-align="middle" fo:background-color="#0369a3" fo:padding="0.097cm" fo:border-left="0.75pt solid #ffffff" fo:border-right="none" fo:border-top="none" fo:border-bottom="0.75pt solid #ffffff">
        <style:background-image/>
      </style:table-cell-properties>
    </style:style>
    <style:style style:name="Tabla1.C2" style:family="table-cell">
      <style:table-cell-properties style:vertical-align="middle" fo:background-color="#0369a3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Tabla1.A3" style:family="table-cell">
      <style:table-cell-properties style:vertical-align="middle" fo:padding="0.097cm" fo:border-left="0.75pt solid #0369a3" fo:border-right="none" fo:border-top="none" fo:border-bottom="0.75pt solid #0369a3"/>
    </style:style>
    <style:style style:name="Tabla1.B3" style:family="table-cell">
      <style:table-cell-properties fo:padding="0.097cm" fo:border-left="0.75pt solid #0369a3" fo:border-right="none" fo:border-top="none" fo:border-bottom="0.75pt solid #0369a3"/>
    </style:style>
    <style:style style:name="Tabla1.C3" style:family="table-cell">
      <style:table-cell-properties fo:padding="0.097cm" fo:border-left="0.75pt solid #0369a3" fo:border-right="0.75pt solid #0369a3" fo:border-top="none" fo:border-bottom="0.75pt solid #0369a3"/>
    </style:style>
    <style:style style:name="Tabla1.A4" style:family="table-cell">
      <style:table-cell-properties style:vertical-align="middle" fo:padding="0.097cm" fo:border-left="0.75pt solid #0369a3" fo:border-right="none" fo:border-top="none" fo:border-bottom="0.75pt solid #0369a3"/>
    </style:style>
    <style:style style:name="Tabla1.B4" style:family="table-cell">
      <style:table-cell-properties fo:padding="0.097cm" fo:border-left="0.75pt solid #0369a3" fo:border-right="none" fo:border-top="none" fo:border-bottom="0.75pt solid #0369a3"/>
    </style:style>
    <style:style style:name="Tabla1.C4" style:family="table-cell">
      <style:table-cell-properties fo:padding="0.097cm" fo:border-left="0.75pt solid #0369a3" fo:border-right="0.75pt solid #0369a3" fo:border-top="none" fo:border-bottom="0.75pt solid #0369a3"/>
    </style:style>
    <style:style style:name="Tabla1.A5" style:family="table-cell">
      <style:table-cell-properties style:vertical-align="middle" fo:padding="0.097cm" fo:border-left="0.75pt solid #0369a3" fo:border-right="none" fo:border-top="none" fo:border-bottom="0.75pt solid #0369a3"/>
    </style:style>
    <style:style style:name="Tabla1.B5" style:family="table-cell">
      <style:table-cell-properties fo:padding="0.097cm" fo:border-left="0.75pt solid #0369a3" fo:border-right="none" fo:border-top="none" fo:border-bottom="0.75pt solid #0369a3"/>
    </style:style>
    <style:style style:name="Tabla1.C5" style:family="table-cell">
      <style:table-cell-properties fo:padding="0.097cm" fo:border-left="0.75pt solid #0369a3" fo:border-right="0.75pt solid #0369a3" fo:border-top="none" fo:border-bottom="0.75pt solid #0369a3"/>
    </style:style>
    <style:style style:name="Tabla1.A6" style:family="table-cell">
      <style:table-cell-properties style:vertical-align="middle" fo:padding="0.097cm" fo:border-left="0.75pt solid #0369a3" fo:border-right="none" fo:border-top="none" fo:border-bottom="0.75pt solid #0369a3"/>
    </style:style>
    <style:style style:name="Tabla1.B6" style:family="table-cell">
      <style:table-cell-properties fo:padding="0.097cm" fo:border-left="0.75pt solid #0369a3" fo:border-right="none" fo:border-top="none" fo:border-bottom="0.75pt solid #0369a3"/>
    </style:style>
    <style:style style:name="Tabla1.C6" style:family="table-cell">
      <style:table-cell-properties fo:padding="0.097cm" fo:border-left="0.75pt solid #0369a3" fo:border-right="0.75pt solid #0369a3" fo:border-top="none" fo:border-bottom="0.75pt solid #0369a3"/>
    </style:style>
    <style:style style:name="Tabla1.7" style:family="table-row">
      <style:table-row-properties style:min-row-height="0.9cm"/>
    </style:style>
    <style:style style:name="Tabla1.A7" style:family="table-cell">
      <style:table-cell-properties style:vertical-align="middle" fo:padding="0.097cm" fo:border-left="0.75pt solid #0369a3" fo:border-right="none" fo:border-top="none" fo:border-bottom="0.75pt solid #0369a3" style:writing-mode="lr-tb"/>
    </style:style>
    <style:style style:name="Tabla1.B7" style:family="table-cell">
      <style:table-cell-properties fo:padding="0.097cm" fo:border-left="0.75pt solid #0369a3" fo:border-right="none" fo:border-top="none" fo:border-bottom="0.75pt solid #0369a3"/>
    </style:style>
    <style:style style:name="Tabla1.C7" style:family="table-cell">
      <style:table-cell-properties fo:padding="0.097cm" fo:border-left="0.75pt solid #0369a3" fo:border-right="0.75pt solid #0369a3" fo:border-top="none" fo:border-bottom="0.75pt solid #0369a3"/>
    </style:style>
    <style:style style:name="Tabla1.A8" style:family="table-cell">
      <style:table-cell-properties style:vertical-align="middle" fo:padding="0.097cm" fo:border-left="0.75pt solid #0369a3" fo:border-right="none" fo:border-top="none" fo:border-bottom="0.75pt solid #0369a3" style:writing-mode="lr-tb"/>
    </style:style>
    <style:style style:name="Tabla1.B8" style:family="table-cell">
      <style:table-cell-properties fo:padding="0.097cm" fo:border-left="0.75pt solid #0369a3" fo:border-right="none" fo:border-top="none" fo:border-bottom="0.75pt solid #0369a3"/>
    </style:style>
    <style:style style:name="Tabla1.C8" style:family="table-cell">
      <style:table-cell-properties fo:padding="0.097cm" fo:border-left="0.75pt solid #0369a3" fo:border-right="0.75pt solid #0369a3" fo:border-top="none" fo:border-bottom="0.75pt solid #0369a3"/>
    </style:style>
    <style:style style:name="Tabla2" style:family="table">
      <style:table-properties style:width="15.596cm" fo:margin-left="2.462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9.559cm"/>
    </style:style>
    <style:style style:name="Tabla2.B" style:family="table-column">
      <style:table-column-properties style:column-width="6.038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0369a3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fo:background-color="#0369a3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itle">
      <style:text-properties fo:color="#cc6713" loext:opacity="100%" style:font-name="Atkinson Hyperlegible2" fo:font-size="20pt" fo:font-weight="bold" officeooo:rsid="0037f7c5" officeooo:paragraph-rsid="003c5e24" fo:background-color="transparent" style:font-name-asian="Microsoft YaHei" style:font-size-asian="28pt" style:font-weight-asian="bold" style:font-name-complex="Lucida Sans1" style:font-size-complex="28pt" style:font-weight-complex="bold"/>
    </style:style>
    <style:style style:name="P4" style:family="paragraph" style:parent-style-name="Title">
      <style:text-properties fo:color="#cc6713" loext:opacity="100%" style:font-name="Atkinson Hyperlegible2" fo:font-size="20pt" fo:font-weight="bold" officeooo:rsid="005ad8b5" officeooo:paragraph-rsid="005ad8b5" fo:background-color="transparent" style:font-name-asian="Microsoft YaHei" style:font-size-asian="28pt" style:font-weight-asian="bold" style:font-name-complex="Lucida Sans1" style:font-size-complex="28pt" style:font-weight-complex="bold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use-window-font-color="true" loext:opacity="0%" style:font-name="Atkinson Hyperlegible" fo:font-size="12pt" style:text-underline-style="none" fo:font-weight="normal" officeooo:rsid="0007a260" officeooo:paragraph-rsid="005c790f" style:font-name-asian="Arial1" style:font-size-asian="10.5pt" style:font-weight-asian="normal" style:font-name-complex="Tahoma" style:font-size-complex="12pt" style:font-weight-complex="normal"/>
    </style:style>
    <style:style style:name="P7" style:family="paragraph" style:parent-style-name="Standard">
      <style:text-properties style:font-name="Atkinson Hyperlegible" officeooo:rsid="0007a260" officeooo:paragraph-rsid="005c790f"/>
    </style:style>
    <style:style style:name="P8" style:family="paragraph" style:parent-style-name="Standard">
      <style:text-properties style:font-name="Atkinson Hyperlegible" officeooo:paragraph-rsid="005c790f"/>
    </style:style>
    <style:style style:name="P9" style:family="paragraph" style:parent-style-name="Table_20_Contents">
      <style:text-properties style:font-name="Atkinson Hyperlegible" officeooo:paragraph-rsid="005c790f"/>
    </style:style>
    <style:style style:name="P10" style:family="paragraph" style:parent-style-name="Table_20_Contents">
      <style:text-properties style:font-name="Atkinson Hyperlegible" officeooo:rsid="000681da" officeooo:paragraph-rsid="005c790f"/>
    </style:style>
    <style:style style:name="P11" style:family="paragraph" style:parent-style-name="Table_20_Contents">
      <style:paragraph-properties fo:text-align="center" style:justify-single-word="false"/>
      <style:text-properties style:font-name="Atkinson Hyperlegible" officeooo:rsid="0008661f" officeooo:paragraph-rsid="005c790f"/>
    </style:style>
    <style:style style:name="P12" style:family="paragraph" style:parent-style-name="Table_20_Contents">
      <style:text-properties style:font-name="Atkinson Hyperlegible" officeooo:rsid="0008661f" officeooo:paragraph-rsid="005c790f"/>
    </style:style>
    <style:style style:name="P13" style:family="paragraph" style:parent-style-name="Standard">
      <style:text-properties officeooo:paragraph-rsid="005c790f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style:font-name="Atkinson Hyperlegible" fo:font-weight="bold" officeooo:rsid="000681da" officeooo:paragraph-rsid="005c790f" style:font-weight-asian="bold" style:font-weight-complex="bold"/>
    </style:style>
    <style:style style:name="P15" style:family="paragraph" style:parent-style-name="Table_20_Contents">
      <style:paragraph-properties fo:line-height="1.101cm" fo:text-align="center" style:justify-single-word="false"/>
      <style:text-properties fo:color="#ffffff" loext:opacity="100%" style:font-name="Atkinson Hyperlegible" fo:font-weight="bold" officeooo:rsid="000681da" officeooo:paragraph-rsid="005c790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ffff" loext:opacity="100%" style:font-name="Atkinson Hyperlegible" fo:font-weight="bold" officeooo:rsid="0008661f" officeooo:paragraph-rsid="005c790f" style:font-weight-asian="bold" style:font-weight-complex="bold"/>
    </style:style>
    <style:style style:name="P17" style:family="paragraph" style:parent-style-name="Standard" style:master-page-name="Standard">
      <style:paragraph-properties style:page-number="1" fo:break-before="auto" fo:break-after="auto"/>
      <style:text-properties officeooo:paragraph-rsid="005c790f"/>
    </style:style>
    <style:style style:name="P18" style:family="paragraph" style:parent-style-name="Standard">
      <style:text-properties style:font-name="Atkinson Hyperlegible" officeooo:rsid="0007a260" officeooo:paragraph-rsid="005c790f"/>
    </style:style>
    <style:style style:name="P19" style:family="paragraph" style:parent-style-name="Table_20_Contents">
      <style:text-properties style:font-name="Atkinson Hyperlegible" officeooo:rsid="005ca050" officeooo:paragraph-rsid="005ca050"/>
    </style:style>
    <style:style style:name="P20" style:family="paragraph" style:parent-style-name="Table_20_Contents">
      <style:text-properties style:font-name="Atkinson Hyperlegible" officeooo:paragraph-rsid="005c790f"/>
    </style:style>
    <style:style style:name="P21" style:family="paragraph" style:parent-style-name="Table_20_Contents">
      <style:text-properties officeooo:paragraph-rsid="005c790f"/>
    </style:style>
    <style:style style:name="P2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24" style:family="paragraph" style:parent-style-name="Text_20_body" style:list-style-name="L1">
      <style:paragraph-properties fo:margin-top="0.499cm" fo:margin-bottom="0cm" style:contextual-spacing="false"/>
    </style:style>
    <style:style style:name="P25" style:family="paragraph" style:parent-style-name="Text_20_body">
      <style:paragraph-properties fo:margin-top="0cm" fo:margin-bottom="0cm" style:contextual-spacing="false" fo:line-height="1cm" fo:text-align="start" style:justify-single-word="false">
        <style:tab-stops>
          <style:tab-stop style:position="0cm"/>
        </style:tab-stops>
      </style:paragraph-properties>
      <style:text-properties style:font-name="Atkinson Hyperlegible" officeooo:paragraph-rsid="005ca050"/>
    </style:style>
    <style:style style:name="P26" style:family="paragraph" style:parent-style-name="Text_20_body">
      <style:paragraph-properties fo:margin-top="0cm" fo:margin-bottom="0cm" style:contextual-spacing="false" fo:line-height="1cm"/>
      <style:text-properties style:font-name="Atkinson Hyperlegible" officeooo:paragraph-rsid="005ca050"/>
    </style:style>
    <style:style style:name="P27" style:family="paragraph" style:parent-style-name="Text_20_body">
      <style:paragraph-properties fo:line-height="0.3cm"/>
      <style:text-properties style:font-name="Atkinson Hyperlegible" officeooo:paragraph-rsid="005ca050"/>
    </style:style>
    <style:style style:name="P28" style:family="paragraph" style:parent-style-name="Text_20_body">
      <style:paragraph-properties fo:line-height="0.3cm"/>
      <style:text-properties style:font-name="Atkinson Hyperlegible" officeooo:rsid="005ca050" officeooo:paragraph-rsid="005ca050"/>
    </style:style>
    <style:style style:name="P29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5e6c74" officeooo:paragraph-rsid="005e6c74" fo:background-color="transparent" style:font-name-asian="Microsoft YaHei" style:font-size-asian="28pt" style:font-weight-asian="bold" style:font-name-complex="Lucida Sans1" style:font-size-complex="28pt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fo:font-size="6pt" style:font-size-asian="6pt" style:font-size-complex="6pt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07a260"/>
    </style:style>
    <style:style style:name="T3" style:family="text">
      <style:text-properties style:use-window-font-color="true" loext:opacity="0%" style:text-underline-style="none"/>
    </style:style>
    <style:style style:name="T4" style:family="text">
      <style:text-properties officeooo:rsid="005ca050"/>
    </style:style>
    <style:style style:name="T5" style:family="text">
      <style:text-properties style:font-name="Atkinson Hyperlegible" officeooo:rsid="000681da"/>
    </style:style>
    <style:style style:name="T6" style:family="text">
      <style:text-properties officeooo:rsid="000681da"/>
    </style:style>
    <style:style style:name="T7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1.083cm" fo:min-width="8.4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Imagen2" text:anchor-type="char" svg:x="0.674cm" svg:y="0.501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861cm" svg:y="0.279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Text_20_body"/>
      <text:p text:style-name="P3"/>
      <text:p text:style-name="P4">Autoevaluación</text:p>
      <text:p text:style-name="P29">Los números no engañan</text:p>
      <text:p text:style-name="Text_20_body"/>
      <text:p text:style-name="P2"><draw:frame text:anchor-type="paragraph" draw:z-index="5" draw:name="Forma1" draw:style-name="gr4" draw:text-style-name="P31" svg:width="14.085cm" svg:height="10.861cm" svg:x="1.692cm" svg:y="-0.665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2055000241296">
          <table:table-cell table:style-name="Tabla1.A1" table:number-columns-spanned="3" office:value-type="string">
            <text:p text:style-name="P19">Los números no engañan. Estadística.</text:p>
            <text:p text:style-name="P21"><text:span text:style-name="T5">Matemáticas. Tercer Ciclo de Educación Primaria</text:span></text:p>
            <text:p text:style-name="P10"/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5">Al finalizar soy capaz de…</text:p>
          </table:table-cell>
          <table:table-cell table:style-name="Tabla1.B2" office:value-type="string">
            <text:p text:style-name="P14">SI</text:p>
          </table:table-cell>
          <table:table-cell table:style-name="Tabla1.C2" office:value-type="string">
            <text:p text:style-name="P14">NO</text:p>
          </table:table-cell>
        </table:table-row>
        <table:table-row table:style-name="TableLine2054205356384">
          <table:table-cell table:style-name="Tabla1.A6" office:value-type="string">
            <text:p text:style-name="P25"><text:span text:style-name="T2">1. </text:span><text:span text:style-name="T6">Reconocer el concepto de variable estadística.</text:span></text:p>
          </table:table-cell>
          <table:table-cell table:style-name="Tabla1.B3" office:value-type="string">
            <text:p text:style-name="P9"/>
          </table:table-cell>
          <table:table-cell table:style-name="Tabla1.C3" office:value-type="string">
            <text:p text:style-name="P9"/>
          </table:table-cell>
        </table:table-row>
        <table:table-row table:style-name="TableLine2054205355520">
          <table:table-cell table:style-name="Tabla1.A6" office:value-type="string">
            <text:p text:style-name="P26"><text:span text:style-name="T2">2. Diferenciar entre variables cuantitativas y cualitativas. </text:span></text:p>
          </table:table-cell>
          <table:table-cell table:style-name="Tabla1.B4" office:value-type="string">
            <text:p text:style-name="P9"/>
          </table:table-cell>
          <table:table-cell table:style-name="Tabla1.C4" office:value-type="string">
            <text:p text:style-name="P9"/>
          </table:table-cell>
        </table:table-row>
        <table:table-row table:style-name="TableLine2054205361936">
          <table:table-cell table:style-name="Tabla1.A6" office:value-type="string">
            <text:p text:style-name="P26"><text:span text:style-name="T2">3. Recopilar datos y crear tablas de frecuencias, calculando frecuencias absolutas y frecuencias relativas. </text:span></text:p>
          </table:table-cell>
          <table:table-cell table:style-name="Tabla1.B5" office:value-type="string">
            <text:p text:style-name="P9"/>
          </table:table-cell>
          <table:table-cell table:style-name="Tabla1.C5" office:value-type="string">
            <text:p text:style-name="P9"/>
          </table:table-cell>
        </table:table-row>
        <table:table-row table:style-name="TableLine2054205359056">
          <table:table-cell table:style-name="Tabla1.A6" office:value-type="string">
            <text:p text:style-name="P26"><text:span text:style-name="T2">4. Calcular la media aritmética. La mediana, rango y la moda de un conjunto de datos.</text:span></text:p>
          </table:table-cell>
          <table:table-cell table:style-name="Tabla1.B6" office:value-type="string">
            <text:p text:style-name="P9"/>
          </table:table-cell>
          <table:table-cell table:style-name="Tabla1.C6" office:value-type="string">
            <text:p text:style-name="P9"/>
          </table:table-cell>
        </table:table-row>
        <table:table-row table:style-name="Tabla1.7">
          <table:table-cell table:style-name="Tabla1.A8" office:value-type="string">
            <text:p text:style-name="P27"><text:span text:style-name="T2">5. Reconocer sucesos posibles e imposibles relacionados con la probabilidad.</text:span></text:p>
          </table:table-cell>
          <table:table-cell table:style-name="Tabla1.B8" office:value-type="string">
            <text:p text:style-name="P9"/>
          </table:table-cell>
          <table:table-cell table:style-name="Tabla1.C8" office:value-type="string">
            <text:p text:style-name="P9"/>
          </table:table-cell>
        </table:table-row>
        <table:table-row table:style-name="Tabla1.7">
          <table:table-cell table:style-name="Tabla1.A8" office:value-type="string">
            <text:p text:style-name="P28">6. Crear diferentes tipos de gráficos para representar datos estadísticos </text:p>
          </table:table-cell>
          <table:table-cell table:style-name="Tabla1.B8" office:value-type="string">
            <text:p text:style-name="P9"/>
          </table:table-cell>
          <table:table-cell table:style-name="Tabla1.C8" office:value-type="string">
            <text:p text:style-name="P9"/>
          </table:table-cell>
        </table:table-row>
      </table:table>
      <text:p text:style-name="P8"/>
      <text:p text:style-name="P7">Realiza tu propia evaluación.</text:p>
      <text:p text:style-name="P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Si soy capaz de...</text:p>
          </table:table-cell>
          <table:table-cell table:style-name="Tabla2.B1" office:value-type="string">
            <text:p text:style-name="P16">Mi nivel es...</text:p>
          </table:table-cell>
        </table:table-row>
        <table:table-row table:style-name="TableLine2054205366048">
          <table:table-cell table:style-name="Tabla2.A5" office:value-type="string">
            <text:p text:style-name="P12">Realizar las 5 <text:span text:style-name="T4">ó 6 </text:span>tareas de la evaluación</text:p>
          </table:table-cell>
          <table:table-cell table:style-name="Tabla2.B5" office:value-type="string">
            <text:p text:style-name="P11">Muy bueno</text:p>
          </table:table-cell>
        </table:table-row>
        <table:table-row table:style-name="TableLine2054205366624">
          <table:table-cell table:style-name="Tabla2.A5" office:value-type="string">
            <text:p text:style-name="P12">Realizar 4 tareas de la evaluación</text:p>
          </table:table-cell>
          <table:table-cell table:style-name="Tabla2.B5" office:value-type="string">
            <text:p text:style-name="P11">Satisfactorio</text:p>
          </table:table-cell>
        </table:table-row>
        <table:table-row table:style-name="TableLine2054205364320">
          <table:table-cell table:style-name="Tabla2.A5" office:value-type="string">
            <text:p text:style-name="P12">Realizar 3 tareas de la evaluación</text:p>
          </table:table-cell>
          <table:table-cell table:style-name="Tabla2.B5" office:value-type="string">
            <text:p text:style-name="P11">Suficiente</text:p>
          </table:table-cell>
        </table:table-row>
        <table:table-row table:style-name="TableLine2054205363168">
          <table:table-cell table:style-name="Tabla2.A5" office:value-type="string">
            <text:p text:style-name="P12">Realizar 2 tareas de la evaluación</text:p>
          </table:table-cell>
          <table:table-cell table:style-name="Tabla2.B5" office:value-type="string">
            <text:p text:style-name="P11">Mejorable</text:p>
          </table:table-cell>
        </table:table-row>
        <table:table-row table:style-name="TableLine2054205363456">
          <table:table-cell table:style-name="Tabla2.A6" office:value-type="string">
            <text:p text:style-name="P12">Realizar 1 o ninguna de las tareas</text:p>
          </table:table-cell>
          <table:table-cell table:style-name="Tabla2.B6" office:value-type="string">
            <text:p text:style-name="P11">Necesito de ayuda</text:p>
          </table:table-cell>
        </table:table-row>
      </table:table>
      <text:p text:style-name="P8"/>
      <text:p text:style-name="P8"/>
      <text:p text:style-name="P7">Resultado de mi autoevaluación:</text:p>
      <text:p text:style-name="P7"><draw:custom-shape text:anchor-type="paragraph" draw:z-index="9" draw:name="Forma 1" draw:style-name="gr2" svg:width="8.538cm" svg:height="1.2cm" svg:x="10.358cm" svg:y="0.1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ext:p text:style-name="P6"><draw:frame text:anchor-type="paragraph" draw:z-index="10" draw:name="Marco de texto 1" draw:style-name="gr1" draw:text-style-name="P30" svg:width="2.319cm" svg:height="0.248cm" svg:x="2.256cm" svg:y="1.88cm"><draw:text-box><text:p><text:span text:style-name="T7">A.Egea 2022</text:span></text:p></draw:text-box></draw:frame></text:p>
      <text:p text:style-name="P23"/>
      <text:p text:style-name="P5"/>
      <text:p text:style-name="P2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3" draw:text-style-name="P3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ource Serif Pro" svg:font-family="'Source Serif Pro'" style:font-family-generic="roman" style:font-pitch="variable"/>
    <style:font-face style:name="Source Serif Pro1" svg:font-family="'Source Serif Pro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1.058cm" fo:margin-right="0.74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1.898cm" svg:y="-1.08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</meta:editing-cycles>
    <meta:creation-date>2022-04-30T17:46:03.501697152</meta:creation-date>
    <meta:editing-duration>PT1H59M5S</meta:editing-duration>
    <meta:generator>LibreOffice/7.3.5.2$Windows_X86_64 LibreOffice_project/184fe81b8c8c30d8b5082578aee2fed2ea847c01</meta:generator>
    <dc:title>Autoevaluación. Mapa de los enigmas</dc:title>
    <dc:date>2022-11-30T10:56:06.450000000</dc:date>
    <meta:document-statistic meta:table-count="2" meta:image-count="7" meta:object-count="0" meta:page-count="5" meta:paragraph-count="29" meta:word-count="145" meta:character-count="931" meta:non-whitespace-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