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E0000046EACFF2971.png"/>
  <manifest:file-entry manifest:media-type="image/jpeg" manifest:full-path="Pictures/1000000000000131000000A92DDFA8C6.jpg"/>
  <manifest:file-entry manifest:media-type="image/png" manifest:full-path="Pictures/10000201000002DB00000099DD0CAC1E.png"/>
  <manifest:file-entry manifest:media-type="image/png" manifest:full-path="Pictures/100002010000006500000078D060A0F1.png"/>
  <manifest:file-entry manifest:media-type="image/png" manifest:full-path="Pictures/1000020100000065000000787A7F511B.png"/>
  <manifest:file-entry manifest:media-type="image/png" manifest:full-path="Pictures/1000020100000179000001255E48538B.png"/>
  <manifest:file-entry manifest:media-type="image/png" manifest:full-path="Pictures/100002010000001C0000002BF4EC60B3.png"/>
  <manifest:file-entry manifest:media-type="image/png" manifest:full-path="Pictures/100002010000017A00000125AFA47373.png"/>
  <manifest:file-entry manifest:media-type="image/png" manifest:full-path="Pictures/100002010000006600000076FDAC166F.png"/>
  <manifest:file-entry manifest:media-type="image/png" manifest:full-path="Pictures/100002010000017A00000125CFB6F41E.png"/>
  <manifest:file-entry manifest:media-type="image/png" manifest:full-path="Pictures/100002010000006600000076B2C073F3.png"/>
  <manifest:file-entry manifest:media-type="image/png" manifest:full-path="Pictures/100002010000006600000076F1D036EA.png"/>
  <manifest:file-entry manifest:media-type="image/jpeg" manifest:full-path="Pictures/10000000000006B4000000E851FF5ED9.jpg"/>
  <manifest:file-entry manifest:media-type="image/png" manifest:full-path="Pictures/10000201000000650000007875627F16.png"/>
  <manifest:file-entry manifest:media-type="image/png" manifest:full-path="Pictures/100002010000006600000076D5C16FFB.png"/>
  <manifest:file-entry manifest:media-type="image/png" manifest:full-path="Pictures/100002010000006500000078DF05ABD3.png"/>
  <manifest:file-entry manifest:media-type="image/png" manifest:full-path="Pictures/1000020100000106000000CCA583885E.png"/>
  <manifest:file-entry manifest:media-type="image/png" manifest:full-path="Pictures/10000201000001790000012509048976.png"/>
  <manifest:file-entry manifest:media-type="image/png" manifest:full-path="Pictures/10000201000000210000002DCCA11F9D.png"/>
  <manifest:file-entry manifest:media-type="image/png" manifest:full-path="Pictures/100002010000044E000000998524932F.png"/>
  <manifest:file-entry manifest:media-type="image/png" manifest:full-path="Pictures/100002010000005D00000079C12D4D80.png"/>
  <manifest:file-entry manifest:media-type="image/png" manifest:full-path="Pictures/100002010000013600000125A57D37DF.png"/>
  <manifest:file-entry manifest:media-type="image/png" manifest:full-path="Pictures/100002010000005E0000007997E63CAC.png"/>
  <manifest:file-entry manifest:media-type="image/png" manifest:full-path="Pictures/10000201000000640000007889C884A9.png"/>
  <manifest:file-entry manifest:media-type="image/png" manifest:full-path="Pictures/100002010000006600000076C43E72F3.png"/>
  <manifest:file-entry manifest:media-type="image/png" manifest:full-path="Pictures/100002010000005D00000079229BEEDD.png"/>
  <manifest:file-entry manifest:media-type="image/jpeg" manifest:full-path="Pictures/100000000000041900000311CBEEF7B9.jpg"/>
  <manifest:file-entry manifest:media-type="image/png" manifest:full-path="Pictures/100002010000001C0000002CA5DEDDEC.png"/>
  <manifest:file-entry manifest:media-type="image/png" manifest:full-path="Pictures/100002010000029A0000009ADD0E0E41.png"/>
  <manifest:file-entry manifest:media-type="image/png" manifest:full-path="Pictures/100002010000001C0000002CABDE35EC.png"/>
  <manifest:file-entry manifest:media-type="image/png" manifest:full-path="Pictures/100002010000038500000099FF490564.png"/>
  <manifest:file-entry manifest:media-type="image/png" manifest:full-path="Pictures/10000201000004F2000004C2EF52473A.png"/>
  <manifest:file-entry manifest:media-type="image/png" manifest:full-path="Pictures/1000020100000066000000767377972E.png"/>
  <manifest:file-entry manifest:media-type="image/png" manifest:full-path="Pictures/10000201000000660000007658CB38EB.png"/>
  <manifest:file-entry manifest:media-type="image/png" manifest:full-path="Pictures/100002010000013600000125775C620E.png"/>
  <manifest:file-entry manifest:media-type="image/png" manifest:full-path="Pictures/100002010000005D00000079EF02CBA3.png"/>
  <manifest:file-entry manifest:media-type="image/png" manifest:full-path="Pictures/1000020100000065000000784EDDFE89.png"/>
  <manifest:file-entry manifest:media-type="image/png" manifest:full-path="Pictures/100002010000005D00000079B60F6C22.png"/>
  <manifest:file-entry manifest:media-type="image/png" manifest:full-path="Pictures/100002010000005D00000079CACF38A2.png"/>
  <manifest:file-entry manifest:media-type="image/png" manifest:full-path="Pictures/100002010000005D00000079CDC26A1C.png"/>
  <manifest:file-entry manifest:media-type="image/png" manifest:full-path="Pictures/10000201000000F200000125C16D54DB.png"/>
  <manifest:file-entry manifest:media-type="image/png" manifest:full-path="Pictures/10000201000004F2000004C2B6C28C8A.png"/>
  <manifest:file-entry manifest:media-type="image/png" manifest:full-path="Pictures/10000201000002B300000032CF28B84C.png"/>
  <manifest:file-entry manifest:media-type="image/png" manifest:full-path="Pictures/1000020100000065000000786508BF4E.png"/>
  <manifest:file-entry manifest:media-type="image/png" manifest:full-path="Pictures/100002010000005E000000793462F19F.png"/>
  <manifest:file-entry manifest:media-type="image/png" manifest:full-path="Pictures/10000201000000320000003F37BBCD5D.png"/>
  <manifest:file-entry manifest:media-type="image/png" manifest:full-path="Pictures/10000201000002DB0000009A92F7D549.png"/>
  <manifest:file-entry manifest:media-type="image/png" manifest:full-path="Pictures/100002010000006600000076BBFBCA4C.png"/>
  <manifest:file-entry manifest:media-type="image/jpeg" manifest:full-path="Pictures/100000000000066E000000DA7954376D.jpg"/>
  <manifest:file-entry manifest:media-type="image/png" manifest:full-path="Pictures/100002010000005D00000079B792165D.png"/>
  <manifest:file-entry manifest:media-type="image/png" manifest:full-path="Pictures/10000201000000640000007856778D43.png"/>
  <manifest:file-entry manifest:media-type="image/png" manifest:full-path="Pictures/100002010000006600000076D0595A72.png"/>
  <manifest:file-entry manifest:media-type="image/png" manifest:full-path="Pictures/100002010000005D000000799D1DA698.png"/>
  <manifest:file-entry manifest:media-type="image/png" manifest:full-path="Pictures/1000020100000179000001250969B382.png"/>
  <manifest:file-entry manifest:media-type="image/png" manifest:full-path="Pictures/100002010000005E00000079AFBFCFEA.png"/>
  <manifest:file-entry manifest:media-type="image/png" manifest:full-path="Pictures/100002010000005D000000796A4A08C9.png"/>
  <manifest:file-entry manifest:media-type="image/png" manifest:full-path="Pictures/100002010000006600000076E59A7BE6.png"/>
  <manifest:file-entry manifest:media-type="image/png" manifest:full-path="Pictures/100002010000005D00000079CDA5D88C.png"/>
  <manifest:file-entry manifest:media-type="image/png" manifest:full-path="Pictures/1000020100000106000000CCF1CCF95D.png"/>
  <manifest:file-entry manifest:media-type="image/png" manifest:full-path="Pictures/10000201000003AC00000099713A2FAD.png"/>
  <manifest:file-entry manifest:media-type="image/png" manifest:full-path="Pictures/10000201000000650000007849495D0A.png"/>
  <manifest:file-entry manifest:media-type="image/png" manifest:full-path="Pictures/100002010000001C0000002CB4CCCAF3.png"/>
  <manifest:file-entry manifest:media-type="image/png" manifest:full-path="Pictures/100002010000005D00000079815A1BF6.png"/>
  <manifest:file-entry manifest:media-type="image/png" manifest:full-path="Pictures/10000201000004F2000004C2BC4A2F66.png"/>
  <manifest:file-entry manifest:media-type="image/png" manifest:full-path="Pictures/1000020100000065000000787F97CC3C.png"/>
  <manifest:file-entry manifest:media-type="image/png" manifest:full-path="Pictures/100002010000006600000076D0F854BA.png"/>
  <manifest:file-entry manifest:media-type="image/png" manifest:full-path="Pictures/10000201000000660000007652204392.png"/>
  <manifest:file-entry manifest:media-type="image/png" manifest:full-path="Pictures/100002010000046E0000029C6208E693.png"/>
  <manifest:file-entry manifest:media-type="image/png" manifest:full-path="Pictures/100002010000005D00000079C18BA5E3.png"/>
  <manifest:file-entry manifest:media-type="image/png" manifest:full-path="Pictures/10000201000000210000002C1C5096DB.png"/>
  <manifest:file-entry manifest:media-type="image/png" manifest:full-path="Pictures/100002010000006600000076175E3FC8.png"/>
  <manifest:file-entry manifest:media-type="image/png" manifest:full-path="Pictures/10000201000000320000004034CEE74D.png"/>
  <manifest:file-entry manifest:media-type="image/png" manifest:full-path="Pictures/100002010000006600000076C9DEB3EA.png"/>
  <manifest:file-entry manifest:media-type="image/png" manifest:full-path="Pictures/10000201000002580000009AFF01D543.png"/>
  <manifest:file-entry manifest:media-type="image/png" manifest:full-path="Pictures/10000201000000650000007852F78AD3.png"/>
  <manifest:file-entry manifest:media-type="image/png" manifest:full-path="Pictures/100002010000001C0000002BC91B0699.png"/>
  <manifest:file-entry manifest:media-type="image/png" manifest:full-path="Pictures/100002010000001C0000002C99DE84B5.png"/>
  <manifest:file-entry manifest:media-type="image/png" manifest:full-path="Pictures/100002010000001C0000002C28291D0E.png"/>
  <manifest:file-entry manifest:media-type="image/png" manifest:full-path="Pictures/10000201000000210000002DA77B256B.png"/>
  <manifest:file-entry manifest:media-type="image/png" manifest:full-path="Pictures/100002010000006600000076A9FEDBF0.png"/>
  <manifest:file-entry manifest:media-type="image/png" manifest:full-path="Pictures/10000201000008330000041195083918.png"/>
  <manifest:file-entry manifest:media-type="image/png" manifest:full-path="Pictures/1000020100000065000000783A91ACE6.png"/>
  <manifest:file-entry manifest:media-type="image/png" manifest:full-path="Pictures/10000201000000320000003FFB7ED070.png"/>
  <manifest:file-entry manifest:media-type="image/png" manifest:full-path="Pictures/100002010000006500000078D9AC6BBA.png"/>
  <manifest:file-entry manifest:media-type="image/png" manifest:full-path="Pictures/100002010000001C0000002C1A29AC57.png"/>
  <manifest:file-entry manifest:media-type="image/png" manifest:full-path="Pictures/100002010000017A00000125010F81F3.png"/>
  <manifest:file-entry manifest:media-type="image/png" manifest:full-path="Pictures/10000201000004F2000004C22E61431D.png"/>
  <manifest:file-entry manifest:media-type="image/png" manifest:full-path="Pictures/10000201000000210000002C742D4E0A.png"/>
  <manifest:file-entry manifest:media-type="image/png" manifest:full-path="Pictures/100002010000006500000078A495FE78.png"/>
  <manifest:file-entry manifest:media-type="image/png" manifest:full-path="Pictures/1000020100000064000000785B1501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443cm" fo:margin-right="0cm" fo:text-indent="0cm" style:auto-text-indent="false">
        <style:tab-stops>
          <style:tab-stop style:position="6.703cm"/>
          <style:tab-stop style:position="13.199cm"/>
        </style:tab-stops>
      </style:paragraph-properties>
    </style:style>
    <style:style style:name="P2" style:family="paragraph" style:parent-style-name="Standard">
      <style:paragraph-properties fo:margin-left="1.122cm" fo:margin-right="0cm" fo:text-indent="0cm" style:auto-text-indent="false"/>
    </style:style>
    <style:style style:name="P3" style:family="paragraph" style:parent-style-name="Standard">
      <style:paragraph-properties fo:margin-left="0.363cm" fo:margin-right="0cm" fo:text-indent="0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paragraph-properties fo:margin-left="1.72cm" fo:margin-right="0cm" fo:text-indent="0cm" style:auto-text-indent="false"/>
    </style:style>
    <style:style style:name="P9" style:family="paragraph" style:parent-style-name="Text_20_body">
      <style:paragraph-properties fo:margin-top="0.016cm" fo:margin-bottom="0cm"/>
    </style:style>
    <style:style style:name="P10" style:family="paragraph" style:parent-style-name="Text_20_body">
      <style:paragraph-properties fo:margin-top="0.016cm" fo:margin-bottom="0cm"/>
      <style:text-properties style:font-name="Times New Roman" fo:font-size="5pt" fo:font-weight="normal" style:font-size-asian="5pt" style:font-weight-asian="normal"/>
    </style:style>
    <style:style style:name="P11" style:family="paragraph" style:parent-style-name="Text_20_body">
      <style:paragraph-properties fo:margin-left="3.621cm" fo:margin-right="4.336cm" fo:margin-top="0.183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.007cm" fo:margin-bottom="0cm"/>
    </style:style>
    <style:style style:name="P13" style:family="paragraph" style:parent-style-name="Text_20_body">
      <style:paragraph-properties fo:margin-left="3.621cm" fo:margin-right="4.339cm" fo:line-height="120%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009cm" fo:margin-bottom="0.002cm"/>
      <style:text-properties fo:font-size="8pt" style:font-size-asian="8pt"/>
    </style:style>
    <style:style style:name="P15" style:family="paragraph" style:parent-style-name="Text_20_body">
      <style:paragraph-properties fo:margin-top="0.012cm" fo:margin-bottom="0cm"/>
    </style:style>
    <style:style style:name="P16" style:family="paragraph" style:parent-style-name="Text_20_body" style:master-page-name="Converted1">
      <style:paragraph-properties style:page-number="auto"/>
    </style:style>
    <style:style style:name="P17" style:family="paragraph" style:parent-style-name="Text_20_body">
      <style:paragraph-properties fo:margin-top="0.002cm" fo:margin-bottom="0cm"/>
    </style:style>
    <style:style style:name="P18" style:family="paragraph" style:parent-style-name="Text_20_body">
      <style:paragraph-properties fo:margin-top="0.002cm" fo:margin-bottom="0cm"/>
      <style:text-properties fo:font-size="10pt" style:font-size-asian="10pt"/>
    </style:style>
    <style:style style:name="P19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20" style:family="paragraph" style:parent-style-name="Text_20_body">
      <style:paragraph-properties fo:margin-top="0.004cm" fo:margin-bottom="0cm"/>
      <style:text-properties fo:font-size="4pt" style:font-size-asian="4pt"/>
    </style:style>
    <style:style style:name="P21" style:family="paragraph" style:parent-style-name="Text_20_body">
      <style:paragraph-properties fo:margin-top="0.018cm" fo:margin-bottom="0cm"/>
    </style:style>
    <style:style style:name="P22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23" style:family="paragraph" style:parent-style-name="Text_20_body">
      <style:paragraph-properties fo:margin-top="0.019cm" fo:margin-bottom="0cm"/>
      <style:text-properties fo:font-size="3.5pt" style:font-size-asian="3.5pt"/>
    </style:style>
    <style:style style:name="P24" style:family="paragraph" style:parent-style-name="Text_20_body" style:master-page-name="Converted2">
      <style:paragraph-properties style:page-number="auto"/>
    </style:style>
    <style:style style:name="P25" style:family="paragraph" style:parent-style-name="Text_20_body">
      <style:paragraph-properties fo:margin-top="0.011cm" fo:margin-bottom="0cm"/>
    </style:style>
    <style:style style:name="P26" style:family="paragraph" style:parent-style-name="Text_20_body">
      <style:paragraph-properties fo:margin-top="0.011cm" fo:margin-bottom="0cm"/>
      <style:text-properties fo:font-size="5.5pt" style:font-size-asian="5.5pt"/>
    </style:style>
    <style:style style:name="P27" style:family="paragraph" style:parent-style-name="Text_20_body" style:master-page-name="Converted3">
      <style:paragraph-properties style:page-number="auto"/>
    </style:style>
    <style:style style:name="P28" style:family="paragraph" style:parent-style-name="Text_20_body">
      <style:paragraph-properties fo:margin-top="0.012cm" fo:margin-bottom="0.002cm"/>
      <style:text-properties fo:font-size="5pt" style:font-size-asian="5pt"/>
    </style:style>
    <style:style style:name="P29" style:family="paragraph" style:parent-style-name="Text_20_body">
      <style:paragraph-properties fo:margin-left="4.577cm" fo:margin-right="0cm" fo:text-indent="0cm" style:auto-text-indent="false"/>
    </style:style>
    <style:style style:name="P3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color="#cc6713" style:text-scale="110%"/>
    </style:style>
    <style:style style:name="T6" style:family="text">
      <style:text-properties fo:color="#cc6713" fo:letter-spacing="0.002cm" style:text-scale="110%"/>
    </style:style>
    <style:style style:name="T7" style:family="text">
      <style:text-properties fo:color="#cc6713" fo:letter-spacing="-0.011cm" style:text-scale="110%"/>
    </style:style>
    <style:style style:name="T8" style:family="text">
      <style:text-properties style:text-position="58% 100%" fo:font-size="10pt" style:font-size-asian="10pt"/>
    </style:style>
    <style:style style:name="T9" style:family="text">
      <style:text-properties style:text-position="58% 100%" style:font-name="Times New Roman" fo:font-size="10pt" fo:letter-spacing="0.028cm" style:font-size-asian="10pt"/>
    </style:style>
    <style:style style:name="T10" style:family="text">
      <style:text-properties style:text-position="58% 100%" style:font-name="Times New Roman" fo:font-size="10pt" fo:letter-spacing="0.049cm" style:font-size-asian="10pt"/>
    </style:style>
    <style:style style:name="T11" style:family="text">
      <style:text-properties style:text-position="58% 100%" style:font-name="Times New Roman" fo:font-size="10pt" fo:letter-spacing="0.152cm" style:font-size-asian="10pt"/>
    </style:style>
    <style:style style:name="T12" style:family="text">
      <style:text-properties style:text-position="58% 100%" style:font-name="Times New Roman" fo:font-size="10pt" fo:letter-spacing="0.113cm" style:font-size-asian="10pt"/>
    </style:style>
    <style:style style:name="T13" style:family="text">
      <style:text-properties style:text-position="58% 100%" style:font-name="Times New Roman" fo:font-size="10pt" fo:letter-spacing="0.055cm" style:font-size-asian="10pt"/>
    </style:style>
    <style:style style:name="T14" style:family="text">
      <style:text-properties fo:font-size="8.5pt" style:font-size-asian="8.5pt"/>
    </style:style>
    <style:style style:name="T15" style:family="text">
      <style:text-properties fo:font-size="3.5pt" style:font-size-asian="3.5pt"/>
    </style:style>
    <style:style style:name="T16" style:family="text">
      <style:text-properties fo:font-size="14pt" style:font-size-asian="14pt"/>
    </style:style>
    <style:style style:name="T17" style:family="text">
      <style:text-properties fo:font-size="5.5pt" style:font-size-asian="5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19.049cm" svg:height="2.613cm" svg:x="0cm" svg:y="0cm">
        <draw:image xlink:href="Pictures/100000000000066E000000DA7954376D.jpg" xlink:type="simple" xlink:show="embed" xlink:actuate="onLoad">
          <text:p/>
        </draw:image>
      </draw:frame>
      <draw:frame text:anchor-type="page" text:anchor-page-number="0" draw:z-index="2" draw:name="Picture 552" draw:style-name="gr1" draw:text-style-name="P31" svg:width="0.01cm" svg:height="0.006cm" svg:x="0cm" svg:y="0cm">
        <draw:image xlink:href="Pictures/100002010000046E0000029C6208E693.png" xlink:type="simple" xlink:show="embed" xlink:actuate="onLoad">
          <text:p/>
        </draw:image>
      </draw:frame>
      <draw:frame text:anchor-type="page" text:anchor-page-number="0" draw:z-index="4" draw:name="Picture 551" draw:style-name="gr1" draw:text-style-name="P31" svg:width="0.004cm" svg:height="0.003cm" svg:x="0.011cm" svg:y="0.005cm">
        <draw:image xlink:href="Pictures/10000201000008330000041195083918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1" svg:width="13.371cm" svg:height="10.007cm" svg:x="0cm" svg:y="0cm">
        <draw:image xlink:href="Pictures/100000000000041900000311CBEEF7B9.jpg" xlink:type="simple" xlink:show="embed" xlink:actuate="onLoad">
          <text:p/>
        </draw:image>
      </draw:frame>
      <draw:frame text:anchor-type="page" text:anchor-page-number="0" draw:z-index="8" draw:name="Picture 529" draw:style-name="gr1" draw:text-style-name="P31" svg:width="0.003cm" svg:height="0.003cm" svg:x="0.002cm" svg:y="0.007cm">
        <draw:image xlink:href="Pictures/100002010000005E0000007997E63CAC.png" xlink:type="simple" xlink:show="embed" xlink:actuate="onLoad">
          <text:p/>
        </draw:image>
      </draw:frame>
      <draw:frame text:anchor-type="page" text:anchor-page-number="0" draw:z-index="10" draw:name="Picture 526" draw:style-name="gr1" draw:text-style-name="P31" svg:width="0.003cm" svg:height="0.003cm" svg:x="0.004cm" svg:y="0.009cm">
        <draw:image xlink:href="Pictures/100002010000006600000076E59A7BE6.png" xlink:type="simple" xlink:show="embed" xlink:actuate="onLoad">
          <text:p/>
        </draw:image>
      </draw:frame>
      <draw:frame text:anchor-type="page" text:anchor-page-number="0" draw:z-index="12" draw:name="Picture 524" draw:style-name="gr1" draw:text-style-name="P31" svg:width="0cm" svg:height="0.001cm" svg:x="0.005cm" svg:y="0.009cm">
        <draw:image xlink:href="Pictures/100002010000001C0000002CB4CCCAF3.png" xlink:type="simple" xlink:show="embed" xlink:actuate="onLoad">
          <text:p/>
        </draw:image>
      </draw:frame>
      <draw:frame text:anchor-type="page" text:anchor-page-number="0" draw:z-index="14" draw:name="Picture 522" draw:style-name="gr1" draw:text-style-name="P31" svg:width="0.003cm" svg:height="0.003cm" svg:x="0.007cm" svg:y="0.007cm">
        <draw:image xlink:href="Pictures/1000020100000064000000785B1501C5.png" xlink:type="simple" xlink:show="embed" xlink:actuate="onLoad">
          <text:p/>
        </draw:image>
      </draw:frame>
      <draw:frame text:anchor-type="page" text:anchor-page-number="0" draw:z-index="16" draw:name="Picture 519" draw:style-name="gr1" draw:text-style-name="P31" svg:width="0.004cm" svg:height="0.003cm" svg:x="0.002cm" svg:y="0.004cm">
        <draw:image xlink:href="Pictures/1000020100000179000001255E48538B.png" xlink:type="simple" xlink:show="embed" xlink:actuate="onLoad">
          <text:p/>
        </draw:image>
      </draw:frame>
      <draw:frame text:anchor-type="page" text:anchor-page-number="0" draw:z-index="18" draw:name="Picture 498" draw:style-name="gr1" draw:text-style-name="P31" svg:width="0.003cm" svg:height="0.003cm" svg:x="0.012cm" svg:y="0.007cm">
        <draw:image xlink:href="Pictures/100002010000005E00000079AFBFCFEA.png" xlink:type="simple" xlink:show="embed" xlink:actuate="onLoad">
          <text:p/>
        </draw:image>
      </draw:frame>
      <draw:frame text:anchor-type="page" text:anchor-page-number="0" draw:z-index="20" draw:name="Picture 495" draw:style-name="gr1" draw:text-style-name="P31" svg:width="0.003cm" svg:height="0.003cm" svg:x="0.014cm" svg:y="0.009cm">
        <draw:image xlink:href="Pictures/100002010000006600000076FDAC166F.png" xlink:type="simple" xlink:show="embed" xlink:actuate="onLoad">
          <text:p/>
        </draw:image>
      </draw:frame>
      <draw:frame text:anchor-type="page" text:anchor-page-number="0" draw:z-index="22" draw:name="Picture 493" draw:style-name="gr1" draw:text-style-name="P31" svg:width="0cm" svg:height="0.001cm" svg:x="0.016cm" svg:y="0.009cm">
        <draw:image xlink:href="Pictures/100002010000001C0000002BF4EC60B3.png" xlink:type="simple" xlink:show="embed" xlink:actuate="onLoad">
          <text:p/>
        </draw:image>
      </draw:frame>
      <draw:frame text:anchor-type="page" text:anchor-page-number="0" draw:z-index="24" draw:name="Picture 491" draw:style-name="gr1" draw:text-style-name="P31" svg:width="0.003cm" svg:height="0.003cm" svg:x="0.018cm" svg:y="0.007cm">
        <draw:image xlink:href="Pictures/10000201000000640000007856778D43.png" xlink:type="simple" xlink:show="embed" xlink:actuate="onLoad">
          <text:p/>
        </draw:image>
      </draw:frame>
      <draw:frame text:anchor-type="page" text:anchor-page-number="0" draw:z-index="26" draw:name="Picture 488" draw:style-name="gr1" draw:text-style-name="P31" svg:width="0.004cm" svg:height="0.003cm" svg:x="0.012cm" svg:y="0.004cm">
        <draw:image xlink:href="Pictures/100002010000017A00000125CFB6F41E.png" xlink:type="simple" xlink:show="embed" xlink:actuate="onLoad">
          <text:p/>
        </draw:image>
      </draw:frame>
      <draw:frame text:anchor-type="page" text:anchor-page-number="0" draw:z-index="28" draw:name="Picture 467" draw:style-name="gr1" draw:text-style-name="P31" svg:width="0.003cm" svg:height="0.003cm" svg:x="0.021cm" svg:y="0.007cm">
        <draw:image xlink:href="Pictures/100002010000005D00000079CDA5D88C.png" xlink:type="simple" xlink:show="embed" xlink:actuate="onLoad">
          <text:p/>
        </draw:image>
      </draw:frame>
      <draw:frame text:anchor-type="page" text:anchor-page-number="0" draw:z-index="30" draw:name="Picture 464" draw:style-name="gr1" draw:text-style-name="P31" svg:width="0.003cm" svg:height="0.003cm" svg:x="0.025cm" svg:y="0.009cm">
        <draw:image xlink:href="Pictures/100002010000006600000076C9DEB3EA.png" xlink:type="simple" xlink:show="embed" xlink:actuate="onLoad">
          <text:p/>
        </draw:image>
      </draw:frame>
      <draw:frame text:anchor-type="page" text:anchor-page-number="0" draw:z-index="32" draw:name="Picture 462" draw:style-name="gr1" draw:text-style-name="P31" svg:width="0cm" svg:height="0.001cm" svg:x="0.025cm" svg:y="0.009cm">
        <draw:image xlink:href="Pictures/100002010000001C0000002CABDE35EC.png" xlink:type="simple" xlink:show="embed" xlink:actuate="onLoad">
          <text:p/>
        </draw:image>
      </draw:frame>
      <draw:frame text:anchor-type="page" text:anchor-page-number="0" draw:z-index="34" draw:name="Picture 460" draw:style-name="gr1" draw:text-style-name="P31" svg:width="0.003cm" svg:height="0.003cm" svg:x="0.028cm" svg:y="0.007cm">
        <draw:image xlink:href="Pictures/10000201000000650000007852F78AD3.png" xlink:type="simple" xlink:show="embed" xlink:actuate="onLoad">
          <text:p/>
        </draw:image>
      </draw:frame>
      <draw:frame text:anchor-type="page" text:anchor-page-number="0" draw:z-index="36" draw:name="Picture 457" draw:style-name="gr1" draw:text-style-name="P31" svg:width="0.003cm" svg:height="0.003cm" svg:x="0.023cm" svg:y="0.004cm">
        <draw:image xlink:href="Pictures/100002010000013600000125775C620E.png" xlink:type="simple" xlink:show="embed" xlink:actuate="onLoad">
          <text:p/>
        </draw:image>
      </draw:frame>
      <draw:frame text:anchor-type="page" text:anchor-page-number="0" draw:z-index="38" draw:name="Picture 456" draw:style-name="gr1" draw:text-style-name="P31" svg:width="0.029cm" svg:height="0.003cm" svg:x="0cm" svg:y="0cm">
        <draw:image xlink:href="Pictures/10000000000006B4000000E851FF5ED9.jpg" xlink:type="simple" xlink:show="embed" xlink:actuate="onLoad">
          <text:p/>
        </draw:image>
      </draw:frame>
      <draw:frame text:anchor-type="page" text:anchor-page-number="0" draw:z-index="40" draw:name="Picture 431" draw:style-name="gr1" draw:text-style-name="P31" svg:width="0.003cm" svg:height="0.003cm" svg:x="0cm" svg:y="0.005cm">
        <draw:image xlink:href="Pictures/100002010000005E000000793462F19F.png" xlink:type="simple" xlink:show="embed" xlink:actuate="onLoad">
          <text:p/>
        </draw:image>
      </draw:frame>
      <draw:frame text:anchor-type="page" text:anchor-page-number="0" draw:z-index="42" draw:name="Picture 428" draw:style-name="gr1" draw:text-style-name="P31" svg:width="0.003cm" svg:height="0.003cm" svg:x="0.004cm" svg:y="0.005cm">
        <draw:image xlink:href="Pictures/100002010000006600000076A9FEDBF0.png" xlink:type="simple" xlink:show="embed" xlink:actuate="onLoad">
          <text:p/>
        </draw:image>
      </draw:frame>
      <draw:frame text:anchor-type="page" text:anchor-page-number="0" draw:z-index="44" draw:name="Picture 426" draw:style-name="gr1" draw:text-style-name="P31" svg:width="0cm" svg:height="0.001cm" svg:x="0.004cm" svg:y="0.005cm">
        <draw:image xlink:href="Pictures/100002010000001C0000002C99DE84B5.png" xlink:type="simple" xlink:show="embed" xlink:actuate="onLoad">
          <text:p/>
        </draw:image>
      </draw:frame>
      <draw:frame text:anchor-type="page" text:anchor-page-number="0" draw:z-index="46" draw:name="Picture 424" draw:style-name="gr1" draw:text-style-name="P31" svg:width="0.003cm" svg:height="0.003cm" svg:x="0.005cm" svg:y="0.005cm">
        <draw:image xlink:href="Pictures/10000201000000640000007889C884A9.png" xlink:type="simple" xlink:show="embed" xlink:actuate="onLoad">
          <text:p/>
        </draw:image>
      </draw:frame>
      <draw:frame text:anchor-type="page" text:anchor-page-number="0" draw:z-index="48" draw:name="Picture 421" draw:style-name="gr1" draw:text-style-name="P31" svg:width="0.004cm" svg:height="0.003cm" svg:x="0.002cm" svg:y="0cm">
        <draw:image xlink:href="Pictures/100002010000017A00000125AFA47373.png" xlink:type="simple" xlink:show="embed" xlink:actuate="onLoad">
          <text:p/>
        </draw:image>
      </draw:frame>
      <draw:frame text:anchor-type="page" text:anchor-page-number="0" draw:z-index="50" draw:name="image27.jpeg" draw:style-name="gr1" draw:text-style-name="P31" svg:width="5.405cm" svg:height="2.994cm" svg:x="0cm" svg:y="0cm">
        <draw:image xlink:href="Pictures/1000000000000131000000A92DDFA8C6.jpg" xlink:type="simple" xlink:show="embed" xlink:actuate="onLoad">
          <text:p/>
        </draw:image>
      </draw:frame>
      <draw:frame text:anchor-type="page" text:anchor-page-number="0" draw:z-index="52" draw:name="Picture 398" draw:style-name="gr1" draw:text-style-name="P31" svg:width="0.003cm" svg:height="0.003cm" svg:x="0cm" svg:y="0.005cm">
        <draw:image xlink:href="Pictures/100002010000005D00000079C18BA5E3.png" xlink:type="simple" xlink:show="embed" xlink:actuate="onLoad">
          <text:p/>
        </draw:image>
      </draw:frame>
      <draw:frame text:anchor-type="page" text:anchor-page-number="0" draw:z-index="54" draw:name="Picture 395" draw:style-name="gr1" draw:text-style-name="P31" svg:width="0.003cm" svg:height="0.003cm" svg:x="0.004cm" svg:y="0.005cm">
        <draw:image xlink:href="Pictures/100002010000006600000076D0F854BA.png" xlink:type="simple" xlink:show="embed" xlink:actuate="onLoad">
          <text:p/>
        </draw:image>
      </draw:frame>
      <draw:frame text:anchor-type="page" text:anchor-page-number="0" draw:z-index="56" draw:name="Picture 393" draw:style-name="gr1" draw:text-style-name="P31" svg:width="0cm" svg:height="0.001cm" svg:x="0.004cm" svg:y="0.005cm">
        <draw:image xlink:href="Pictures/100002010000001C0000002C1A29AC57.png" xlink:type="simple" xlink:show="embed" xlink:actuate="onLoad">
          <text:p/>
        </draw:image>
      </draw:frame>
      <draw:frame text:anchor-type="page" text:anchor-page-number="0" draw:z-index="58" draw:name="Picture 391" draw:style-name="gr1" draw:text-style-name="P31" svg:width="0.003cm" svg:height="0.003cm" svg:x="0.005cm" svg:y="0.005cm">
        <draw:image xlink:href="Pictures/1000020100000065000000783A91ACE6.png" xlink:type="simple" xlink:show="embed" xlink:actuate="onLoad">
          <text:p/>
        </draw:image>
      </draw:frame>
      <draw:frame text:anchor-type="page" text:anchor-page-number="0" draw:z-index="60" draw:name="Picture 388" draw:style-name="gr1" draw:text-style-name="P31" svg:width="0.004cm" svg:height="0.003cm" svg:x="0.002cm" svg:y="0cm">
        <draw:image xlink:href="Pictures/100002010000017A00000125010F81F3.png" xlink:type="simple" xlink:show="embed" xlink:actuate="onLoad">
          <text:p/>
        </draw:image>
      </draw:frame>
      <draw:frame text:anchor-type="page" text:anchor-page-number="0" draw:z-index="62" draw:name="Picture 365" draw:style-name="gr1" draw:text-style-name="P31" svg:width="0.003cm" svg:height="0.003cm" svg:x="0.002cm" svg:y="0.005cm">
        <draw:image xlink:href="Pictures/100002010000005D00000079CDC26A1C.png" xlink:type="simple" xlink:show="embed" xlink:actuate="onLoad">
          <text:p/>
        </draw:image>
      </draw:frame>
      <draw:frame text:anchor-type="page" text:anchor-page-number="0" draw:z-index="64" draw:name="Picture 362" draw:style-name="gr1" draw:text-style-name="P31" svg:width="0.003cm" svg:height="0.003cm" svg:x="0.004cm" svg:y="0.005cm">
        <draw:image xlink:href="Pictures/100002010000006600000076F1D036EA.png" xlink:type="simple" xlink:show="embed" xlink:actuate="onLoad">
          <text:p/>
        </draw:image>
      </draw:frame>
      <draw:frame text:anchor-type="page" text:anchor-page-number="0" draw:z-index="66" draw:name="Picture 360" draw:style-name="gr1" draw:text-style-name="P31" svg:width="0cm" svg:height="0.001cm" svg:x="0.005cm" svg:y="0.005cm">
        <draw:image xlink:href="Pictures/100002010000001C0000002C28291D0E.png" xlink:type="simple" xlink:show="embed" xlink:actuate="onLoad">
          <text:p/>
        </draw:image>
      </draw:frame>
      <draw:frame text:anchor-type="page" text:anchor-page-number="0" draw:z-index="68" draw:name="Picture 358" draw:style-name="gr1" draw:text-style-name="P31" svg:width="0.003cm" svg:height="0.003cm" svg:x="0.007cm" svg:y="0.005cm">
        <draw:image xlink:href="Pictures/1000020100000065000000787A7F511B.png" xlink:type="simple" xlink:show="embed" xlink:actuate="onLoad">
          <text:p/>
        </draw:image>
      </draw:frame>
      <draw:frame text:anchor-type="page" text:anchor-page-number="0" draw:z-index="70" draw:name="Picture 355" draw:style-name="gr1" draw:text-style-name="P31" svg:width="0.004cm" svg:height="0.003cm" svg:x="0.002cm" svg:y="0cm">
        <draw:image xlink:href="Pictures/1000020100000179000001250969B382.png" xlink:type="simple" xlink:show="embed" xlink:actuate="onLoad">
          <text:p/>
        </draw:image>
      </draw:frame>
      <draw:frame text:anchor-type="page" text:anchor-page-number="0" draw:z-index="72" draw:name="Picture 332" draw:style-name="gr1" draw:text-style-name="P31" svg:width="0.003cm" svg:height="0.003cm" svg:x="0.011cm" svg:y="0.005cm">
        <draw:image xlink:href="Pictures/100002010000005D00000079B792165D.png" xlink:type="simple" xlink:show="embed" xlink:actuate="onLoad">
          <text:p/>
        </draw:image>
      </draw:frame>
      <draw:frame text:anchor-type="page" text:anchor-page-number="0" draw:z-index="74" draw:name="Picture 329" draw:style-name="gr1" draw:text-style-name="P31" svg:width="0.003cm" svg:height="0.003cm" svg:x="0.014cm" svg:y="0.005cm">
        <draw:image xlink:href="Pictures/1000020100000066000000767377972E.png" xlink:type="simple" xlink:show="embed" xlink:actuate="onLoad">
          <text:p/>
        </draw:image>
      </draw:frame>
      <draw:frame text:anchor-type="page" text:anchor-page-number="0" draw:z-index="76" draw:name="Picture 327" draw:style-name="gr1" draw:text-style-name="P31" svg:width="0cm" svg:height="0.001cm" svg:x="0.014cm" svg:y="0.007cm">
        <draw:image xlink:href="Pictures/100002010000001C0000002C28291D0E.png" xlink:type="simple" xlink:show="embed" xlink:actuate="onLoad">
          <text:p/>
        </draw:image>
      </draw:frame>
      <draw:frame text:anchor-type="page" text:anchor-page-number="0" draw:z-index="78" draw:name="Picture 325" draw:style-name="gr1" draw:text-style-name="P31" svg:width="0.003cm" svg:height="0.003cm" svg:x="0.018cm" svg:y="0.005cm">
        <draw:image xlink:href="Pictures/10000201000000650000007849495D0A.png" xlink:type="simple" xlink:show="embed" xlink:actuate="onLoad">
          <text:p/>
        </draw:image>
      </draw:frame>
      <draw:frame text:anchor-type="page" text:anchor-page-number="0" draw:z-index="80" draw:name="Picture 322" draw:style-name="gr1" draw:text-style-name="P31" svg:width="0.003cm" svg:height="0.003cm" svg:x="0.012cm" svg:y="0cm">
        <draw:image xlink:href="Pictures/10000201000000F200000125C16D54DB.png" xlink:type="simple" xlink:show="embed" xlink:actuate="onLoad">
          <text:p/>
        </draw:image>
      </draw:frame>
      <draw:frame text:anchor-type="page" text:anchor-page-number="0" draw:z-index="82" draw:name="Picture 321" draw:style-name="gr1" draw:text-style-name="P31" svg:width="0.003cm" svg:height="0.003cm" svg:x="0.014cm" svg:y="0cm">
        <draw:image xlink:href="Pictures/100002010000013600000125A57D37DF.png" xlink:type="simple" xlink:show="embed" xlink:actuate="onLoad">
          <text:p/>
        </draw:image>
      </draw:frame>
      <draw:frame text:anchor-type="page" text:anchor-page-number="0" draw:z-index="84" draw:name="Picture 298" draw:style-name="gr1" draw:text-style-name="P31" svg:width="0.003cm" svg:height="0.003cm" svg:x="0.021cm" svg:y="0.005cm">
        <draw:image xlink:href="Pictures/100002010000005D000000796A4A08C9.png" xlink:type="simple" xlink:show="embed" xlink:actuate="onLoad">
          <text:p/>
        </draw:image>
      </draw:frame>
      <draw:frame text:anchor-type="page" text:anchor-page-number="0" draw:z-index="86" draw:name="Picture 295" draw:style-name="gr1" draw:text-style-name="P31" svg:width="0.003cm" svg:height="0.003cm" svg:x="0.025cm" svg:y="0.005cm">
        <draw:image xlink:href="Pictures/100002010000006600000076BBFBCA4C.png" xlink:type="simple" xlink:show="embed" xlink:actuate="onLoad">
          <text:p/>
        </draw:image>
      </draw:frame>
      <draw:frame text:anchor-type="page" text:anchor-page-number="0" draw:z-index="88" draw:name="Picture 293" draw:style-name="gr1" draw:text-style-name="P31" svg:width="0cm" svg:height="0.001cm" svg:x="0.025cm" svg:y="0.007cm">
        <draw:image xlink:href="Pictures/100002010000001C0000002CA5DEDDEC.png" xlink:type="simple" xlink:show="embed" xlink:actuate="onLoad">
          <text:p/>
        </draw:image>
      </draw:frame>
      <draw:frame text:anchor-type="page" text:anchor-page-number="0" draw:z-index="90" draw:name="Picture 291" draw:style-name="gr1" draw:text-style-name="P31" svg:width="0.003cm" svg:height="0.003cm" svg:x="0.026cm" svg:y="0.005cm">
        <draw:image xlink:href="Pictures/1000020100000065000000784EDDFE89.png" xlink:type="simple" xlink:show="embed" xlink:actuate="onLoad">
          <text:p/>
        </draw:image>
      </draw:frame>
      <draw:frame text:anchor-type="page" text:anchor-page-number="0" draw:z-index="92" draw:name="Picture 288" draw:style-name="gr1" draw:text-style-name="P31" svg:width="0.004cm" svg:height="0.003cm" svg:x="0.023cm" svg:y="0cm">
        <draw:image xlink:href="Pictures/10000201000001790000012509048976.png" xlink:type="simple" xlink:show="embed" xlink:actuate="onLoad">
          <text:p/>
        </draw:image>
      </draw:frame>
      <draw:frame text:anchor-type="page" text:anchor-page-number="0" draw:z-index="94" draw:name="image5.png" draw:style-name="gr1" draw:text-style-name="P31" svg:width="14.375cm" svg:height="1.232cm" svg:x="0cm" svg:y="0cm">
        <draw:image xlink:href="Pictures/10000201000002B300000032CF28B84C.png" xlink:type="simple" xlink:show="embed" xlink:actuate="onLoad">
          <text:p/>
        </draw:image>
      </draw:frame>
      <draw:frame text:anchor-type="page" text:anchor-page-number="0" draw:z-index="96" draw:name="Picture 281" draw:style-name="gr1" draw:text-style-name="P31" svg:width="0.013cm" svg:height="0.003cm" svg:x="0.002cm" svg:y="0.005cm">
        <draw:image xlink:href="Pictures/100002010000044E000000998524932F.png" xlink:type="simple" xlink:show="embed" xlink:actuate="onLoad">
          <text:p/>
        </draw:image>
      </draw:frame>
      <draw:frame text:anchor-type="page" text:anchor-page-number="0" draw:z-index="98" draw:name="Picture 274" draw:style-name="gr1" draw:text-style-name="P31" svg:width="0.003cm" svg:height="0.003cm" svg:x="0.019cm" svg:y="0.004cm">
        <draw:image xlink:href="Pictures/100002010000005D00000079229BEEDD.png" xlink:type="simple" xlink:show="embed" xlink:actuate="onLoad">
          <text:p/>
        </draw:image>
      </draw:frame>
      <draw:frame text:anchor-type="page" text:anchor-page-number="0" draw:z-index="100" draw:name="Picture 266" draw:style-name="gr1" draw:text-style-name="P31" svg:width="0.003cm" svg:height="0.003cm" svg:x="0.023cm" svg:y="0.004cm">
        <draw:image xlink:href="Pictures/100002010000006600000076C43E72F3.png" xlink:type="simple" xlink:show="embed" xlink:actuate="onLoad">
          <text:p/>
        </draw:image>
      </draw:frame>
      <draw:frame text:anchor-type="page" text:anchor-page-number="0" draw:z-index="102" draw:name="Picture 264" draw:style-name="gr1" draw:text-style-name="P31" svg:width="0cm" svg:height="0.001cm" svg:x="0.023cm" svg:y="0.005cm">
        <draw:image xlink:href="Pictures/100002010000001C0000002C28291D0E.png" xlink:type="simple" xlink:show="embed" xlink:actuate="onLoad">
          <text:p/>
        </draw:image>
      </draw:frame>
      <draw:frame text:anchor-type="page" text:anchor-page-number="0" draw:z-index="104" draw:name="Picture 257" draw:style-name="gr1" draw:text-style-name="P31" svg:width="0.003cm" svg:height="0.003cm" svg:x="0.026cm" svg:y="0.005cm">
        <draw:image xlink:href="Pictures/1000020100000065000000787F97CC3C.png" xlink:type="simple" xlink:show="embed" xlink:actuate="onLoad">
          <text:p/>
        </draw:image>
      </draw:frame>
      <draw:frame text:anchor-type="page" text:anchor-page-number="0" draw:z-index="106" draw:name="image52.png" draw:style-name="gr1" draw:text-style-name="P31" svg:width="2.685cm" svg:height="2.578cm" svg:x="0cm" svg:y="0cm">
        <draw:image xlink:href="Pictures/10000201000004F2000004C2BC4A2F66.png" xlink:type="simple" xlink:show="embed" xlink:actuate="onLoad">
          <text:p/>
        </draw:image>
      </draw:frame>
      <draw:frame text:anchor-type="page" text:anchor-page-number="0" draw:z-index="108" draw:name="image53.png" draw:style-name="gr1" draw:text-style-name="P31" svg:width="2.678cm" svg:height="2.578cm" svg:x="0cm" svg:y="0cm">
        <draw:image xlink:href="Pictures/10000201000004F2000004C2EF52473A.png" xlink:type="simple" xlink:show="embed" xlink:actuate="onLoad">
          <text:p/>
        </draw:image>
      </draw:frame>
      <draw:frame text:anchor-type="page" text:anchor-page-number="0" draw:z-index="110" draw:name="Picture 251" draw:style-name="gr1" draw:text-style-name="P31" svg:width="0.01cm" svg:height="0.003cm" svg:x="0.002cm" svg:y="0cm">
        <draw:image xlink:href="Pictures/10000201000002DB00000099DD0CAC1E.png" xlink:type="simple" xlink:show="embed" xlink:actuate="onLoad">
          <text:p/>
        </draw:image>
      </draw:frame>
      <draw:frame text:anchor-type="page" text:anchor-page-number="0" draw:z-index="112" draw:name="Picture 241" draw:style-name="gr1" draw:text-style-name="P31" svg:width="0.003cm" svg:height="0.003cm" svg:x="0cm" svg:y="0cm">
        <draw:image xlink:href="Pictures/100002010000005D00000079C12D4D80.png" xlink:type="simple" xlink:show="embed" xlink:actuate="onLoad">
          <text:p/>
        </draw:image>
      </draw:frame>
      <draw:frame text:anchor-type="page" text:anchor-page-number="0" draw:z-index="114" draw:name="Picture 233" draw:style-name="gr1" draw:text-style-name="P31" svg:width="0.003cm" svg:height="0.003cm" svg:x="0.002cm" svg:y="0cm">
        <draw:image xlink:href="Pictures/100002010000006600000076D5C16FFB.png" xlink:type="simple" xlink:show="embed" xlink:actuate="onLoad">
          <text:p/>
        </draw:image>
      </draw:frame>
      <draw:frame text:anchor-type="page" text:anchor-page-number="0" draw:z-index="116" draw:name="Picture 231" draw:style-name="gr1" draw:text-style-name="P31" svg:width="0cm" svg:height="0.001cm" svg:x="0.002cm" svg:y="0cm">
        <draw:image xlink:href="Pictures/100002010000001C0000002BC91B0699.png" xlink:type="simple" xlink:show="embed" xlink:actuate="onLoad">
          <text:p/>
        </draw:image>
      </draw:frame>
      <draw:frame text:anchor-type="page" text:anchor-page-number="0" draw:z-index="118" draw:name="Picture 224" draw:style-name="gr1" draw:text-style-name="P31" svg:width="0.003cm" svg:height="0.003cm" svg:x="0cm" svg:y="0cm">
        <draw:image xlink:href="Pictures/1000020100000065000000786508BF4E.png" xlink:type="simple" xlink:show="embed" xlink:actuate="onLoad">
          <text:p/>
        </draw:image>
      </draw:frame>
      <draw:frame text:anchor-type="page" text:anchor-page-number="0" draw:z-index="120" draw:name="Picture 218" draw:style-name="gr1" draw:text-style-name="P31" svg:width="0.01cm" svg:height="0.003cm" svg:x="0.002cm" svg:y="0cm">
        <draw:image xlink:href="Pictures/10000201000002DB0000009A92F7D549.png" xlink:type="simple" xlink:show="embed" xlink:actuate="onLoad">
          <text:p/>
        </draw:image>
      </draw:frame>
      <draw:frame text:anchor-type="page" text:anchor-page-number="0" draw:z-index="122" draw:name="Picture 208" draw:style-name="gr1" draw:text-style-name="P31" svg:width="0.003cm" svg:height="0.003cm" svg:x="0cm" svg:y="0cm">
        <draw:image xlink:href="Pictures/100002010000005D00000079CACF38A2.png" xlink:type="simple" xlink:show="embed" xlink:actuate="onLoad">
          <text:p/>
        </draw:image>
      </draw:frame>
      <draw:frame text:anchor-type="page" text:anchor-page-number="0" draw:z-index="124" draw:name="Picture 200" draw:style-name="gr1" draw:text-style-name="P31" svg:width="0.003cm" svg:height="0.003cm" svg:x="0.002cm" svg:y="0cm">
        <draw:image xlink:href="Pictures/100002010000006600000076175E3FC8.png" xlink:type="simple" xlink:show="embed" xlink:actuate="onLoad">
          <text:p/>
        </draw:image>
      </draw:frame>
      <draw:frame text:anchor-type="page" text:anchor-page-number="0" draw:z-index="126" draw:name="Picture 198" draw:style-name="gr1" draw:text-style-name="P31" svg:width="0cm" svg:height="0.001cm" svg:x="0.002cm" svg:y="0cm">
        <draw:image xlink:href="Pictures/100002010000001C0000002C99DE84B5.png" xlink:type="simple" xlink:show="embed" xlink:actuate="onLoad">
          <text:p/>
        </draw:image>
      </draw:frame>
      <draw:frame text:anchor-type="page" text:anchor-page-number="0" draw:z-index="128" draw:name="Picture 191" draw:style-name="gr1" draw:text-style-name="P31" svg:width="0.003cm" svg:height="0.003cm" svg:x="0cm" svg:y="0cm">
        <draw:image xlink:href="Pictures/100002010000006500000078A495FE78.png" xlink:type="simple" xlink:show="embed" xlink:actuate="onLoad">
          <text:p/>
        </draw:image>
      </draw:frame>
      <draw:frame text:anchor-type="page" text:anchor-page-number="0" draw:z-index="130" draw:name="Picture 185" draw:style-name="gr1" draw:text-style-name="P31" svg:width="0.008cm" svg:height="0.003cm" svg:x="0.005cm" svg:y="0.002cm">
        <draw:image xlink:href="Pictures/10000201000002580000009AFF01D543.png" xlink:type="simple" xlink:show="embed" xlink:actuate="onLoad">
          <text:p/>
        </draw:image>
      </draw:frame>
      <draw:frame text:anchor-type="page" text:anchor-page-number="0" draw:z-index="132" draw:name="Picture 175" draw:style-name="gr1" draw:text-style-name="P31" svg:width="0.003cm" svg:height="0.003cm" svg:x="0.019cm" svg:y="0cm">
        <draw:image xlink:href="Pictures/100002010000005D000000799D1DA698.png" xlink:type="simple" xlink:show="embed" xlink:actuate="onLoad">
          <text:p/>
        </draw:image>
      </draw:frame>
      <draw:frame text:anchor-type="page" text:anchor-page-number="0" draw:z-index="134" draw:name="Picture 167" draw:style-name="gr1" draw:text-style-name="P31" svg:width="0.003cm" svg:height="0.003cm" svg:x="0.023cm" svg:y="0cm">
        <draw:image xlink:href="Pictures/10000201000000660000007658CB38EB.png" xlink:type="simple" xlink:show="embed" xlink:actuate="onLoad">
          <text:p/>
        </draw:image>
      </draw:frame>
      <draw:frame text:anchor-type="page" text:anchor-page-number="0" draw:z-index="136" draw:name="Picture 165" draw:style-name="gr1" draw:text-style-name="P31" svg:width="0cm" svg:height="0.001cm" svg:x="0.023cm" svg:y="0.002cm">
        <draw:image xlink:href="Pictures/100002010000001C0000002BC91B0699.png" xlink:type="simple" xlink:show="embed" xlink:actuate="onLoad">
          <text:p/>
        </draw:image>
      </draw:frame>
      <draw:frame text:anchor-type="page" text:anchor-page-number="0" draw:z-index="138" draw:name="Picture 158" draw:style-name="gr1" draw:text-style-name="P31" svg:width="0.003cm" svg:height="0.003cm" svg:x="0.026cm" svg:y="0cm">
        <draw:image xlink:href="Pictures/100002010000006500000078D060A0F1.png" xlink:type="simple" xlink:show="embed" xlink:actuate="onLoad">
          <text:p/>
        </draw:image>
      </draw:frame>
      <draw:frame text:anchor-type="page" text:anchor-page-number="0" draw:z-index="140" draw:name="Picture 152" draw:style-name="gr1" draw:text-style-name="P31" svg:width="0.011cm" svg:height="0.003cm" svg:x="0.004cm" svg:y="0.007cm">
        <draw:image xlink:href="Pictures/100002010000038500000099FF490564.png" xlink:type="simple" xlink:show="embed" xlink:actuate="onLoad">
          <text:p/>
        </draw:image>
      </draw:frame>
      <draw:frame text:anchor-type="page" text:anchor-page-number="0" draw:z-index="142" draw:name="Picture 142" draw:style-name="gr1" draw:text-style-name="P31" svg:width="0.003cm" svg:height="0.003cm" svg:x="0.019cm" svg:y="0.005cm">
        <draw:image xlink:href="Pictures/100002010000005D00000079B60F6C22.png" xlink:type="simple" xlink:show="embed" xlink:actuate="onLoad">
          <text:p/>
        </draw:image>
      </draw:frame>
      <draw:frame text:anchor-type="page" text:anchor-page-number="0" draw:z-index="144" draw:name="Picture 134" draw:style-name="gr1" draw:text-style-name="P31" svg:width="0.003cm" svg:height="0.003cm" svg:x="0.023cm" svg:y="0.005cm">
        <draw:image xlink:href="Pictures/10000201000000660000007652204392.png" xlink:type="simple" xlink:show="embed" xlink:actuate="onLoad">
          <text:p/>
        </draw:image>
      </draw:frame>
      <draw:frame text:anchor-type="page" text:anchor-page-number="0" draw:z-index="146" draw:name="Picture 132" draw:style-name="gr1" draw:text-style-name="P31" svg:width="0cm" svg:height="0.001cm" svg:x="0.023cm" svg:y="0.005cm">
        <draw:image xlink:href="Pictures/100002010000001C0000002C28291D0E.png" xlink:type="simple" xlink:show="embed" xlink:actuate="onLoad">
          <text:p/>
        </draw:image>
      </draw:frame>
      <draw:frame text:anchor-type="page" text:anchor-page-number="0" draw:z-index="148" draw:name="Picture 125" draw:style-name="gr1" draw:text-style-name="P31" svg:width="0.003cm" svg:height="0.003cm" svg:x="0.026cm" svg:y="0.005cm">
        <draw:image xlink:href="Pictures/100002010000006500000078D9AC6BBA.png" xlink:type="simple" xlink:show="embed" xlink:actuate="onLoad">
          <text:p/>
        </draw:image>
      </draw:frame>
      <draw:frame text:anchor-type="page" text:anchor-page-number="0" draw:z-index="150" draw:name="Picture 119" draw:style-name="gr1" draw:text-style-name="P31" svg:width="0.008cm" svg:height="0.003cm" svg:x="0.004cm" svg:y="0cm">
        <draw:image xlink:href="Pictures/100002010000029A0000009ADD0E0E41.png" xlink:type="simple" xlink:show="embed" xlink:actuate="onLoad">
          <text:p/>
        </draw:image>
      </draw:frame>
      <draw:frame text:anchor-type="page" text:anchor-page-number="0" draw:z-index="152" draw:name="Picture 109" draw:style-name="gr1" draw:text-style-name="P31" svg:width="0.003cm" svg:height="0.003cm" svg:x="0cm" svg:y="0cm">
        <draw:image xlink:href="Pictures/100002010000005D00000079EF02CBA3.png" xlink:type="simple" xlink:show="embed" xlink:actuate="onLoad">
          <text:p/>
        </draw:image>
      </draw:frame>
      <draw:frame text:anchor-type="page" text:anchor-page-number="0" draw:z-index="154" draw:name="Picture 101" draw:style-name="gr1" draw:text-style-name="P31" svg:width="0.003cm" svg:height="0.003cm" svg:x="0.002cm" svg:y="0cm">
        <draw:image xlink:href="Pictures/100002010000006600000076B2C073F3.png" xlink:type="simple" xlink:show="embed" xlink:actuate="onLoad">
          <text:p/>
        </draw:image>
      </draw:frame>
      <draw:frame text:anchor-type="page" text:anchor-page-number="0" draw:z-index="156" draw:name="Picture 99" draw:style-name="gr1" draw:text-style-name="P31" svg:width="0cm" svg:height="0.001cm" svg:x="0.002cm" svg:y="0cm">
        <draw:image xlink:href="Pictures/100002010000001C0000002C28291D0E.png" xlink:type="simple" xlink:show="embed" xlink:actuate="onLoad">
          <text:p/>
        </draw:image>
      </draw:frame>
      <draw:frame text:anchor-type="page" text:anchor-page-number="0" draw:z-index="158" draw:name="Picture 92" draw:style-name="gr1" draw:text-style-name="P31" svg:width="0.003cm" svg:height="0.003cm" svg:x="0cm" svg:y="0cm">
        <draw:image xlink:href="Pictures/100002010000006500000078DF05ABD3.png" xlink:type="simple" xlink:show="embed" xlink:actuate="onLoad">
          <text:p/>
        </draw:image>
      </draw:frame>
      <draw:frame text:anchor-type="page" text:anchor-page-number="0" draw:z-index="160" draw:name="Picture 86" draw:style-name="gr1" draw:text-style-name="P31" svg:width="0.011cm" svg:height="0.003cm" svg:x="0.002cm" svg:y="0cm">
        <draw:image xlink:href="Pictures/10000201000003AC00000099713A2FAD.png" xlink:type="simple" xlink:show="embed" xlink:actuate="onLoad">
          <text:p/>
        </draw:image>
      </draw:frame>
      <draw:frame text:anchor-type="page" text:anchor-page-number="0" draw:z-index="162" draw:name="Picture 76" draw:style-name="gr1" draw:text-style-name="P31" svg:width="0.003cm" svg:height="0.003cm" svg:x="0cm" svg:y="0cm">
        <draw:image xlink:href="Pictures/100002010000005D00000079815A1BF6.png" xlink:type="simple" xlink:show="embed" xlink:actuate="onLoad">
          <text:p/>
        </draw:image>
      </draw:frame>
      <draw:frame text:anchor-type="page" text:anchor-page-number="0" draw:z-index="164" draw:name="Picture 68" draw:style-name="gr1" draw:text-style-name="P31" svg:width="0.003cm" svg:height="0.003cm" svg:x="0.002cm" svg:y="0cm">
        <draw:image xlink:href="Pictures/100002010000006600000076D0595A72.png" xlink:type="simple" xlink:show="embed" xlink:actuate="onLoad">
          <text:p/>
        </draw:image>
      </draw:frame>
      <draw:frame text:anchor-type="page" text:anchor-page-number="0" draw:z-index="166" draw:name="Picture 66" draw:style-name="gr1" draw:text-style-name="P31" svg:width="0cm" svg:height="0.001cm" svg:x="0.002cm" svg:y="0cm">
        <draw:image xlink:href="Pictures/100002010000001C0000002C28291D0E.png" xlink:type="simple" xlink:show="embed" xlink:actuate="onLoad">
          <text:p/>
        </draw:image>
      </draw:frame>
      <draw:frame text:anchor-type="page" text:anchor-page-number="0" draw:z-index="168" draw:name="Picture 59" draw:style-name="gr1" draw:text-style-name="P31" svg:width="0.003cm" svg:height="0.003cm" svg:x="0cm" svg:y="0cm">
        <draw:image xlink:href="Pictures/10000201000000650000007875627F16.png" xlink:type="simple" xlink:show="embed" xlink:actuate="onLoad">
          <text:p/>
        </draw:image>
      </draw:frame>
      <draw:frame text:anchor-type="page" text:anchor-page-number="0" draw:z-index="170" draw:name="Picture 55" draw:style-name="gr1" draw:text-style-name="P31" svg:width="0.003cm" svg:height="0.003cm" svg:x="0.009cm" svg:y="0.005cm">
        <draw:image xlink:href="Pictures/10000201000000320000003F37BBCD5D.png" xlink:type="simple" xlink:show="embed" xlink:actuate="onLoad">
          <text:p/>
        </draw:image>
      </draw:frame>
      <draw:frame text:anchor-type="page" text:anchor-page-number="0" draw:z-index="172" draw:name="Picture 54" draw:style-name="gr1" draw:text-style-name="P31" svg:width="0cm" svg:height="0.001cm" svg:x="0.009cm" svg:y="0.005cm">
        <draw:image xlink:href="Pictures/10000201000000210000002C1C5096DB.png" xlink:type="simple" xlink:show="embed" xlink:actuate="onLoad">
          <text:p/>
        </draw:image>
      </draw:frame>
      <draw:frame text:anchor-type="page" text:anchor-page-number="0" draw:z-index="174" draw:name="Picture 52" draw:style-name="gr1" draw:text-style-name="P31" svg:width="0.003cm" svg:height="0.003cm" svg:x="0.009cm" svg:y="0.012cm">
        <draw:image xlink:href="Pictures/10000201000000320000003F37BBCD5D.png" xlink:type="simple" xlink:show="embed" xlink:actuate="onLoad">
          <text:p/>
        </draw:image>
      </draw:frame>
      <draw:frame text:anchor-type="page" text:anchor-page-number="0" draw:z-index="176" draw:name="Picture 51" draw:style-name="gr1" draw:text-style-name="P31" svg:width="0cm" svg:height="0.001cm" svg:x="0.009cm" svg:y="0.012cm">
        <draw:image xlink:href="Pictures/10000201000000210000002C1C5096DB.png" xlink:type="simple" xlink:show="embed" xlink:actuate="onLoad">
          <text:p/>
        </draw:image>
      </draw:frame>
      <draw:frame text:anchor-type="page" text:anchor-page-number="0" draw:z-index="178" draw:name="Picture 49" draw:style-name="gr1" draw:text-style-name="P31" svg:width="0.003cm" svg:height="0.003cm" svg:x="0.009cm" svg:y="0.019cm">
        <draw:image xlink:href="Pictures/10000201000000320000003F37BBCD5D.png" xlink:type="simple" xlink:show="embed" xlink:actuate="onLoad">
          <text:p/>
        </draw:image>
      </draw:frame>
      <draw:frame text:anchor-type="page" text:anchor-page-number="0" draw:z-index="180" draw:name="Picture 48" draw:style-name="gr1" draw:text-style-name="P31" svg:width="0cm" svg:height="0.001cm" svg:x="0.009cm" svg:y="0.019cm">
        <draw:image xlink:href="Pictures/10000201000000210000002C742D4E0A.png" xlink:type="simple" xlink:show="embed" xlink:actuate="onLoad">
          <text:p/>
        </draw:image>
      </draw:frame>
      <draw:frame text:anchor-type="page" text:anchor-page-number="0" draw:z-index="182" draw:name="Picture 46" draw:style-name="gr1" draw:text-style-name="P31" svg:width="0.003cm" svg:height="0.003cm" svg:x="0.009cm" svg:y="0.026cm">
        <draw:image xlink:href="Pictures/10000201000000320000004034CEE74D.png" xlink:type="simple" xlink:show="embed" xlink:actuate="onLoad">
          <text:p/>
        </draw:image>
      </draw:frame>
      <draw:frame text:anchor-type="page" text:anchor-page-number="0" draw:z-index="184" draw:name="Picture 45" draw:style-name="gr1" draw:text-style-name="P31" svg:width="0cm" svg:height="0.001cm" svg:x="0.009cm" svg:y="0.026cm">
        <draw:image xlink:href="Pictures/10000201000000210000002DCCA11F9D.png" xlink:type="simple" xlink:show="embed" xlink:actuate="onLoad">
          <text:p/>
        </draw:image>
      </draw:frame>
      <draw:frame text:anchor-type="page" text:anchor-page-number="0" draw:z-index="186" draw:name="Picture 43" draw:style-name="gr1" draw:text-style-name="P31" svg:width="0.003cm" svg:height="0.003cm" svg:x="0.009cm" svg:y="0.034cm">
        <draw:image xlink:href="Pictures/10000201000000320000003FFB7ED070.png" xlink:type="simple" xlink:show="embed" xlink:actuate="onLoad">
          <text:p/>
        </draw:image>
      </draw:frame>
      <draw:frame text:anchor-type="page" text:anchor-page-number="0" draw:z-index="188" draw:name="Picture 42" draw:style-name="gr1" draw:text-style-name="P31" svg:width="0cm" svg:height="0.001cm" svg:x="0.009cm" svg:y="0.034cm">
        <draw:image xlink:href="Pictures/10000201000000210000002DA77B256B.png" xlink:type="simple" xlink:show="embed" xlink:actuate="onLoad">
          <text:p/>
        </draw:image>
      </draw:frame>
      <draw:frame text:anchor-type="page" text:anchor-page-number="0" draw:z-index="190" draw:name="image87.png" draw:style-name="gr1" draw:text-style-name="P31" svg:width="3.029cm" svg:height="2.913cm" svg:x="0cm" svg:y="0cm">
        <draw:image xlink:href="Pictures/10000201000004F2000004C2B6C28C8A.png" xlink:type="simple" xlink:show="embed" xlink:actuate="onLoad">
          <text:p/>
        </draw:image>
      </draw:frame>
      <draw:frame text:anchor-type="page" text:anchor-page-number="0" draw:z-index="192" draw:name="image88.png" draw:style-name="gr1" draw:text-style-name="P31" svg:width="3.029cm" svg:height="2.913cm" svg:x="0cm" svg:y="0cm">
        <draw:image xlink:href="Pictures/10000201000004F2000004C22E61431D.png" xlink:type="simple" xlink:show="embed" xlink:actuate="onLoad">
          <text:p/>
        </draw:image>
      </draw:frame>
      <draw:frame text:anchor-type="page" text:anchor-page-number="0" draw:z-index="194" draw:name="Picture 24" draw:style-name="gr1" draw:text-style-name="P31" svg:width="0.004cm" svg:height="0.003cm" svg:x="0.002cm" svg:y="0.002cm">
        <draw:image xlink:href="Pictures/1000020100000106000000CCF1CCF95D.png" xlink:type="simple" xlink:show="embed" xlink:actuate="onLoad">
          <text:p/>
        </draw:image>
      </draw:frame>
      <draw:frame text:anchor-type="page" text:anchor-page-number="0" draw:z-index="196" draw:name="Picture 8" draw:style-name="gr1" draw:text-style-name="P31" svg:width="0.004cm" svg:height="0.003cm" svg:x="0.002cm" svg:y="0.002cm">
        <draw:image xlink:href="Pictures/1000020100000106000000CCA583885E.png" xlink:type="simple" xlink:show="embed" xlink:actuate="onLoad">
          <text:p/>
        </draw:image>
      </draw:frame>
      <draw:frame text:anchor-type="page" text:anchor-page-number="0" draw:z-index="198" draw:name="image91.png" draw:style-name="gr1" draw:text-style-name="P31" svg:width="9.9cm" svg:height="9.9cm" svg:x="0cm" svg:y="0cm">
        <draw:image xlink:href="Pictures/100002010000046E0000046EACFF2971.png" xlink:type="simple" xlink:show="embed" xlink:actuate="onLoad">
          <text:p/>
        </draw:image>
      </draw:frame>
      <draw:frame text:anchor-type="page" text:anchor-page-number="0" draw:z-index="200" draw:name="image3.png" draw:style-name="gr1" draw:text-style-name="P31" svg:width="3.943cm" svg:height="1.927cm" svg:x="0cm" svg:y="0cm">
        <draw:image xlink:href="Pictures/10000201000008330000041195083918.png" xlink:type="simple" xlink:show="embed" xlink:actuate="onLoad">
          <text:p/>
        </draw:image>
      </draw:frame>
      <text:section text:style-name="Sect1" text:name="TextSection">
        <text:p text:style-name="P8"><text:bookmark text:name="_GoBack"/><draw:frame draw:style-name="fr2" text:anchor-type="as-char" svg:width="0.041cm" svg:height="0.041cm" draw:z-index="3"><draw:image xlink:href="Pictures/100002010000046E0000029C6208E693.png" xlink:type="simple" xlink:show="embed" xlink:actuate="onLoad"/></draw:frame><draw:frame draw:style-name="fr2" text:anchor-type="as-char" svg:width="0.041cm" svg:height="0.041cm" draw:z-index="5"><draw:image xlink:href="Pictures/10000201000008330000041195083918.png" xlink:type="simple" xlink:show="embed" xlink:actuate="onLoad"/></draw:frame><draw:frame draw:style-name="fr1" text:anchor-type="char" svg:x="0cm" svg:y="24.903cm" svg:width="19.048cm" svg:height="2.612cm" draw:z-index="1"><draw:image xlink:href="Pictures/100000000000066E000000DA7954376D.jpg" xlink:type="simple" xlink:show="embed" xlink:actuate="onLoad"/></draw:frame></text:p>
        <text:p text:style-name="P10"/>
        <text:p text:style-name="P11"><text:span text:style-name="T5">NUMERACIÓN:</text:span></text:p>
        <text:p text:style-name="P12"/>
        <text:p text:style-name="P13"><text:span text:style-name="T5">COMPOSICIÓN/DESCOMPOSICIÓN</text:span><text:span text:style-name="T6"> </text:span><text:span text:style-name="T5">DE</text:span><text:span text:style-name="T7"> </text:span><text:span text:style-name="T5">NÚMEROS</text:span><draw:frame draw:style-name="fr3" text:anchor-type="char" svg:x="3.194cm" svg:y="1.529cm" svg:width="13.37cm" svg:height="10.007cm" draw:z-index="7"><draw:image xlink:href="Pictures/100000000000041900000311CBEEF7B9.jpg" xlink:type="simple" xlink:show="embed" xlink:actuate="onLoad"/></draw:frame></text:p>
      </text:section>
      <text:p text:style-name="P16"><draw:frame draw:style-name="fr2" text:anchor-type="as-char" svg:width="0.041cm" svg:height="0.041cm" draw:z-index="9"><draw:image xlink:href="Pictures/100002010000005E0000007997E63CAC.png" xlink:type="simple" xlink:show="embed" xlink:actuate="onLoad"/></draw:frame><draw:frame draw:style-name="fr2" text:anchor-type="as-char" svg:width="0.041cm" svg:height="0.041cm" draw:z-index="11"><draw:image xlink:href="Pictures/100002010000006600000076E59A7BE6.png" xlink:type="simple" xlink:show="embed" xlink:actuate="onLoad"/></draw:frame><draw:frame draw:style-name="fr2" text:anchor-type="as-char" svg:width="0.041cm" svg:height="0.041cm" draw:z-index="13"><draw:image xlink:href="Pictures/100002010000001C0000002CB4CCCAF3.png" xlink:type="simple" xlink:show="embed" xlink:actuate="onLoad"/></draw:frame><draw:frame draw:style-name="fr2" text:anchor-type="as-char" svg:width="0.041cm" svg:height="0.041cm" draw:z-index="15"><draw:image xlink:href="Pictures/1000020100000064000000785B1501C5.png" xlink:type="simple" xlink:show="embed" xlink:actuate="onLoad"/></draw:frame><draw:frame draw:style-name="fr2" text:anchor-type="as-char" svg:width="0.041cm" svg:height="0.041cm" draw:z-index="17"><draw:image xlink:href="Pictures/1000020100000179000001255E48538B.png" xlink:type="simple" xlink:show="embed" xlink:actuate="onLoad"/></draw:frame><draw:frame draw:style-name="fr2" text:anchor-type="as-char" svg:width="0.041cm" svg:height="0.041cm" draw:z-index="19"><draw:image xlink:href="Pictures/100002010000005E00000079AFBFCFEA.png" xlink:type="simple" xlink:show="embed" xlink:actuate="onLoad"/></draw:frame><draw:frame draw:style-name="fr2" text:anchor-type="as-char" svg:width="0.041cm" svg:height="0.041cm" draw:z-index="21"><draw:image xlink:href="Pictures/100002010000006600000076FDAC166F.png" xlink:type="simple" xlink:show="embed" xlink:actuate="onLoad"/></draw:frame><draw:frame draw:style-name="fr2" text:anchor-type="as-char" svg:width="0.041cm" svg:height="0.041cm" draw:z-index="23"><draw:image xlink:href="Pictures/100002010000001C0000002BF4EC60B3.png" xlink:type="simple" xlink:show="embed" xlink:actuate="onLoad"/></draw:frame><draw:frame draw:style-name="fr2" text:anchor-type="as-char" svg:width="0.041cm" svg:height="0.041cm" draw:z-index="25"><draw:image xlink:href="Pictures/10000201000000640000007856778D43.png" xlink:type="simple" xlink:show="embed" xlink:actuate="onLoad"/></draw:frame><draw:frame draw:style-name="fr2" text:anchor-type="as-char" svg:width="0.041cm" svg:height="0.041cm" draw:z-index="27"><draw:image xlink:href="Pictures/100002010000017A00000125CFB6F41E.png" xlink:type="simple" xlink:show="embed" xlink:actuate="onLoad"/></draw:frame><draw:frame draw:style-name="fr2" text:anchor-type="as-char" svg:width="0.041cm" svg:height="0.041cm" draw:z-index="29"><draw:image xlink:href="Pictures/100002010000005D00000079CDA5D88C.png" xlink:type="simple" xlink:show="embed" xlink:actuate="onLoad"/></draw:frame><draw:frame draw:style-name="fr2" text:anchor-type="as-char" svg:width="0.041cm" svg:height="0.041cm" draw:z-index="31"><draw:image xlink:href="Pictures/100002010000006600000076C9DEB3EA.png" xlink:type="simple" xlink:show="embed" xlink:actuate="onLoad"/></draw:frame><draw:frame draw:style-name="fr2" text:anchor-type="as-char" svg:width="0.041cm" svg:height="0.041cm" draw:z-index="33"><draw:image xlink:href="Pictures/100002010000001C0000002CABDE35EC.png" xlink:type="simple" xlink:show="embed" xlink:actuate="onLoad"/></draw:frame><draw:frame draw:style-name="fr2" text:anchor-type="as-char" svg:width="0.041cm" svg:height="0.041cm" draw:z-index="35"><draw:image xlink:href="Pictures/10000201000000650000007852F78AD3.png" xlink:type="simple" xlink:show="embed" xlink:actuate="onLoad"/></draw:frame><draw:frame draw:style-name="fr2" text:anchor-type="as-char" svg:width="0.041cm" svg:height="0.041cm" draw:z-index="37"><draw:image xlink:href="Pictures/100002010000013600000125775C620E.png" xlink:type="simple" xlink:show="embed" xlink:actuate="onLoad"/></draw:frame><draw:frame draw:style-name="fr2" text:anchor-type="as-char" svg:width="0.041cm" svg:height="0.041cm" draw:z-index="39"><draw:image xlink:href="Pictures/10000000000006B4000000E851FF5ED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"><draw:frame draw:style-name="fr2" text:anchor-type="as-char" svg:width="0.041cm" svg:height="0.041cm" draw:z-index="41"><draw:image xlink:href="Pictures/100002010000005E000000793462F19F.png" xlink:type="simple" xlink:show="embed" xlink:actuate="onLoad"/></draw:frame><draw:frame draw:style-name="fr2" text:anchor-type="as-char" svg:width="0.041cm" svg:height="0.041cm" draw:z-index="43"><draw:image xlink:href="Pictures/100002010000006600000076A9FEDBF0.png" xlink:type="simple" xlink:show="embed" xlink:actuate="onLoad"/></draw:frame><draw:frame draw:style-name="fr2" text:anchor-type="as-char" svg:width="0.041cm" svg:height="0.041cm" draw:z-index="45"><draw:image xlink:href="Pictures/100002010000001C0000002C99DE84B5.png" xlink:type="simple" xlink:show="embed" xlink:actuate="onLoad"/></draw:frame><draw:frame draw:style-name="fr2" text:anchor-type="as-char" svg:width="0.041cm" svg:height="0.041cm" draw:z-index="47"><draw:image xlink:href="Pictures/10000201000000640000007889C884A9.png" xlink:type="simple" xlink:show="embed" xlink:actuate="onLoad"/></draw:frame><draw:frame draw:style-name="fr2" text:anchor-type="as-char" svg:width="0.041cm" svg:height="0.041cm" draw:z-index="49"><draw:image xlink:href="Pictures/100002010000017A00000125AFA47373.png" xlink:type="simple" xlink:show="embed" xlink:actuate="onLoad"/></draw:frame><text:span text:style-name="T3"><text:tab/></text:span><draw:frame draw:style-name="fr2" text:anchor-type="as-char" svg:width="5.406cm" svg:height="2.995cm" draw:z-index="51"><draw:image xlink:href="Pictures/1000000000000131000000A92DDFA8C6.jpg" xlink:type="simple" xlink:show="embed" xlink:actuate="onLoad"/></draw:frame><text:span text:style-name="T8"><text:tab/></text:span><draw:frame draw:style-name="fr2" text:anchor-type="as-char" svg:width="0.041cm" svg:height="0.041cm" draw:z-index="53"><draw:image xlink:href="Pictures/100002010000005D00000079C18BA5E3.png" xlink:type="simple" xlink:show="embed" xlink:actuate="onLoad"/></draw:frame><draw:frame draw:style-name="fr2" text:anchor-type="as-char" svg:width="0.041cm" svg:height="0.041cm" draw:z-index="55"><draw:image xlink:href="Pictures/100002010000006600000076D0F854BA.png" xlink:type="simple" xlink:show="embed" xlink:actuate="onLoad"/></draw:frame><draw:frame draw:style-name="fr2" text:anchor-type="as-char" svg:width="0.041cm" svg:height="0.041cm" draw:z-index="57"><draw:image xlink:href="Pictures/100002010000001C0000002C1A29AC57.png" xlink:type="simple" xlink:show="embed" xlink:actuate="onLoad"/></draw:frame><draw:frame draw:style-name="fr2" text:anchor-type="as-char" svg:width="0.041cm" svg:height="0.041cm" draw:z-index="59"><draw:image xlink:href="Pictures/1000020100000065000000783A91ACE6.png" xlink:type="simple" xlink:show="embed" xlink:actuate="onLoad"/></draw:frame><draw:frame draw:style-name="fr2" text:anchor-type="as-char" svg:width="0.041cm" svg:height="0.041cm" draw:z-index="61"><draw:image xlink:href="Pictures/100002010000017A00000125010F81F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5"><draw:frame draw:style-name="fr2" text:anchor-type="as-char" svg:width="0.041cm" svg:height="0.041cm" draw:z-index="63"><draw:image xlink:href="Pictures/100002010000005D00000079CDC26A1C.png" xlink:type="simple" xlink:show="embed" xlink:actuate="onLoad"/></draw:frame><draw:frame draw:style-name="fr2" text:anchor-type="as-char" svg:width="0.041cm" svg:height="0.041cm" draw:z-index="65"><draw:image xlink:href="Pictures/100002010000006600000076F1D036EA.png" xlink:type="simple" xlink:show="embed" xlink:actuate="onLoad"/></draw:frame><draw:frame draw:style-name="fr2" text:anchor-type="as-char" svg:width="0.041cm" svg:height="0.041cm" draw:z-index="67"><draw:image xlink:href="Pictures/100002010000001C0000002C28291D0E.png" xlink:type="simple" xlink:show="embed" xlink:actuate="onLoad"/></draw:frame><draw:frame draw:style-name="fr2" text:anchor-type="as-char" svg:width="0.041cm" svg:height="0.041cm" draw:z-index="69"><draw:image xlink:href="Pictures/1000020100000065000000787A7F511B.png" xlink:type="simple" xlink:show="embed" xlink:actuate="onLoad"/></draw:frame><draw:frame draw:style-name="fr2" text:anchor-type="as-char" svg:width="0.041cm" svg:height="0.041cm" draw:z-index="71"><draw:image xlink:href="Pictures/1000020100000179000001250969B382.png" xlink:type="simple" xlink:show="embed" xlink:actuate="onLoad"/></draw:frame><draw:frame draw:style-name="fr2" text:anchor-type="as-char" svg:width="0.041cm" svg:height="0.041cm" draw:z-index="73"><draw:image xlink:href="Pictures/100002010000005D00000079B792165D.png" xlink:type="simple" xlink:show="embed" xlink:actuate="onLoad"/></draw:frame><draw:frame draw:style-name="fr2" text:anchor-type="as-char" svg:width="0.041cm" svg:height="0.041cm" draw:z-index="75"><draw:image xlink:href="Pictures/1000020100000066000000767377972E.png" xlink:type="simple" xlink:show="embed" xlink:actuate="onLoad"/></draw:frame><draw:frame draw:style-name="fr2" text:anchor-type="as-char" svg:width="0.041cm" svg:height="0.041cm" draw:z-index="77"><draw:image xlink:href="Pictures/100002010000001C0000002C28291D0E.png" xlink:type="simple" xlink:show="embed" xlink:actuate="onLoad"/></draw:frame><draw:frame draw:style-name="fr2" text:anchor-type="as-char" svg:width="0.041cm" svg:height="0.041cm" draw:z-index="79"><draw:image xlink:href="Pictures/10000201000000650000007849495D0A.png" xlink:type="simple" xlink:show="embed" xlink:actuate="onLoad"/></draw:frame><draw:frame draw:style-name="fr2" text:anchor-type="as-char" svg:width="0.041cm" svg:height="0.041cm" draw:z-index="81"><draw:image xlink:href="Pictures/10000201000000F200000125C16D54DB.png" xlink:type="simple" xlink:show="embed" xlink:actuate="onLoad"/></draw:frame><draw:frame draw:style-name="fr2" text:anchor-type="as-char" svg:width="0.041cm" svg:height="0.041cm" draw:z-index="83"><draw:image xlink:href="Pictures/100002010000013600000125A57D37DF.png" xlink:type="simple" xlink:show="embed" xlink:actuate="onLoad"/></draw:frame><draw:frame draw:style-name="fr2" text:anchor-type="as-char" svg:width="0.041cm" svg:height="0.041cm" draw:z-index="85"><draw:image xlink:href="Pictures/100002010000005D000000796A4A08C9.png" xlink:type="simple" xlink:show="embed" xlink:actuate="onLoad"/></draw:frame><draw:frame draw:style-name="fr2" text:anchor-type="as-char" svg:width="0.041cm" svg:height="0.041cm" draw:z-index="87"><draw:image xlink:href="Pictures/100002010000006600000076BBFBCA4C.png" xlink:type="simple" xlink:show="embed" xlink:actuate="onLoad"/></draw:frame><draw:frame draw:style-name="fr2" text:anchor-type="as-char" svg:width="0.041cm" svg:height="0.041cm" draw:z-index="89"><draw:image xlink:href="Pictures/100002010000001C0000002CA5DEDDEC.png" xlink:type="simple" xlink:show="embed" xlink:actuate="onLoad"/></draw:frame><draw:frame draw:style-name="fr2" text:anchor-type="as-char" svg:width="0.041cm" svg:height="0.041cm" draw:z-index="91"><draw:image xlink:href="Pictures/1000020100000065000000784EDDFE89.png" xlink:type="simple" xlink:show="embed" xlink:actuate="onLoad"/></draw:frame><draw:frame draw:style-name="fr2" text:anchor-type="as-char" svg:width="0.041cm" svg:height="0.041cm" draw:z-index="93"><draw:image xlink:href="Pictures/10000201000001790000012509048976.png" xlink:type="simple" xlink:show="embed" xlink:actuate="onLoad"/></draw:frame></text:p>
      <text:p text:style-name="P5"/>
      <text:p text:style-name="P24"><draw:frame draw:style-name="fr2" text:anchor-type="as-char" svg:width="0.041cm" svg:height="0.041cm" draw:z-index="97"><draw:image xlink:href="Pictures/100002010000044E000000998524932F.png" xlink:type="simple" xlink:show="embed" xlink:actuate="onLoad"/></draw:frame><draw:frame draw:style-name="fr2" text:anchor-type="as-char" svg:width="0.041cm" svg:height="0.041cm" draw:z-index="99"><draw:image xlink:href="Pictures/100002010000005D00000079229BEEDD.png" xlink:type="simple" xlink:show="embed" xlink:actuate="onLoad"/></draw:frame><draw:frame draw:style-name="fr2" text:anchor-type="as-char" svg:width="0.041cm" svg:height="0.041cm" draw:z-index="101"><draw:image xlink:href="Pictures/100002010000006600000076C43E72F3.png" xlink:type="simple" xlink:show="embed" xlink:actuate="onLoad"/></draw:frame><draw:frame draw:style-name="fr2" text:anchor-type="as-char" svg:width="0.041cm" svg:height="0.041cm" draw:z-index="103"><draw:image xlink:href="Pictures/100002010000001C0000002C28291D0E.png" xlink:type="simple" xlink:show="embed" xlink:actuate="onLoad"/></draw:frame><draw:frame draw:style-name="fr2" text:anchor-type="as-char" svg:width="0.041cm" svg:height="0.041cm" draw:z-index="105"><draw:image xlink:href="Pictures/1000020100000065000000787F97CC3C.png" xlink:type="simple" xlink:show="embed" xlink:actuate="onLoad"/></draw:frame><draw:frame draw:style-name="fr1" text:anchor-type="char" svg:x="7.534cm" svg:y="0.388cm" svg:width="2.685cm" svg:height="2.577cm" draw:z-index="107"><draw:image xlink:href="Pictures/10000201000004F2000004C2BC4A2F66.png" xlink:type="simple" xlink:show="embed" xlink:actuate="onLoad"/></draw:frame><draw:frame draw:style-name="fr1" text:anchor-type="char" svg:x="3.193cm" svg:y="0.39cm" svg:width="2.678cm" svg:height="2.577cm" draw:z-index="109"><draw:image xlink:href="Pictures/10000201000004F2000004C2EF52473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2"><draw:frame draw:style-name="fr2" text:anchor-type="as-char" svg:width="0.041cm" svg:height="0.041cm" draw:z-index="111"><draw:image xlink:href="Pictures/10000201000002DB00000099DD0CAC1E.png" xlink:type="simple" xlink:show="embed" xlink:actuate="onLoad"/></draw:frame><text:span text:style-name="T9"> </text:span><text:span text:style-name="T10"><text:s/></text:span><draw:frame draw:style-name="fr2" text:anchor-type="as-char" svg:width="0.041cm" svg:height="0.041cm" draw:z-index="113"><draw:image xlink:href="Pictures/100002010000005D00000079C12D4D80.png" xlink:type="simple" xlink:show="embed" xlink:actuate="onLoad"/></draw:frame><text:span text:style-name="T11"> </text:span><draw:frame draw:style-name="fr2" text:anchor-type="as-char" svg:width="0.041cm" svg:height="0.041cm" draw:z-index="115"><draw:image xlink:href="Pictures/100002010000006600000076D5C16FFB.png" xlink:type="simple" xlink:show="embed" xlink:actuate="onLoad"/></draw:frame><draw:frame draw:style-name="fr2" text:anchor-type="as-char" svg:width="0.041cm" svg:height="0.041cm" draw:z-index="117"><draw:image xlink:href="Pictures/100002010000001C0000002BC91B0699.png" xlink:type="simple" xlink:show="embed" xlink:actuate="onLoad"/></draw:frame><text:span text:style-name="T12"> </text:span><draw:frame draw:style-name="fr2" text:anchor-type="as-char" svg:width="0.041cm" svg:height="0.041cm" draw:z-index="119"><draw:image xlink:href="Pictures/1000020100000065000000786508BF4E.png" xlink:type="simple" xlink:show="embed" xlink:actuate="onLoad"/></draw:frame></text:p>
      <text:p text:style-name="P20"/>
      <text:p text:style-name="P2"><draw:frame draw:style-name="fr2" text:anchor-type="as-char" svg:width="0.041cm" svg:height="0.041cm" draw:z-index="121"><draw:image xlink:href="Pictures/10000201000002DB0000009A92F7D549.png" xlink:type="simple" xlink:show="embed" xlink:actuate="onLoad"/></draw:frame><text:span text:style-name="T9"> </text:span><text:span text:style-name="T10"><text:s/></text:span><draw:frame draw:style-name="fr2" text:anchor-type="as-char" svg:width="0.041cm" svg:height="0.041cm" draw:z-index="123"><draw:image xlink:href="Pictures/100002010000005D00000079CACF38A2.png" xlink:type="simple" xlink:show="embed" xlink:actuate="onLoad"/></draw:frame><text:span text:style-name="T11"> </text:span><draw:frame draw:style-name="fr2" text:anchor-type="as-char" svg:width="0.041cm" svg:height="0.041cm" draw:z-index="125"><draw:image xlink:href="Pictures/100002010000006600000076175E3FC8.png" xlink:type="simple" xlink:show="embed" xlink:actuate="onLoad"/></draw:frame><draw:frame draw:style-name="fr2" text:anchor-type="as-char" svg:width="0.041cm" svg:height="0.041cm" draw:z-index="127"><draw:image xlink:href="Pictures/100002010000001C0000002C99DE84B5.png" xlink:type="simple" xlink:show="embed" xlink:actuate="onLoad"/></draw:frame><text:span text:style-name="T12"> </text:span><draw:frame draw:style-name="fr2" text:anchor-type="as-char" svg:width="0.041cm" svg:height="0.041cm" draw:z-index="129"><draw:image xlink:href="Pictures/100002010000006500000078A495FE78.png" xlink:type="simple" xlink:show="embed" xlink:actuate="onLoad"/></draw:frame></text:p>
      <text:p text:style-name="P9"><draw:frame draw:style-name="fr2" text:anchor-type="as-char" svg:width="0.041cm" svg:height="0.041cm" draw:z-index="131"><draw:image xlink:href="Pictures/10000201000002580000009AFF01D543.png" xlink:type="simple" xlink:show="embed" xlink:actuate="onLoad"/></draw:frame><draw:frame draw:style-name="fr2" text:anchor-type="as-char" svg:width="0.041cm" svg:height="0.041cm" draw:z-index="133"><draw:image xlink:href="Pictures/100002010000005D000000799D1DA698.png" xlink:type="simple" xlink:show="embed" xlink:actuate="onLoad"/></draw:frame><draw:frame draw:style-name="fr2" text:anchor-type="as-char" svg:width="0.041cm" svg:height="0.041cm" draw:z-index="135"><draw:image xlink:href="Pictures/10000201000000660000007658CB38EB.png" xlink:type="simple" xlink:show="embed" xlink:actuate="onLoad"/></draw:frame><draw:frame draw:style-name="fr2" text:anchor-type="as-char" svg:width="0.041cm" svg:height="0.041cm" draw:z-index="137"><draw:image xlink:href="Pictures/100002010000001C0000002BC91B0699.png" xlink:type="simple" xlink:show="embed" xlink:actuate="onLoad"/></draw:frame><draw:frame draw:style-name="fr2" text:anchor-type="as-char" svg:width="0.041cm" svg:height="0.041cm" draw:z-index="139"><draw:image xlink:href="Pictures/100002010000006500000078D060A0F1.png" xlink:type="simple" xlink:show="embed" xlink:actuate="onLoad"/></draw:frame><draw:frame draw:style-name="fr2" text:anchor-type="as-char" svg:width="0.041cm" svg:height="0.041cm" draw:z-index="141"><draw:image xlink:href="Pictures/100002010000038500000099FF490564.png" xlink:type="simple" xlink:show="embed" xlink:actuate="onLoad"/></draw:frame><draw:frame draw:style-name="fr2" text:anchor-type="as-char" svg:width="0.041cm" svg:height="0.041cm" draw:z-index="143"><draw:image xlink:href="Pictures/100002010000005D00000079B60F6C22.png" xlink:type="simple" xlink:show="embed" xlink:actuate="onLoad"/></draw:frame><draw:frame draw:style-name="fr2" text:anchor-type="as-char" svg:width="0.041cm" svg:height="0.041cm" draw:z-index="145"><draw:image xlink:href="Pictures/10000201000000660000007652204392.png" xlink:type="simple" xlink:show="embed" xlink:actuate="onLoad"/></draw:frame><draw:frame draw:style-name="fr2" text:anchor-type="as-char" svg:width="0.041cm" svg:height="0.041cm" draw:z-index="147"><draw:image xlink:href="Pictures/100002010000001C0000002C28291D0E.png" xlink:type="simple" xlink:show="embed" xlink:actuate="onLoad"/></draw:frame><draw:frame draw:style-name="fr2" text:anchor-type="as-char" svg:width="0.041cm" svg:height="0.041cm" draw:z-index="149"><draw:image xlink:href="Pictures/100002010000006500000078D9AC6BBA.png" xlink:type="simple" xlink:show="embed" xlink:actuate="onLoad"/></draw:frame></text:p>
      <text:p text:style-name="P22"/>
      <text:p text:style-name="P20"/>
      <text:p text:style-name="P2"><draw:frame draw:style-name="fr2" text:anchor-type="as-char" svg:width="0.041cm" svg:height="0.041cm" draw:z-index="151"><draw:image xlink:href="Pictures/100002010000029A0000009ADD0E0E41.png" xlink:type="simple" xlink:show="embed" xlink:actuate="onLoad"/></draw:frame><text:span text:style-name="T9"> </text:span><text:span text:style-name="T10"><text:s/></text:span><draw:frame draw:style-name="fr2" text:anchor-type="as-char" svg:width="0.041cm" svg:height="0.041cm" draw:z-index="153"><draw:image xlink:href="Pictures/100002010000005D00000079EF02CBA3.png" xlink:type="simple" xlink:show="embed" xlink:actuate="onLoad"/></draw:frame><text:span text:style-name="T11"> </text:span><draw:frame draw:style-name="fr2" text:anchor-type="as-char" svg:width="0.041cm" svg:height="0.041cm" draw:z-index="155"><draw:image xlink:href="Pictures/100002010000006600000076B2C073F3.png" xlink:type="simple" xlink:show="embed" xlink:actuate="onLoad"/></draw:frame><draw:frame draw:style-name="fr2" text:anchor-type="as-char" svg:width="0.041cm" svg:height="0.041cm" draw:z-index="157"><draw:image xlink:href="Pictures/100002010000001C0000002C28291D0E.png" xlink:type="simple" xlink:show="embed" xlink:actuate="onLoad"/></draw:frame><text:span text:style-name="T12"> </text:span><draw:frame draw:style-name="fr2" text:anchor-type="as-char" svg:width="0.041cm" svg:height="0.041cm" draw:z-index="159"><draw:image xlink:href="Pictures/100002010000006500000078DF05ABD3.png" xlink:type="simple" xlink:show="embed" xlink:actuate="onLoad"/></draw:frame></text:p>
      <text:p text:style-name="P23"/>
      <text:p text:style-name="P2"><draw:frame draw:style-name="fr2" text:anchor-type="as-char" svg:width="0.041cm" svg:height="0.041cm" draw:z-index="161"><draw:image xlink:href="Pictures/10000201000003AC00000099713A2FAD.png" xlink:type="simple" xlink:show="embed" xlink:actuate="onLoad"/></draw:frame><text:span text:style-name="T9"> </text:span><text:span text:style-name="T10"><text:s/></text:span><draw:frame draw:style-name="fr2" text:anchor-type="as-char" svg:width="0.041cm" svg:height="0.041cm" draw:z-index="163"><draw:image xlink:href="Pictures/100002010000005D00000079815A1BF6.png" xlink:type="simple" xlink:show="embed" xlink:actuate="onLoad"/></draw:frame><text:span text:style-name="T11"> </text:span><draw:frame draw:style-name="fr2" text:anchor-type="as-char" svg:width="0.041cm" svg:height="0.041cm" draw:z-index="165"><draw:image xlink:href="Pictures/100002010000006600000076D0595A72.png" xlink:type="simple" xlink:show="embed" xlink:actuate="onLoad"/></draw:frame><draw:frame draw:style-name="fr2" text:anchor-type="as-char" svg:width="0.041cm" svg:height="0.041cm" draw:z-index="167"><draw:image xlink:href="Pictures/100002010000001C0000002C28291D0E.png" xlink:type="simple" xlink:show="embed" xlink:actuate="onLoad"/></draw:frame><text:span text:style-name="T12"> </text:span><draw:frame draw:style-name="fr2" text:anchor-type="as-char" svg:width="0.041cm" svg:height="0.041cm" draw:z-index="169"><draw:image xlink:href="Pictures/10000201000000650000007875627F16.png" xlink:type="simple" xlink:show="embed" xlink:actuate="onLoad"/></draw:frame></text:p>
      <text:p text:style-name="P27"><draw:frame draw:style-name="fr2" text:anchor-type="as-char" svg:width="0.041cm" svg:height="0.041cm" draw:z-index="171"><draw:image xlink:href="Pictures/10000201000000320000003F37BBCD5D.png" xlink:type="simple" xlink:show="embed" xlink:actuate="onLoad"/></draw:frame><draw:frame draw:style-name="fr2" text:anchor-type="as-char" svg:width="0.041cm" svg:height="0.041cm" draw:z-index="173"><draw:image xlink:href="Pictures/10000201000000210000002C1C5096DB.png" xlink:type="simple" xlink:show="embed" xlink:actuate="onLoad"/></draw:frame><draw:frame draw:style-name="fr2" text:anchor-type="as-char" svg:width="0.041cm" svg:height="0.041cm" draw:z-index="175"><draw:image xlink:href="Pictures/10000201000000320000003F37BBCD5D.png" xlink:type="simple" xlink:show="embed" xlink:actuate="onLoad"/></draw:frame><draw:frame draw:style-name="fr2" text:anchor-type="as-char" svg:width="0.041cm" svg:height="0.041cm" draw:z-index="177"><draw:image xlink:href="Pictures/10000201000000210000002C1C5096DB.png" xlink:type="simple" xlink:show="embed" xlink:actuate="onLoad"/></draw:frame><draw:frame draw:style-name="fr2" text:anchor-type="as-char" svg:width="0.041cm" svg:height="0.041cm" draw:z-index="179"><draw:image xlink:href="Pictures/10000201000000320000003F37BBCD5D.png" xlink:type="simple" xlink:show="embed" xlink:actuate="onLoad"/></draw:frame><draw:frame draw:style-name="fr2" text:anchor-type="as-char" svg:width="0.041cm" svg:height="0.041cm" draw:z-index="181"><draw:image xlink:href="Pictures/10000201000000210000002C742D4E0A.png" xlink:type="simple" xlink:show="embed" xlink:actuate="onLoad"/></draw:frame><draw:frame draw:style-name="fr2" text:anchor-type="as-char" svg:width="0.041cm" svg:height="0.041cm" draw:z-index="183"><draw:image xlink:href="Pictures/10000201000000320000004034CEE74D.png" xlink:type="simple" xlink:show="embed" xlink:actuate="onLoad"/></draw:frame><draw:frame draw:style-name="fr2" text:anchor-type="as-char" svg:width="0.041cm" svg:height="0.041cm" draw:z-index="185"><draw:image xlink:href="Pictures/10000201000000210000002DCCA11F9D.png" xlink:type="simple" xlink:show="embed" xlink:actuate="onLoad"/></draw:frame><draw:frame draw:style-name="fr2" text:anchor-type="as-char" svg:width="0.041cm" svg:height="0.041cm" draw:z-index="187"><draw:image xlink:href="Pictures/10000201000000320000003FFB7ED070.png" xlink:type="simple" xlink:show="embed" xlink:actuate="onLoad"/></draw:frame><draw:frame draw:style-name="fr2" text:anchor-type="as-char" svg:width="0.041cm" svg:height="0.041cm" draw:z-index="189"><draw:image xlink:href="Pictures/10000201000000210000002DA77B256B.png" xlink:type="simple" xlink:show="embed" xlink:actuate="onLoad"/></draw:frame><draw:frame draw:style-name="fr1" text:anchor-type="char" svg:x="14.342cm" svg:y="0.233cm" svg:width="3.029cm" svg:height="2.912cm" draw:z-index="191"><draw:image xlink:href="Pictures/10000201000004F2000004C2B6C28C8A.png" xlink:type="simple" xlink:show="embed" xlink:actuate="onLoad"/></draw:frame><draw:frame draw:style-name="fr1" text:anchor-type="char" svg:x="10.245cm" svg:y="0.273cm" svg:width="3.029cm" svg:height="2.912cm" draw:z-index="193"><draw:image xlink:href="Pictures/10000201000004F2000004C22E61431D.png" xlink:type="simple" xlink:show="embed" xlink:actuate="onLoad"/></draw:frame></text:p>
      <text:p text:style-name="P4"/>
      <text:p text:style-name="P4"/>
      <text:p text:style-name="P4"/>
      <text:p text:style-name="P4"/>
      <text:p text:style-name="P6"/>
      <text:p text:style-name="P3"><text:span text:style-name="T2"><text:s/></text:span><text:span text:style-name="T13"><text:s/></text:span></text:p>
      <text:p text:style-name="P4"/>
      <text:p text:style-name="P19"/>
      <text:p text:style-name="P4"/>
      <text:p text:style-name="P21"><draw:frame draw:style-name="fr2" text:anchor-type="as-char" svg:width="0.041cm" svg:height="0.041cm" draw:z-index="195"><draw:image xlink:href="Pictures/1000020100000106000000CCF1CCF95D.png" xlink:type="simple" xlink:show="embed" xlink:actuate="onLoad"/></draw:frame></text:p>
      <text:p text:style-name="P4"/>
      <text:p text:style-name="P4"/>
      <text:p text:style-name="P26"/>
      <text:p text:style-name="P4"/>
      <text:p text:style-name="P4"/>
      <text:p text:style-name="P25"><draw:frame draw:style-name="fr2" text:anchor-type="as-char" svg:width="0.041cm" svg:height="0.041cm" draw:z-index="197"><draw:image xlink:href="Pictures/1000020100000106000000CCA583885E.png" xlink:type="simple" xlink:show="embed" xlink:actuate="onLoad"/></draw:frame></text:p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28"/>
      <text:p text:style-name="P29"><draw:frame draw:style-name="fr2" text:anchor-type="as-char" svg:width="9.901cm" svg:height="9.901cm" draw:z-index="199"><draw:image xlink:href="Pictures/100002010000046E0000046EACFF2971.png" xlink:type="simple" xlink:show="embed" xlink:actuate="onLoad"/></draw:frame></text:p>
      <text:p text:style-name="P4"/>
      <text:p text:style-name="P17"><draw:frame draw:style-name="fr5" text:anchor-type="char" svg:x="9.523cm" svg:y="0.296cm" svg:width="3.942cm" svg:height="1.926cm" draw:z-index="201"><draw:image xlink:href="Pictures/100002010000083300000411950839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Calibri" style:font-name-asian="Calibri1" style:font-name-complex="Calib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5cm" fo:page-height="27.517cm" style:num-format="1" style:print-orientation="portrait" fo:margin-top="0.071cm" fo:margin-bottom="2.185cm" fo:margin-left="0.176cm" fo:margin-right="0.423cm" style:writing-mode="lr-tb" style:layout-grid-color="#c0c0c0" style:layout-grid-lines="252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19.05cm" fo:page-height="27.517cm" style:num-format="1" style:print-orientation="portrait" fo:margin-top="0.388cm" fo:margin-bottom="2.185cm" fo:margin-left="0.176cm" fo:margin-right="0.423cm" style:writing-mode="lr-tb" style:layout-grid-color="#c0c0c0" style:layout-grid-lines="24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">
      <style:page-layout-properties fo:page-width="19.05cm" fo:page-height="27.517cm" style:num-format="1" style:print-orientation="portrait" fo:margin-top="0.247cm" fo:margin-bottom="2.185cm" fo:margin-left="0.176cm" fo:margin-right="0.423cm" style:writing-mode="lr-tb" style:layout-grid-color="#c0c0c0" style:layout-grid-lines="250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5">
      <style:page-layout-properties fo:page-width="19.05cm" fo:page-height="27.517cm" style:num-format="1" style:print-orientation="portrait" fo:margin-top="2.611cm" fo:margin-bottom="2.185cm" fo:margin-left="0.176cm" fo:margin-right="0.423cm" style:writing-mode="lr-tb" style:layout-grid-color="#c0c0c0" style:layout-grid-lines="227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text:anchor-type="char" svg:x="2.311cm" svg:y="24.978cm" svg:width="14.374cm" svg:height="1.231cm" draw:z-index="95"><draw:image xlink:href="Pictures/10000201000002B300000032CF28B84C.png" xlink:type="simple" xlink:show="embed" xlink:actuate="onLoad"/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licia Ruiz Martos</dc:creator>
    <meta:editing-cycles>2</meta:editing-cycles>
    <meta:creation-date>2022-02-07T17:23:00</meta:creation-date>
    <dc:date>2022-02-07T17:23:00</dc:date>
    <meta:editing-duration>P0D</meta:editing-duration>
    <meta:generator>OpenOffice/4.1.11$Win32 OpenOffice.org_project/4111m1$Build-9808</meta:generator>
    <meta:document-statistic meta:table-count="0" meta:image-count="101" meta:object-count="0" meta:page-count="5" meta:paragraph-count="17" meta:word-count="4" meta: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