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D000003F81A878651.jpg"/>
  <manifest:file-entry manifest:media-type="image/jpeg" manifest:full-path="Pictures/10000000000002AD000003F818FFAA86.jpg"/>
  <manifest:file-entry manifest:media-type="image/jpeg" manifest:full-path="Pictures/10000000000002AD000003F8ABE5F624.jpg"/>
  <manifest:file-entry manifest:media-type="image/jpeg" manifest:full-path="Pictures/10000000000002AD000003F8A80EFAC7.jpg"/>
  <manifest:file-entry manifest:media-type="image/jpeg" manifest:full-path="Pictures/10000000000002AD000003F8C611FBD1.jpg"/>
  <manifest:file-entry manifest:media-type="image/jpeg" manifest:full-path="Pictures/10000000000002AD000003F89C4E3E16.jpg"/>
  <manifest:file-entry manifest:media-type="image/jpeg" manifest:full-path="Pictures/10000000000002AD000003F8F2A31F4B.jpg"/>
  <manifest:file-entry manifest:media-type="image/jpeg" manifest:full-path="Pictures/10000000000002AD000003F8F6266AC7.jpg"/>
  <manifest:file-entry manifest:media-type="image/jpeg" manifest:full-path="Pictures/10000000000002AD000003F88F98FFB9.jpg"/>
  <manifest:file-entry manifest:media-type="image/jpeg" manifest:full-path="Pictures/10000000000002AD000003F8CFD5786C.jpg"/>
  <manifest:file-entry manifest:media-type="image/png" manifest:full-path="Pictures/10000201000004380000061750A8D1F1.png"/>
  <manifest:file-entry manifest:media-type="image/jpeg" manifest:full-path="Pictures/10000000000002AD000003F816415989.jpg"/>
  <manifest:file-entry manifest:media-type="image/jpeg" manifest:full-path="Pictures/10000000000002AD000003F8843073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47cm" fo:margin-right="0cm" fo:text-indent="0cm" style:auto-text-indent="false">
        <style:tab-stops>
          <style:tab-stop style:position="8.645cm"/>
        </style:tab-stops>
      </style:paragraph-properties>
    </style:style>
    <style:style style:name="P2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3" style:family="paragraph" style:parent-style-name="Text_20_body" style:master-page-name="Converted1">
      <style:paragraph-properties fo:margin-left="0.176cm" fo:margin-right="0cm" fo:text-indent="0cm" style:auto-text-indent="false" style:page-number="auto">
        <style:tab-stops>
          <style:tab-stop style:position="8.98cm"/>
        </style:tab-stops>
      </style:paragraph-properties>
    </style:style>
    <style:style style:name="P4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5" style:family="paragraph" style:parent-style-name="Text_20_body" style:master-page-name="Converted2">
      <style:paragraph-properties fo:margin-left="0.494cm" fo:margin-right="0cm" fo:text-indent="0cm" style:auto-text-indent="false" style:page-number="auto">
        <style:tab-stops>
          <style:tab-stop style:position="8.957cm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" svg:width="19.049cm" svg:height="27.516cm" svg:x="0cm" svg:y="0cm">
        <draw:image xlink:href="Pictures/10000201000004380000061750A8D1F1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7.42cm" svg:height="11.02cm" svg:x="0cm" svg:y="0cm">
        <draw:image xlink:href="Pictures/10000000000002AD000003F818FFAA86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7.42cm" svg:height="11.02cm" svg:x="0cm" svg:y="0cm">
        <draw:image xlink:href="Pictures/10000000000002AD000003F8F6266AC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7.42cm" svg:height="11.02cm" svg:x="0cm" svg:y="0cm">
        <draw:image xlink:href="Pictures/10000000000002AD000003F8CFD5786C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7.42cm" svg:height="11.02cm" svg:x="0cm" svg:y="0cm">
        <draw:image xlink:href="Pictures/10000000000002AD000003F88430738B.jpg" xlink:type="simple" xlink:show="embed" xlink:actuate="onLoad">
          <text:p/>
        </draw:image>
      </draw:frame>
      <draw:frame text:anchor-type="page" text:anchor-page-number="0" draw:z-index="10" draw:name="image1.png" draw:style-name="gr1" draw:text-style-name="P6" svg:width="19.049cm" svg:height="27.516cm" svg:x="0cm" svg:y="0cm">
        <draw:image xlink:href="Pictures/10000201000004380000061750A8D1F1.png" xlink:type="simple" xlink:show="embed" xlink:actuate="onLoad">
          <text:p/>
        </draw:image>
      </draw:frame>
      <draw:frame text:anchor-type="page" text:anchor-page-number="0" draw:z-index="12" draw:name="image6.jpeg" draw:style-name="gr1" draw:text-style-name="P6" svg:width="7.42cm" svg:height="11.02cm" svg:x="0cm" svg:y="0cm">
        <draw:image xlink:href="Pictures/10000000000002AD000003F8A80EFAC7.jpg" xlink:type="simple" xlink:show="embed" xlink:actuate="onLoad">
          <text:p/>
        </draw:image>
      </draw:frame>
      <draw:frame text:anchor-type="page" text:anchor-page-number="0" draw:z-index="14" draw:name="image7.jpeg" draw:style-name="gr1" draw:text-style-name="P6" svg:width="7.42cm" svg:height="11.02cm" svg:x="0cm" svg:y="0cm">
        <draw:image xlink:href="Pictures/10000000000002AD000003F8ABE5F624.jpg" xlink:type="simple" xlink:show="embed" xlink:actuate="onLoad">
          <text:p/>
        </draw:image>
      </draw:frame>
      <draw:frame text:anchor-type="page" text:anchor-page-number="0" draw:z-index="16" draw:name="image8.jpeg" draw:style-name="gr1" draw:text-style-name="P6" svg:width="7.42cm" svg:height="11.02cm" svg:x="0cm" svg:y="0cm">
        <draw:image xlink:href="Pictures/10000000000002AD000003F81A878651.jpg" xlink:type="simple" xlink:show="embed" xlink:actuate="onLoad">
          <text:p/>
        </draw:image>
      </draw:frame>
      <draw:frame text:anchor-type="page" text:anchor-page-number="0" draw:z-index="18" draw:name="image9.jpeg" draw:style-name="gr1" draw:text-style-name="P6" svg:width="7.42cm" svg:height="11.02cm" svg:x="0cm" svg:y="0cm">
        <draw:image xlink:href="Pictures/10000000000002AD000003F88F98FFB9.jpg" xlink:type="simple" xlink:show="embed" xlink:actuate="onLoad">
          <text:p/>
        </draw:image>
      </draw:frame>
      <draw:frame text:anchor-type="page" text:anchor-page-number="0" draw:z-index="20" draw:name="image1.png" draw:style-name="gr1" draw:text-style-name="P6" svg:width="19.049cm" svg:height="27.516cm" svg:x="0cm" svg:y="0cm">
        <draw:image xlink:href="Pictures/10000201000004380000061750A8D1F1.png" xlink:type="simple" xlink:show="embed" xlink:actuate="onLoad">
          <text:p/>
        </draw:image>
      </draw:frame>
      <draw:frame text:anchor-type="page" text:anchor-page-number="0" draw:z-index="22" draw:name="image10.jpeg" draw:style-name="gr1" draw:text-style-name="P6" svg:width="7.42cm" svg:height="11.02cm" svg:x="0cm" svg:y="0cm">
        <draw:image xlink:href="Pictures/10000000000002AD000003F89C4E3E16.jpg" xlink:type="simple" xlink:show="embed" xlink:actuate="onLoad">
          <text:p/>
        </draw:image>
      </draw:frame>
      <draw:frame text:anchor-type="page" text:anchor-page-number="0" draw:z-index="24" draw:name="image11.jpeg" draw:style-name="gr1" draw:text-style-name="P6" svg:width="7.42cm" svg:height="11.02cm" svg:x="0cm" svg:y="0cm">
        <draw:image xlink:href="Pictures/10000000000002AD000003F8C611FBD1.jpg" xlink:type="simple" xlink:show="embed" xlink:actuate="onLoad">
          <text:p/>
        </draw:image>
      </draw:frame>
      <draw:frame text:anchor-type="page" text:anchor-page-number="0" draw:z-index="26" draw:name="image12.jpeg" draw:style-name="gr1" draw:text-style-name="P6" svg:width="7.42cm" svg:height="11.02cm" svg:x="0cm" svg:y="0cm">
        <draw:image xlink:href="Pictures/10000000000002AD000003F8F2A31F4B.jpg" xlink:type="simple" xlink:show="embed" xlink:actuate="onLoad">
          <text:p/>
        </draw:image>
      </draw:frame>
      <draw:frame text:anchor-type="page" text:anchor-page-number="0" draw:z-index="28" draw:name="image13.jpeg" draw:style-name="gr1" draw:text-style-name="P6" svg:width="7.42cm" svg:height="11.02cm" svg:x="0cm" svg:y="0cm">
        <draw:image xlink:href="Pictures/10000000000002AD000003F816415989.jpg" xlink:type="simple" xlink:show="embed" xlink:actuate="onLoad">
          <text:p/>
        </draw:image>
      </draw:frame>
      <text:section text:style-name="Sect1" text:name="TextSection">
        <text:p text:style-name="P1"><text:bookmark text:name="_GoBack"/><draw:frame draw:style-name="fr2" text:anchor-type="as-char" svg:width="7.419cm" svg:height="11.021cm" draw:z-index="3"><draw:image xlink:href="Pictures/10000000000002AD000003F818FFAA86.jpg" xlink:type="simple" xlink:show="embed" xlink:actuate="onLoad"/></draw:frame><text:tab/><draw:frame draw:style-name="fr2" text:anchor-type="as-char" svg:width="7.419cm" svg:height="11.021cm" draw:z-index="5"><draw:image xlink:href="Pictures/10000000000002AD000003F8F6266AC7.jpg" xlink:type="simple" xlink:show="embed" xlink:actuate="onLoad"/></draw:frame><draw:frame draw:style-name="fr1" text:anchor-type="char" svg:x="0cm" svg:y="0cm" svg:width="19.048cm" svg:height="27.515cm" draw:z-index="1"><draw:image xlink:href="Pictures/10000201000004380000061750A8D1F1.pn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P2"><draw:frame draw:style-name="fr3" text:anchor-type="char" svg:x="1.305cm" svg:y="0.661cm" svg:width="7.419cm" svg:height="11.019cm" draw:z-index="7"><draw:image xlink:href="Pictures/10000000000002AD000003F8CFD5786C.jpg" xlink:type="simple" xlink:show="embed" xlink:actuate="onLoad"/></draw:frame><draw:frame draw:style-name="fr3" text:anchor-type="char" svg:x="9.703cm" svg:y="0.661cm" svg:width="7.419cm" svg:height="11.019cm" draw:z-index="9"><draw:image xlink:href="Pictures/10000000000002AD000003F88430738B.jpg" xlink:type="simple" xlink:show="embed" xlink:actuate="onLoad"/></draw:frame></text:p>
      </text:section>
      <text:p text:style-name="P3"><draw:frame draw:style-name="fr2" text:anchor-type="as-char" svg:width="7.419cm" svg:height="11.021cm" draw:z-index="13"><draw:image xlink:href="Pictures/10000000000002AD000003F8A80EFAC7.jpg" xlink:type="simple" xlink:show="embed" xlink:actuate="onLoad"/></draw:frame><text:tab/><draw:frame draw:style-name="fr2" text:anchor-type="as-char" svg:width="7.419cm" svg:height="11.021cm" draw:z-index="15"><draw:image xlink:href="Pictures/10000000000002AD000003F8ABE5F624.jpg" xlink:type="simple" xlink:show="embed" xlink:actuate="onLoad"/></draw:frame><draw:frame draw:style-name="fr1" text:anchor-type="char" svg:x="0cm" svg:y="0cm" svg:width="19.048cm" svg:height="27.515cm" draw:z-index="11"><draw:image xlink:href="Pictures/10000201000004380000061750A8D1F1.png" xlink:type="simple" xlink:show="embed" xlink:actuate="onLoad"/></draw:frame></text:p>
      <text:p text:style-name="Text_20_body"/>
      <text:p text:style-name="Text_20_body"/>
      <text:p text:style-name="P4"><draw:frame draw:style-name="fr3" text:anchor-type="char" svg:x="1.235cm" svg:y="0.584cm" svg:width="7.419cm" svg:height="11.019cm" draw:z-index="17"><draw:image xlink:href="Pictures/10000000000002AD000003F81A878651.jpg" xlink:type="simple" xlink:show="embed" xlink:actuate="onLoad"/></draw:frame><draw:frame draw:style-name="fr3" text:anchor-type="char" svg:x="10.038cm" svg:y="0.584cm" svg:width="7.419cm" svg:height="11.019cm" draw:z-index="19"><draw:image xlink:href="Pictures/10000000000002AD000003F88F98FFB9.jpg" xlink:type="simple" xlink:show="embed" xlink:actuate="onLoad"/></draw:frame></text:p>
      <text:p text:style-name="P5"><draw:frame draw:style-name="fr2" text:anchor-type="as-char" svg:width="7.419cm" svg:height="11.021cm" draw:z-index="23"><draw:image xlink:href="Pictures/10000000000002AD000003F89C4E3E16.jpg" xlink:type="simple" xlink:show="embed" xlink:actuate="onLoad"/></draw:frame><text:tab/><draw:frame draw:style-name="fr2" text:anchor-type="as-char" svg:width="7.419cm" svg:height="11.021cm" draw:z-index="25"><draw:image xlink:href="Pictures/10000000000002AD000003F8C611FBD1.jpg" xlink:type="simple" xlink:show="embed" xlink:actuate="onLoad"/></draw:frame><draw:frame draw:style-name="fr1" text:anchor-type="char" svg:x="0cm" svg:y="0cm" svg:width="19.048cm" svg:height="27.515cm" draw:z-index="21"><draw:image xlink:href="Pictures/10000201000004380000061750A8D1F1.pn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3" text:anchor-type="char" svg:x="1.552cm" svg:y="0.496cm" svg:width="7.419cm" svg:height="11.019cm" draw:z-index="27"><draw:image xlink:href="Pictures/10000000000002AD000003F8F2A31F4B.jpg" xlink:type="simple" xlink:show="embed" xlink:actuate="onLoad"/></draw:frame><draw:frame draw:style-name="fr3" text:anchor-type="char" svg:x="10.015cm" svg:y="0.496cm" svg:width="7.419cm" svg:height="11.019cm" draw:z-index="29"><draw:image xlink:href="Pictures/10000000000002AD000003F8164159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5cm" fo:page-height="27.517cm" style:num-format="1" style:print-orientation="portrait" fo:margin-top="0.917cm" fo:margin-bottom="0.494cm" fo:margin-left="1.058cm" fo:margin-right="1.341cm" style:writing-mode="lr-tb" style:layout-grid-color="#c0c0c0" style:layout-grid-lines="261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9.05cm" fo:page-height="27.517cm" style:num-format="1" style:print-orientation="portrait" fo:margin-top="1.341cm" fo:margin-bottom="0.494cm" fo:margin-left="1.058cm" fo:margin-right="1.34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licia Ruiz Martos</dc:creator>
    <meta:editing-cycles>2</meta:editing-cycles>
    <meta:creation-date>2022-02-07T17:43:00</meta:creation-date>
    <dc:date>2022-02-07T17:43:00</dc:date>
    <meta:editing-duration>P0D</meta:editing-duration>
    <meta:generator>OpenOffice/4.1.11$Win32 OpenOffice.org_project/4111m1$Build-9808</meta:generator>
    <meta:document-statistic meta:table-count="0" meta:image-count="15" meta:object-count="0" meta:page-count="3" meta:paragraph-count="3" meta:word-count="0" meta:character-count="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