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5d4a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2268998337808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2268898510256">
          <table:table-cell table:style-name="Tabla1.A1" office:value-type="string">
            <text:p text:style-name="P2">¿Has asimilado los cambios producidos por la computación en la sociedad actual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7088">
          <table:table-cell table:style-name="Tabla1.A1" office:value-type="string">
            <text:p text:style-name="P2">¿Has podido comprender y aplicar las técnicas de codificación de la información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3344">
          <table:table-cell table:style-name="Tabla1.A1" office:value-type="string">
            <text:p text:style-name="P2">¿Pudiste crear tu reloj-alar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9392">
          <table:table-cell table:style-name="Tabla1.A1" office:value-type="string">
            <text:p text:style-name="P2">¿Has inclu<text:span text:style-name="T1">i</text:span>do el sonido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6224">
          <table:table-cell table:style-name="Tabla1.A1" office:value-type="string">
            <text:p text:style-name="P2">¿Has podido explicar el funcionamiento de la función y de las estructuras que incluye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7664">
          <table:table-cell table:style-name="Tabla1.A1" office:value-type="string">
            <text:p text:style-name="P2">¿Pudiste dar el aspecto visual que se pedía a los distintos elementos de la ventan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10544">
          <table:table-cell table:style-name="Tabla1.A1" office:value-type="string">
            <text:p text:style-name="P2">¿Has personalizado el reloj-alarma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10832">
          <table:table-cell table:style-name="Tabla1.A1" office:value-type="string">
            <text:p text:style-name="P2">¿Te ha resultado difícil trabajar con las librerías de Python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2268898507952">
          <table:table-cell table:style-name="Tabla1.A1" office:value-type="string">
            <text:p text:style-name="P2">¿Has necesitado buscar en Internet ejercicios de ejemplo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ext:soft-page-break/>
        <table:table-row table:style-name="TableLine2268898508240">
          <table:table-cell table:style-name="Tabla1.A1" office:value-type="string">
            <text:p text:style-name="P2">¿Has completado la presentación digital de tu proyecto en H5P?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2-10T19:32:29.853000000</dc:date>
    <meta:editing-duration>PT12M6S</meta:editing-duration>
    <meta:editing-cycles>4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58" meta:word-count="403" meta:character-count="2366" meta:non-whitespace-character-count="1977"/>
  </office:meta>
</office:document-meta>
</file>