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YTHON - LA HERENCIA</text:p>
      <text:p text:style-name="Standard">ARCHIVO TXT</text:p>
      <text:p text:style-name="Standard">xxxxxxxxxxxxxxxxxxxxxxxxxxxxxxxxx</text:p>
      <text:p text:style-name="Standard"/>
      <text:p text:style-name="Standard">Una de las funcionalidades clásicas de la programación orientada a objetos</text:p>
      <text:p text:style-name="Standard">es la herencia, la capacidad de heredar atributos y métodos de otra, </text:p>
      <text:p text:style-name="Standard">además de agregar nuevos propios o modificar los heredados, </text:p>
      <text:p text:style-name="Standard"/>
      <text:p text:style-name="Standard">De ahí se crea la relación de clases madres y clases hijas, conocidas comunmente</text:p>
      <text:p text:style-name="Standard">como superclases y subclases respectivamente. </text:p>
      <text:p text:style-name="Standard"/>
      <text:p text:style-name="Standard">En esta unidad vamos a ver cómo desarrolar la herencia de clases, cómo se gestionan</text:p>
      <text:p text:style-name="Standard">los atributos y métodos heredados y otras peculiaridades. 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2:54:30.701000000</meta:creation-date>
    <dc:date>2022-09-20T12:55:12.167000000</dc:date>
    <meta:editing-duration>PT41S</meta:editing-duration>
    <meta:editing-cycles>1</meta:editing-cycles>
    <meta:document-statistic meta:table-count="0" meta:image-count="0" meta:object-count="0" meta:page-count="1" meta:paragraph-count="10" meta:word-count="81" meta:character-count="534" meta:non-whitespace-character-count="459"/>
    <meta:generator>LibreOffice/7.3.5.2$Windows_X86_64 LibreOffice_project/184fe81b8c8c30d8b5082578aee2fed2ea847c01</meta:generator>
  </office:meta>
</office:document-meta>
</file>