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43800000438D390E903E8CC873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37d9af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5" style:family="paragraph" style:parent-style-name="Standard">
      <style:text-properties style:font-name="Yu Gothic UI Semibold" fo:font-size="88pt" officeooo:paragraph-rsid="0037d9af" style:font-size-asian="88pt" style:font-size-complex="88pt"/>
    </style:style>
    <style:style style:name="P6" style:family="paragraph" style:parent-style-name="Standard">
      <style:text-properties style:font-name="Yu Gothic UI Semibold" fo:font-size="88pt" officeooo:rsid="0017d08f" officeooo:paragraph-rsid="0037d9af" style:font-size-asian="88pt" style:font-size-complex="88pt"/>
    </style:style>
    <style:style style:name="P7" style:family="paragraph" style:parent-style-name="Title">
      <style:text-properties officeooo:rsid="0039908e" officeooo:paragraph-rsid="0039908e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3"/>
      <text:p text:style-name="Text_20_body"/>
      <text:p text:style-name="P7"><text:title>Yoga challenge!</text:title></text:p>
      <text:p text:style-name="Text_20_body"/>
      <text:p text:style-name="P3"><draw:frame text:anchor-type="paragraph" draw:z-index="3" draw:name="Forma1" draw:style-name="gr1" draw:text-style-name="P9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5" draw:name="Imagen6" text:anchor-type="paragraph" svg:width="17.501cm" svg:height="17.501cm" draw:z-index="9"><draw:image xlink:href="Pictures/100002010000043800000438D390E903E8CC8732.png" xlink:type="simple" xlink:show="embed" xlink:actuate="onLoad" loext:mime-type="image/png"/></draw:frame><text:soft-page-break/><text:tab/><text:tab/><text:tab/><text:tab/></text:p>
      <text:p text:style-name="P6"><text:tab/></text:p>
      <text:p text:style-name="P3"><draw:frame draw:style-name="fr6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2" draw:text-style-name="P9" svg:width="13.392cm" svg:height="1.525cm" svg:x="2.055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text-properties officeooo:paragraph-rsid="0037d9af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2-01-08T00:07:49.622945050</meta:creation-date>
    <meta:editing-duration>PT5M26S</meta:editing-duration>
    <meta:generator>LibreOffice/6.1.5.2$Linux_X86_64 LibreOffice_project/10$Build-2</meta:generator>
    <dc:title>Yoga challenge!</dc:title>
    <dc:date>2022-01-15T02:25:14.185643461</dc:date>
    <meta:document-statistic meta:table-count="0" meta:image-count="8" meta:object-count="0" meta:page-count="3" meta:paragraph-count="5" meta:word-count="3" meta:character-count="21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