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3.jpeg" manifest:media-type="image/jpe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027in" fo:font-size="27.5pt" style:font-size-asian="27.5pt" style:font-size-complex="27.5pt"/>
    </style:style>
    <style:style style:name="P2" style:parent-style-name="Normal"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027in" fo:font-size="27.5pt" style:font-size-asian="27.5pt" style:font-size-complex="27.5pt"/>
    </style:style>
    <style:style style:name="P3" style:parent-style-name="Normal"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027in" fo:font-size="27.5pt" style:font-size-asian="27.5pt" style:font-size-complex="27.5pt"/>
    </style:style>
    <style:style style:name="P4" style:parent-style-name="Normal"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027in" fo:font-size="27.5pt" style:font-size-asian="27.5pt" style:font-size-complex="27.5pt"/>
    </style:style>
    <style:style style:name="P5" style:parent-style-name="Normal"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027in" fo:font-size="27.5pt" style:font-size-asian="27.5pt" style:font-size-complex="27.5pt"/>
    </style:style>
    <style:style style:name="P6" style:parent-style-name="Normal" style:family="paragraph">
      <style:paragraph-properties fo:text-align="center" fo:margin-bottom="0in" fo:line-height="0.3888in"/>
      <style:text-properties style:font-name="Arial Bold" style:font-name-asian="Arial Bold" style:font-name-complex="Arial Bold" fo:font-weight="bold" style:font-weight-asian="bold" style:font-weight-complex="bold" fo:color="#CC6712" fo:letter-spacing="0.0027in" fo:font-size="27.5pt" style:font-size-asian="27.5pt" style:font-size-complex="27.5pt"/>
    </style:style>
    <style:style style:name="P7" style:parent-style-name="Normal" style:family="paragraph">
      <style:paragraph-properties fo:text-align="center" fo:margin-bottom="0in" fo:line-height="0.6048in"/>
      <style:text-properties style:font-name="Arial Bold" style:font-name-asian="Arial Bold" style:font-name-complex="Arial Bold" fo:font-weight="bold" style:font-weight-asian="bold" style:font-weight-complex="bold" fo:color="#CC6712" fo:letter-spacing="0.0027in" fo:font-size="27.5pt" style:font-size-asian="27.5pt" style:font-size-complex="27.5pt"/>
    </style:style>
    <style:style style:name="P8" style:parent-style-name="Normal" style:family="paragraph">
      <style:paragraph-properties fo:text-align="center" fo:margin-bottom="0.125in" fo:line-height="0.3881in" fo:margin-left="-0.0138in">
        <style:tab-stops/>
      </style:paragraph-properties>
    </style:style>
    <style:style style:name="T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 style:parent-style-name="Fuentedepárrafopredeter." style:family="text">
      <style:text-properties style:font-name="Arial Bold" style:font-name-asian="Arial Bold" style:font-name-complex="Arial Bold" fo:font-weight="bold" style:font-weight-asian="bold" style:font-weight-complex="bold" fo:color="#CC6712" fo:letter-spacing="0.002in" fo:font-size="27.5pt" style:font-size-asian="27.5pt" style:font-size-complex="27.5pt" fo:language="es" fo:country="ES"/>
    </style:style>
    <style:style style:name="T14" style:parent-style-name="Fuentedepárrafopredeter." style:family="text">
      <style:text-properties style:font-name="Arial Bold" style:font-name-asian="Arial Bold" style:font-name-complex="Arial Bold" fo:font-weight="bold" style:font-weight-asian="bold" style:font-weight-complex="bold" fo:color="#CC6712" fo:letter-spacing="0.0048in" fo:font-size="27.5pt" style:font-size-asian="27.5pt" style:font-size-complex="27.5pt" fo:language="es" fo:country="ES"/>
    </style:style>
    <style:style style:name="T15" style:parent-style-name="Fuentedepárrafopredeter." style:family="text">
      <style:text-properties style:font-name="Arial Bold" style:font-name-asian="Arial Bold" style:font-name-complex="Arial Bold" fo:font-weight="bold" style:font-weight-asian="bold" style:font-weight-complex="bold" fo:color="#CC6712" fo:letter-spacing="0.0027in" fo:font-size="27.5pt" style:font-size-asian="27.5pt" style:font-size-complex="27.5pt" fo:language="es" fo:country="ES"/>
    </style:style>
    <style:style style:name="T16" style:parent-style-name="Fuentedepárrafopredeter." style:family="text">
      <style:text-properties style:font-name="Arial Bold" style:font-name-asian="Arial Bold" style:font-name-complex="Arial Bold" fo:font-weight="bold" style:font-weight-asian="bold" style:font-weight-complex="bold" fo:color="#CC6712" fo:letter-spacing="0.0069in" fo:font-size="27.5pt" style:font-size-asian="27.5pt" style:font-size-complex="27.5pt" fo:language="es" fo:country="ES"/>
    </style:style>
    <style:style style:name="T17" style:parent-style-name="Fuentedepárrafopredeter." style:family="text">
      <style:text-properties style:font-name="Arial Bold" style:font-name-asian="Arial Bold" style:font-name-complex="Arial Bold" fo:font-weight="bold" style:font-weight-asian="bold" style:font-weight-complex="bold" fo:color="#CC6712" fo:letter-spacing="0.0027in" fo:font-size="27.5pt" style:font-size-asian="27.5pt" style:font-size-complex="27.5pt" fo:language="es" fo:country="ES"/>
    </style:style>
    <style:style style:name="T18" style:parent-style-name="Fuentedepárrafopredeter." style:family="text">
      <style:text-properties style:font-name="Arial Bold" style:font-name-asian="Arial Bold" style:font-name-complex="Arial Bold" fo:font-weight="bold" style:font-weight-asian="bold" style:font-weight-complex="bold" fo:color="#CC6712" fo:letter-spacing="0.0062in" fo:font-size="27.5pt" style:font-size-asian="27.5pt" style:font-size-complex="27.5pt" fo:language="es" fo:country="ES"/>
    </style:style>
    <style:style style:name="T19" style:parent-style-name="Fuentedepárrafopredeter." style:family="text">
      <style:text-properties style:font-name="Arial Bold" style:font-name-asian="Arial Bold" style:font-name-complex="Arial Bold" fo:font-weight="bold" style:font-weight-asian="bold" style:font-weight-complex="bold" fo:color="#CC6712" fo:letter-spacing="0.0027in" fo:font-size="27.5pt" style:font-size-asian="27.5pt" style:font-size-complex="27.5pt" fo:language="es" fo:country="ES"/>
    </style:style>
    <style:style style:name="T20" style:parent-style-name="Fuentedepárrafopredeter." style:family="text">
      <style:text-properties style:font-name="Arial Bold" style:font-name-asian="Arial Bold" style:font-name-complex="Arial Bold" fo:font-weight="bold" style:font-weight-asian="bold" style:font-weight-complex="bold" fo:color="#CC6712" fo:letter-spacing="0.0062in" fo:font-size="27.5pt" style:font-size-asian="27.5pt" style:font-size-complex="27.5pt" fo:language="es" fo:country="ES"/>
    </style:style>
    <style:style style:name="T21" style:parent-style-name="Fuentedepárrafopredeter." style:family="text">
      <style:text-properties style:font-name="Arial Bold" style:font-name-asian="Arial Bold" style:font-name-complex="Arial Bold" fo:font-weight="bold" style:font-weight-asian="bold" style:font-weight-complex="bold" fo:color="#CC6712" fo:letter-spacing="0.002in" fo:font-size="27.5pt" style:font-size-asian="27.5pt" style:font-size-complex="27.5pt" fo:language="es" fo:country="ES"/>
    </style:style>
    <style:style style:name="T22" style:parent-style-name="Fuentedepárrafopredeter." style:family="text">
      <style:text-properties style:font-name="Arial Bold" style:font-name-asian="Arial Bold" style:font-name-complex="Arial Bold" fo:font-weight="bold" style:font-weight-asian="bold" style:font-weight-complex="bold" fo:color="#CC6712" fo:letter-spacing="0.0055in" fo:font-size="27.5pt" style:font-size-asian="27.5pt" style:font-size-complex="27.5pt" fo:language="es" fo:country="ES"/>
    </style:style>
    <style:style style:name="T23" style:parent-style-name="Fuentedepárrafopredeter." style:family="text">
      <style:text-properties style:font-name="Arial Bold" style:font-name-asian="Arial Bold" style:font-name-complex="Arial Bold" fo:font-weight="bold" style:font-weight-asian="bold" style:font-weight-complex="bold" fo:color="#CC6712" fo:letter-spacing="0.0034in" fo:font-size="27.5pt" style:font-size-asian="27.5pt" style:font-size-complex="27.5pt" fo:language="es" fo:country="ES"/>
    </style:style>
    <style:style style:name="T24" style:parent-style-name="Fuentedepárrafopredeter." style:family="text">
      <style:text-properties style:font-name="Arial Bold" style:font-name-asian="Arial Bold" style:font-name-complex="Arial Bold" fo:font-weight="bold" style:font-weight-asian="bold" style:font-weight-complex="bold" fo:color="#CC6712" fo:letter-spacing="0.0048in" fo:font-size="27.5pt" style:font-size-asian="27.5pt" style:font-size-complex="27.5pt" fo:language="es" fo:country="ES"/>
    </style:style>
    <style:style style:name="T25" style:parent-style-name="Fuentedepárrafopredeter." style:family="text">
      <style:text-properties style:font-name="Arial Bold" style:font-name-asian="Arial Bold" style:font-name-complex="Arial Bold" fo:font-weight="bold" style:font-weight-asian="bold" style:font-weight-complex="bold" fo:color="#CC6712" fo:letter-spacing="0.002in" fo:font-size="27.5pt" style:font-size-asian="27.5pt" style:font-size-complex="27.5pt" fo:language="es" fo:country="ES"/>
    </style:style>
    <style:style style:name="T26" style:parent-style-name="Fuentedepárrafopredeter." style:family="text">
      <style:text-properties style:font-name="Arial Bold" style:font-name-asian="Arial Bold" style:font-name-complex="Arial Bold" fo:font-weight="bold" style:font-weight-asian="bold" style:font-weight-complex="bold" fo:color="#CC6712" fo:letter-spacing="0.0055in" fo:font-size="27.5pt" style:font-size-asian="27.5pt" style:font-size-complex="27.5pt" fo:language="es" fo:country="ES"/>
    </style:style>
    <style:style style:name="T27" style:parent-style-name="Fuentedepárrafopredeter." style:family="text">
      <style:text-properties style:font-name="Arial Bold" style:font-name-asian="Arial Bold" style:font-name-complex="Arial Bold" fo:font-weight="bold" style:font-weight-asian="bold" style:font-weight-complex="bold" fo:color="#CC6712" fo:letter-spacing="0.0013in" fo:font-size="27.5pt" style:font-size-asian="27.5pt" style:font-size-complex="27.5pt" fo:language="es" fo:country="ES"/>
    </style:style>
    <style:style style:name="P28" style:parent-style-name="Normal" style:family="paragraph">
      <style:paragraph-properties fo:margin-bottom="0.125in" fo:line-height="0.3888in" fo:margin-left="1.4805in">
        <style:tab-stops/>
      </style:paragraph-properties>
    </style:style>
    <style:style style:name="T29" style:parent-style-name="Fuentedepárrafopredeter." style:family="text">
      <style:text-properties style:font-name="Arial Bold" style:font-name-asian="Arial Bold" style:font-name-complex="Arial Bold" fo:font-weight="bold" style:font-weight-asian="bold" style:font-weight-complex="bold" fo:color="#CC6712" fo:letter-spacing="0.0027in" fo:font-size="27.5pt" style:font-size-asian="27.5pt" style:font-size-complex="27.5pt"/>
    </style:style>
    <style:style style:name="T30" style:parent-style-name="Fuentedepárrafopredeter." style:family="text">
      <style:text-properties style:font-name="Arial Bold" style:font-name-asian="Arial Bold" style:font-name-complex="Arial Bold" fo:font-weight="bold" style:font-weight-asian="bold" style:font-weight-complex="bold" fo:color="#CC6712" fo:letter-spacing="0.0083in" fo:font-size="27.5pt" style:font-size-asian="27.5pt" style:font-size-complex="27.5pt"/>
    </style:style>
    <style:style style:name="T31" style:parent-style-name="Fuentedepárrafopredeter." style:family="text">
      <style:text-properties style:font-name="Arial Bold" style:font-name-asian="Arial Bold" style:font-name-complex="Arial Bold" fo:font-weight="bold" style:font-weight-asian="bold" style:font-weight-complex="bold" fo:color="#CC6712" fo:letter-spacing="0.002in" fo:font-size="27.5pt" style:font-size-asian="27.5pt" style:font-size-complex="27.5pt"/>
    </style:style>
    <style:style style:name="T32" style:parent-style-name="Fuentedepárrafopredeter." style:family="text">
      <style:text-properties style:font-name="Arial Bold" style:font-name-asian="Arial Bold" style:font-name-complex="Arial Bold" fo:font-weight="bold" style:font-weight-asian="bold" style:font-weight-complex="bold" fo:color="#CC6712" fo:letter-spacing="0.0055in" fo:font-size="27.5pt" style:font-size-asian="27.5pt" style:font-size-complex="27.5pt"/>
    </style:style>
    <style:style style:name="T33" style:parent-style-name="Fuentedepárrafopredeter." style:family="text">
      <style:text-properties style:font-name="Arial Bold" style:font-name-asian="Arial Bold" style:font-name-complex="Arial Bold" fo:font-weight="bold" style:font-weight-asian="bold" style:font-weight-complex="bold" fo:color="#CC6712" fo:letter-spacing="0.0034in" fo:font-size="27.5pt" style:font-size-asian="27.5pt" style:font-size-complex="27.5pt"/>
    </style:style>
    <style:style style:name="P34" style:parent-style-name="Normal" style:master-page-name="MP1" style:family="paragraph">
      <style:paragraph-properties fo:break-before="page" fo:text-align="end" fo:margin-bottom="0in" fo:line-height="0.1666in"/>
      <style:text-properties style:font-name="Arial" style:font-name-asian="Arial" style:font-name-complex="Arial" fo:color="#000000" fo:font-size="12pt" style:font-size-asian="12pt" style:font-size-complex="12pt"/>
    </style:style>
    <style:style style:name="P35"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36"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37"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38"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39"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40"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41"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42"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43"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44"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45"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46"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47"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48"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49"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50"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51"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52"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53"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54"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55"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56"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57"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58"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59"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60"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61"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62"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63"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64"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65"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66"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67"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68"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69"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70"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71"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72"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73"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74"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75"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76"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77"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78"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79"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80"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81"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82"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83"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84"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85"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86"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87"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88"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89"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90"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91"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92" style:parent-style-name="Normal" style:family="paragraph">
      <style:paragraph-properties fo:text-align="end" fo:margin-bottom="0in" fo:line-height="0.1666in"/>
      <style:text-properties style:font-name="Arial" style:font-name-asian="Arial" style:font-name-complex="Arial" fo:color="#000000" fo:font-size="12pt" style:font-size-asian="12pt" style:font-size-complex="12pt"/>
    </style:style>
    <style:style style:name="P93" style:parent-style-name="Normal" style:family="paragraph">
      <style:paragraph-properties fo:text-align="end" fo:margin-bottom="0in" fo:line-height="0.3201in"/>
      <style:text-properties style:font-name="Arial" style:font-name-asian="Arial" style:font-name-complex="Arial" fo:color="#000000" fo:font-size="12pt" style:font-size-asian="12pt" style:font-size-complex="12pt"/>
    </style:style>
    <style:style style:name="P94" style:parent-style-name="Normal" style:family="paragraph">
      <style:paragraph-properties fo:text-align="end" fo:margin-bottom="0in" fo:line-height="0.1666in"/>
    </style:style>
    <style:style style:name="T9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8" style:parent-style-name="Fuentedepárrafopredeter." style:family="text">
      <style:text-properties style:font-name="Arial" style:font-name-asian="Arial" style:font-name-complex="Arial" fo:color="#000000" fo:font-size="12pt" style:font-size-asian="12pt" style:font-size-complex="12pt"/>
    </style:style>
    <style:style style:name="P109" style:parent-style-name="Normal" style:master-page-name="MP2" style:family="paragraph">
      <style:paragraph-properties fo:break-before="page" fo:margin-bottom="0in" fo:line-height="0.1666in"/>
    </style:style>
    <style:style style:name="T11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family="graphic" style:name="a10">
      <style:graphic-properties style:wrap="run-through" style:run-through="background" draw:fill="none" draw:stroke="solid" svg:stroke-width="0.01389in" svg:stroke-color="#ffc000" svg:stroke-opacity="100%" draw:stroke-linejoin="miter" style:horizontal-rel="page" style:vertical-rel="page"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e699" draw:opacity="61.42%" draw:stroke="none" style:horizontal-rel="page" style:vertical-rel="page"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cdb87a" draw:opacity="61.42%" draw:stroke="none" style:horizontal-rel="page" style:vertical-rel="page"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333in" svg:stroke-color="#41709c" svg:stroke-opacity="100%" draw:stroke-linejoin="miter" style:horizontal-rel="page" style:vertical-rel="page"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none" draw:stroke="solid" svg:stroke-width="0.01389in" svg:stroke-color="#ffc000" svg:stroke-opacity="100%" draw:stroke-linejoin="miter" style:horizontal-rel="page" style:vertical-rel="page"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1"/><text:bookmark-end text:name="1"/></text:p>
      <text:p text:style-name="P2"/>
      <text:p text:style-name="P3"/>
      <text:p text:style-name="P4"/>
      <text:p text:style-name="P5"/>
      <text:p text:style-name="P6"/>
      <text:p text:style-name="P7"/>
      <text:p text:style-name="P8"><text:span text:style-name="T9"><draw:frame draw:z-index="251665408" draw:style-name="a0" draw:name="Imagen 21" text:anchor-type="paragraph" svg:x="0in" svg:y="0in" svg:width="8.27778in" svg:height="11.69444in" style:rel-width="scale" style:rel-height="scale"><draw:image xlink:href="media/image1.png" xlink:type="simple" xlink:show="embed" xlink:actuate="onLoad"/><svg:title/><svg:desc/></draw:frame></text:span><text:span text:style-name="T10"><draw:frame draw:z-index="251653120" draw:style-name="a1" draw:name="Imagen 20" text:anchor-type="paragraph" svg:x="3.22986in" svg:y="2.18472in" svg:width="1.53472in" svg:height="0.73472in" style:rel-width="scale" style:rel-height="scale"><draw:image xlink:href="media/image2.png" xlink:type="simple" xlink:show="embed" xlink:actuate="onLoad"/><svg:title/><svg:desc/></draw:frame></text:span><text:span text:style-name="T11"><draw:frame draw:z-index="251654144" draw:style-name="a2" draw:name="Imagen 19" text:anchor-type="paragraph" svg:x="1.93472in" svg:y="5.30694in" svg:width="5.54514in" svg:height="4.27639in" style:rel-width="scale" style:rel-height="scale"><draw:image xlink:href="media/image3.jpeg" xlink:type="simple" xlink:show="embed" xlink:actuate="onLoad"/><svg:title/><svg:desc/></draw:frame></text:span><text:span text:style-name="T12"><draw:frame draw:z-index="251655168" draw:style-name="a3" draw:name="Imagen 18" text:anchor-type="paragraph" svg:x="0.78681in" svg:y="0.78681in" svg:width="2.67847in" svg:height="1.575in" style:rel-width="scale" style:rel-height="scale"><draw:image xlink:href="media/image4.png" xlink:type="simple" xlink:show="embed" xlink:actuate="onLoad"/><svg:title/><svg:desc/></draw:frame></text:span><text:span text:style-name="T13">Lo</text:span><text:span text:style-name="T14"><text:s/></text:span><text:span text:style-name="T15">que</text:span><text:span text:style-name="T16"><text:s/></text:span><text:span text:style-name="T17">más</text:span><text:span text:style-name="T18"><text:s/></text:span><text:span text:style-name="T19">me</text:span><text:span text:style-name="T20"><text:s/></text:span><text:span text:style-name="T21">ha</text:span><text:span text:style-name="T22"><text:s/></text:span><text:span text:style-name="T23">gustado</text:span><text:span text:style-name="T24"><text:s/></text:span><text:span text:style-name="T25">de</text:span><text:span text:style-name="T26"><text:s/></text:span><text:span text:style-name="T27">la</text:span></text:p>
      <text:p text:style-name="P28"><text:span text:style-name="T29">yincana</text:span><text:span text:style-name="T30"><text:s/></text:span><text:span text:style-name="T31">ha</text:span><text:span text:style-name="T32"><text:s/></text:span><text:span text:style-name="T33">sido«</text:span></text:p>
      <text:p text:style-name="P34"><text:bookmark-start text:name="2"/><text:bookmark-end text:name="2"/></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draw:frame draw:z-index="251656192" draw:style-name="a4" draw:name="Imagen 17" text:anchor-type="paragraph" svg:x="6.92847in" svg:y="0.22361in" svg:width="0.74514in" svg:height="0.36181in" style:rel-width="scale" style:rel-height="scale"><draw:image xlink:href="media/image5.png" xlink:type="simple" xlink:show="embed" xlink:actuate="onLoad"/><svg:title/><svg:desc/></draw:frame></text:span><text:span text:style-name="T96"><draw:frame draw:z-index="251657216" draw:style-name="a5" draw:name="Imagen 16" text:anchor-type="paragraph" svg:x="0.81667in" svg:y="1.73056in" svg:width="5.96319in" svg:height="0.36458in" style:rel-width="scale" style:rel-height="scale"><draw:image xlink:href="media/image6.png" xlink:type="simple" xlink:show="embed" xlink:actuate="onLoad"/><svg:title/><svg:desc/></draw:frame></text:span><text:span text:style-name="T97"><draw:frame draw:z-index="251658240" draw:style-name="a6" draw:name="Imagen 15" text:anchor-type="paragraph" svg:x="0.78958in" svg:y="2.18194in" svg:width="3.26597in" svg:height="0.35972in" style:rel-width="scale" style:rel-height="scale"><draw:image xlink:href="media/image7.png" xlink:type="simple" xlink:show="embed" xlink:actuate="onLoad"/><svg:title/><svg:desc/></draw:frame></text:span><text:span text:style-name="T98"><draw:custom-shape svg:x="0in" svg:y="0in" svg:width="0.69444in" svg:height="0.69444in" draw:z-index="251648000" draw:id="id0" draw:layer="Invisible" draw:style-name="a7" draw:name="Shape8" text:anchor-type="paragraph"><svg:title/><svg:desc/><draw:enhanced-geometry draw:type="non-primitive" svg:viewBox="0 0 8587 525" draw:enhanced-path="M 470 173 C 450 173 433 181 419 196 405 211 399 233 399 262 399 291 405 313 419 328 433 344 450 351 470 351 490 351 506 344 520 328 534 313 540 291 540 262 540 233 534 211 520 196 506 181 490 173 470 173 Z M 963 171 C 944 171 929 178 916 193 904 208 898 231 898 263 898 295 904 318 916 332 928 346 942 353 960 353 978 353 993 345 1007 329 1020 314 1026 290 1026 259 1026 229 1020 207 1008 192 996 178 981 171 963 171 Z M 1634 169 C 1617 169 1603 175 1592 188 1581 200 1576 216 1576 237 L 1691 237 C 1690 215 1685 198 1674 187 1663 175 1649 169 1634 169 Z M 1176 117 L 1253 117 1253 250 C 1253 291 1254 316 1257 325 1260 335 1265 342 1272 347 1280 353 1289 355 1301 355 1314 355 1326 352 1336 345 1346 337 1354 328 1357 318 1361 307 1363 281 1363 240 L 1363 117 1440 117 1440 407 1369 407 1369 364 C 1358 379 1344 391 1327 400 1310 409 1292 414 1272 414 1253 414 1236 409 1220 401 1205 392 1193 380 1186 365 1180 349 1176 328 1176 301 Z M 2144 111 C 2163 111 2179 114 2193 122 2206 130 2217 141 2226 157 2239 141 2253 130 2267 122 2282 114 2298 111 2315 111 2336 111 2354 115 2369 124 2383 132 2395 145 2402 162 2407 174 2410 194 2410 222 L 2410 407 2333 407 2333 241 C 2333 213 2330 194 2325 186 2318 175 2307 169 2292 169 2282 169 2271 173 2262 179 2253 186 2246 195 2242 208 2237 221 2235 241 2235 268 L 2235 407 2159 407 2159 248 C 2159 220 2157 202 2154 194 2152 185 2147 179 2142 175 2136 171 2128 169 2118 169 2107 169 2096 173 2086 179 2077 185 2070 194 2066 207 2062 219 2060 238 2060 266 L 2060 407 1983 407 1983 117 2054 117 2054 157 C 2079 126 2109 111 2144 111 Z M 1629 111 C 1672 111 1706 125 1731 153 1756 182 1768 226 1767 284 L 1575 284 C 1575 307 1582 325 1593 337 1605 350 1620 356 1638 356 1650 356 1660 353 1668 347 1676 340 1682 329 1686 315 L 1763 328 C 1753 356 1738 377 1716 392 1695 406 1669 414 1637 414 1586 414 1549 397 1525 364 1506 338 1496 305 1496 264 1496 216 1509 179 1534 151 1559 124 1591 111 1629 111 Z M 942 111 C 962 111 978 115 992 123 1007 131 1019 144 1030 160 L 1030 117 1101 117 1101 518 1024 518 1024 372 C 1014 385 1002 395 987 402 972 410 956 414 938 414 905 414 878 401 857 377 832 348 819 308 819 259 819 212 831 176 855 150 878 124 907 111 942 111 Z M 469 111 C 513 111 549 125 577 153 605 182 619 218 619 261 619 305 605 342 577 370 548 399 513 414 470 414 443 414 418 408 394 396 370 384 351 366 339 343 326 320 320 291 320 258 320 233 326 208 339 184 351 160 369 142 392 130 415 117 441 111 469 111 Z M 0 10 L 80 10 80 340 281 340 281 407 0 407 Z M 8495 268 C 8485 271 8469 275 8448 280 8427 284 8413 289 8406 293 8396 300 8391 309 8391 320 8391 331 8395 340 8403 348 8411 356 8421 360 8434 360 8447 360 8461 355 8473 346 8483 339 8489 331 8492 321 8494 314 8495 302 8495 283 Z M 6380 268 C 6370 271 6355 275 6333 280 6312 284 6298 289 6292 293 6282 300 6277 309 6277 320 6277 331 6281 340 6289 348 6297 356 6307 360 6319 360 6333 360 6346 355 6359 346 6368 339 6374 331 6377 321 6379 314 6380 302 6380 283 Z M 4731 268 C 4722 271 4706 275 4685 280 4663 284 4649 289 4643 293 4633 300 4628 309 4628 320 4628 331 4632 340 4640 348 4648 356 4658 360 4670 360 4684 360 4697 355 4710 346 4719 339 4725 331 4728 321 4730 314 4731 302 4731 283 Z M 2646 268 C 2636 271 2620 275 2599 280 2578 284 2564 289 2557 293 2547 300 2542 309 2542 320 2542 331 2546 340 2554 348 2562 356 2572 360 2585 360 2599 360 2612 355 2624 346 2634 339 2640 331 2643 321 2645 314 2646 302 2646 283 Z M 7005 173 C 6985 173 6968 181 6954 196 6941 211 6934 233 6934 262 6934 291 6941 313 6954 328 6968 344 6985 351 7005 351 7025 351 7042 344 7055 328 7069 313 7076 291 7076 262 7076 233 7069 211 7055 196 7042 181 7025 173 7005 173 Z M 7826 169 C 7809 169 7795 175 7784 188 7773 200 7768 216 7768 237 L 7883 237 C 7882 215 7877 198 7866 187 7855 175 7841 169 7826 169 Z M 7495 169 C 7477 169 7462 177 7449 191 7437 206 7431 227 7431 256 7431 287 7435 309 7444 323 7456 343 7473 353 7496 353 7513 353 7528 346 7541 331 7553 316 7559 293 7559 263 7559 230 7553 206 7541 191 7529 177 7514 169 7495 169 Z M 6657 169 C 6639 169 6624 177 6612 191 6599 206 6593 227 6593 256 6593 287 6598 309 6606 323 6619 343 6636 353 6658 353 6676 353 6691 346 6703 331 6715 316 6722 293 6722 263 6722 230 6716 206 6704 191 6692 177 6676 169 6657 169 Z M 5164 169 C 5146 169 5131 177 5119 191 5107 205 5101 227 5101 256 5101 287 5107 309 5119 324 5131 338 5145 345 5163 345 5182 345 5197 338 5210 323 5223 309 5230 287 5230 258 5230 228 5223 206 5211 191 5199 177 5183 169 5164 169 Z M 3878 169 C 3861 169 3847 175 3836 188 3825 200 3820 216 3820 237 L 3935 237 C 3934 215 3929 198 3918 187 3907 175 3893 169 3878 169 Z M 5378 117 L 5455 117 5455 250 C 5455 291 5457 316 5459 325 5462 335 5467 342 5475 347 5482 353 5492 355 5503 355 5516 355 5528 352 5539 345 5549 337 5556 328 5560 318 5564 307 5566 281 5566 240 L 5566 117 5642 117 5642 407 5571 407 5571 364 C 5560 379 5547 391 5529 400 5512 409 5494 414 5475 414 5455 414 5438 409 5422 401 5407 392 5396 380 5389 365 5382 349 5378 328 5378 301 Z M 8448 111 C 8482 111 8508 115 8524 123 8541 131 8553 141 8560 154 8566 166 8570 189 8570 222 L 8569 312 C 8569 337 8570 356 8573 368 8575 380 8580 393 8587 407 L 8511 407 C 8509 402 8506 395 8503 385 8502 380 8501 377 8501 376 8487 388 8473 398 8459 404 8444 411 8428 414 8411 414 8381 414 8357 406 8340 389 8323 373 8314 353 8314 328 8314 312 8318 297 8326 284 8334 271 8345 262 8359 255 8373 248 8393 242 8420 237 8456 230 8481 224 8495 218 L 8495 210 C 8495 196 8491 185 8484 179 8476 173 8463 169 8442 169 8429 169 8418 172 8410 177 8403 183 8397 192 8392 206 L 8322 193 C 8330 165 8344 144 8363 131 8382 117 8410 111 8448 111 Z M 7821 111 C 7864 111 7898 125 7923 153 7948 182 7960 226 7959 284 L 7767 284 C 7767 307 7774 325 7785 337 7797 350 7812 356 7830 356 7842 356 7852 353 7860 347 7868 340 7874 329 7878 315 L 7955 328 C 7945 356 7930 377 7908 392 7887 406 7861 414 7829 414 7778 414 7741 397 7717 364 7698 338 7688 305 7688 264 7688 216 7701 179 7726 151 7751 124 7783 111 7821 111 Z M 7005 111 C 7048 111 7084 125 7112 153 7140 182 7154 218 7154 261 7154 305 7140 342 7112 370 7084 399 7048 414 7005 414 6979 414 6953 408 6929 396 6905 384 6887 366 6874 343 6861 320 6855 291 6855 258 6855 233 6861 208 6874 184 6887 160 6904 142 6927 130 6950 117 6976 111 7005 111 Z M 6333 111 C 6368 111 6393 115 6410 123 6427 131 6438 141 6445 154 6452 166 6456 189 6456 222 L 6455 312 C 6455 337 6456 356 6458 368 6461 380 6465 393 6472 407 L 6396 407 C 6394 402 6392 395 6389 385 6388 380 6387 377 6386 376 6373 388 6359 398 6344 404 6329 411 6313 414 6296 414 6266 414 6243 406 6226 389 6209 373 6200 353 6200 328 6200 312 6204 297 6212 284 6220 271 6230 262 6245 255 6259 248 6279 242 6306 237 6341 230 6366 224 6380 218 L 6380 210 C 6380 196 6377 185 6369 179 6362 173 6348 169 6328 169 6314 169 6304 172 6296 177 6288 183 6282 192 6277 206 L 6208 193 C 6216 165 6229 144 6248 131 6267 117 6296 111 6333 111 Z M 5827 111 C 5866 111 5896 117 5915 130 5934 143 5948 162 5955 187 L 5883 201 C 5879 189 5874 181 5865 175 5856 169 5844 166 5828 166 5808 166 5793 169 5785 174 5779 178 5776 183 5776 190 5776 195 5778 200 5783 204 5790 209 5814 216 5855 225 5896 235 5925 246 5941 259 5957 273 5965 292 5965 317 5965 343 5954 366 5931 385 5909 404 5876 414 5833 414 5793 414 5762 406 5739 390 5716 374 5701 352 5694 324 L 5771 313 C 5774 328 5781 339 5791 347 5801 354 5815 358 5833 358 5853 358 5868 355 5878 347 5884 342 5888 335 5888 327 5888 321 5886 316 5882 312 5878 309 5870 305 5857 302 5795 289 5756 276 5739 265 5716 249 5705 228 5705 200 5705 175 5714 153 5734 136 5754 119 5785 111 5827 111 Z M 5144 111 C 5180 111 5210 126 5233 158 L 5233 117 5305 117 5305 377 C 5305 412 5302 437 5297 454 5291 471 5283 484 5273 494 5263 504 5249 511 5232 517 5215 522 5193 525 5167 525 5118 525 5083 516 5063 500 5042 483 5032 461 5032 436 5032 433 5032 430 5032 426 L 5120 437 C 5121 447 5125 454 5130 458 5137 463 5149 466 5164 466 5184 466 5199 463 5209 457 5216 453 5221 447 5225 438 5227 431 5228 420 5228 403 L 5228 360 C 5205 392 5176 407 5141 407 5103 407 5072 391 5049 358 5031 332 5022 299 5022 261 5022 212 5034 175 5057 149 5081 124 5110 111 5144 111 Z M 4685 111 C 4719 111 4744 115 4761 123 4778 131 4790 141 4796 154 4803 166 4807 189 4807 222 L 4806 312 C 4806 337 4807 356 4810 368 4812 380 4817 393 4823 407 L 4747 407 C 4745 402 4743 395 4740 385 4739 380 4738 377 4737 376 4724 388 4710 398 4695 404 4680 411 4664 414 4648 414 4618 414 4594 406 4577 389 4560 373 4551 353 4551 328 4551 312 4555 297 4563 284 4571 271 4582 262 4596 255 4610 248 4630 242 4657 237 4693 230 4718 224 4731 218 L 4731 210 C 4731 196 4728 185 4720 179 4713 173 4699 169 4679 169 4666 169 4655 172 4647 177 4640 183 4633 192 4629 206 L 4559 193 C 4567 165 4580 144 4599 131 4619 117 4647 111 4685 111 Z M 3873 111 C 3916 111 3950 125 3975 153 4000 182 4012 226 4011 284 L 3819 284 C 3819 307 3826 325 3837 337 3849 350 3864 356 3882 356 3894 356 3904 353 3912 347 3920 340 3926 329 3930 315 L 4007 328 C 3997 356 3982 377 3960 392 3939 406 3913 414 3881 414 3830 414 3793 397 3769 364 3750 338 3740 305 3740 264 3740 216 3753 179 3778 151 3803 124 3835 111 3873 111 Z M 3421 111 C 3440 111 3456 114 3469 122 3483 130 3494 141 3503 157 3516 141 3530 130 3544 122 3559 114 3575 111 3591 111 3613 111 3631 115 3646 124 3660 132 3671 145 3679 162 3684 174 3687 194 3687 222 L 3687 407 3610 407 3610 241 C 3610 213 3607 194 3602 186 3595 175 3584 169 3569 169 3558 169 3548 173 3539 179 3529 186 3522 195 3518 208 3514 221 3512 241 3512 268 L 3512 407 3435 407 3435 248 C 3435 220 3434 202 3431 194 3428 185 3424 179 3419 175 3413 171 3405 169 3395 169 3383 169 3373 173 3363 179 3354 185 3347 194 3343 207 3339 219 3337 238 3337 266 L 3337 407 3260 407 3260 117 3331 117 3331 157 C 3356 126 3386 111 3421 111 Z M 2903 111 C 2943 111 2973 117 2992 130 3011 143 3024 162 3032 187 L 2959 201 C 2956 189 2950 181 2942 175 2933 169 2921 166 2905 166 2885 166 2870 169 2861 174 2856 178 2853 183 2853 190 2853 195 2855 200 2860 204 2867 209 2891 216 2932 225 2973 235 3001 246 3018 259 3034 273 3042 292 3042 317 3042 343 3030 366 3008 385 2986 404 2953 414 2910 414 2870 414 2839 406 2816 390 2793 374 2778 352 2771 324 L 2848 313 C 2851 328 2858 339 2868 347 2878 354 2892 358 2910 358 2930 358 2944 355 2954 347 2961 342 2965 335 2965 327 2965 321 2963 316 2959 312 2955 309 2947 305 2933 302 2872 289 2832 276 2816 265 2793 249 2781 228 2781 200 2781 175 2791 153 2811 136 2831 119 2862 111 2903 111 Z M 2599 111 C 2633 111 2659 115 2676 123 2692 131 2704 141 2711 154 2718 166 2721 189 2721 222 L 2720 312 C 2720 337 2722 356 2724 368 2726 380 2731 393 2738 407 L 2662 407 C 2660 402 2657 395 2654 385 2653 380 2652 377 2652 376 2639 388 2625 398 2610 404 2595 411 2579 414 2562 414 2532 414 2509 406 2491 389 2474 373 2466 353 2466 328 2466 312 2469 297 2477 284 2485 271 2496 262 2510 255 2524 248 2545 242 2571 237 2607 230 2632 224 2646 218 L 2646 210 C 2646 196 2642 185 2635 179 2628 173 2614 169 2594 169 2580 169 2569 172 2562 177 2554 183 2548 192 2543 206 L 2473 193 C 2481 165 2495 144 2514 131 2533 117 2561 111 2599 111 Z M 6113 15 L 6113 117 6166 117 6166 178 6113 178 6113 295 C 6113 319 6114 333 6115 337 6116 341 6118 344 6122 346 6125 349 6130 350 6135 350 6142 350 6152 348 6166 343 L 6172 402 C 6154 410 6134 414 6112 414 6098 414 6085 411 6074 407 6063 402 6055 396 6050 389 6045 381 6041 371 6039 359 6037 350 6036 332 6036 305 L 6036 178 6001 178 6001 117 6036 117 6036 60 Z M 8179 7 L 8255 7 8255 407 8179 407 Z M 7559 7 L 7636 7 7636 407 7564 407 7564 365 C 7553 381 7539 394 7523 402 7506 410 7490 414 7474 414 7440 414 7412 400 7388 373 7364 347 7353 309 7353 261 7353 212 7364 175 7387 149 7410 123 7440 111 7475 111 7507 111 7535 124 7559 151 Z M 6721 7 L 6798 7 6798 407 6727 407 6727 365 C 6715 381 6701 394 6685 402 6669 410 6653 414 6636 414 6603 414 6574 400 6551 373 6527 347 6515 309 6515 261 6515 212 6526 175 6550 149 6573 123 6602 111 6637 111 6670 111 6698 124 6721 151 Z M 4230 7 L 4307 7 4307 154 C 4332 125 4361 111 4396 111 4413 111 4429 114 4444 121 4458 127 4468 135 4476 146 4483 156 4488 167 4490 179 4493 192 4494 211 4494 237 L 4494 407 4418 407 4418 254 C 4418 224 4416 204 4413 196 4410 188 4405 181 4398 177 4390 172 4381 169 4370 169 4357 169 4346 172 4336 179 4326 185 4319 194 4314 207 4309 219 4307 238 4307 262 L 4307 407 4230 407 Z M 2600 0 L 2686 0 2611 82 2563 82 Z N" draw:text-areas="?f270 ?f272 ?f271 ?f273" draw:glue-points="?f169 ?f170 ?f171 ?f172 ?f173 ?f174 ?f175 ?f176 ?f177 ?f178 ?f179 ?f180 ?f181 ?f182 ?f183 ?f184 ?f185 ?f186 ?f187 ?f188 ?f189 ?f190 ?f169 ?f190 ?f191 ?f192 ?f193 ?f194 ?f195 ?f194 ?f196 ?f194 ?f197 ?f194 ?f198 ?f199 ?f200 ?f201 ?f202 ?f201 ?f203 ?f201 ?f204 ?f201 ?f205 ?f174 ?f206 ?f176 ?f207 ?f208 ?f209 ?f210 ?f211 ?f212 ?f213 ?f214 ?f215 ?f216 ?f217 ?f218 ?f219 ?f220 ?f221 ?f222 ?f223 ?f224 ?f225 ?f226 ?f227 ?f190 ?f228 ?f229 ?f230 ?f231 ?f232 ?f233 ?f234 ?f235 ?f236 ?f176 ?f237 ?f238 ?f239 ?f188 ?f240 ?f199 ?f241 ?f242 ?f243 ?f244 ?f245 ?f226 ?f246 ?f242 ?f247 ?f248 ?f249 ?f250 ?f251 ?f252 ?f253 ?f176 ?f254 ?f238 ?f255 ?f188 ?f256 ?f257 ?f258 ?f259 ?f260 ?f261 ?f262 ?f188 ?f263 ?f264 ?f265 ?f266 ?f267 ?f201 ?f268 ?f26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7"/><draw:equation draw:name="f7" draw:formula="?f4 / 525"/><draw:equation draw:name="f8" draw:formula="0 + 1646 - 1176"/><draw:equation draw:name="f9" draw:formula="?f8 * ?f5 / 8587"/><draw:equation draw:name="f10" draw:formula="2665 * ?f4 / 525"/><draw:equation draw:name="f11" draw:formula="0 + 2139 - 1176"/><draw:equation draw:name="f12" draw:formula="?f11 * ?f5 / 8587"/><draw:equation draw:name="f13" draw:formula="2663 * ?f4 / 525"/><draw:equation draw:name="f14" draw:formula="0 + 2429 - 1176"/><draw:equation draw:name="f15" draw:formula="?f14 * ?f5 / 8587"/><draw:equation draw:name="f16" draw:formula="2742 * ?f4 / 525"/><draw:equation draw:name="f17" draw:formula="0 + 2616 - 1176"/><draw:equation draw:name="f18" draw:formula="?f17 * ?f5 / 8587"/><draw:equation draw:name="f19" draw:formula="2899 * ?f4 / 525"/><draw:equation draw:name="f20" draw:formula="0 + 3369 - 1176"/><draw:equation draw:name="f21" draw:formula="?f20 * ?f5 / 8587"/><draw:equation draw:name="f22" draw:formula="2614 * ?f4 / 525"/><draw:equation draw:name="f23" draw:formula="0 + 3509 - 1176"/><draw:equation draw:name="f24" draw:formula="?f23 * ?f5 / 8587"/><draw:equation draw:name="f25" draw:formula="2733 * ?f4 / 525"/><draw:equation draw:name="f26" draw:formula="0 + 3330 - 1176"/><draw:equation draw:name="f27" draw:formula="?f26 * ?f5 / 8587"/><draw:equation draw:name="f28" draw:formula="2686 * ?f4 / 525"/><draw:equation draw:name="f29" draw:formula="0 + 3230 - 1176"/><draw:equation draw:name="f30" draw:formula="?f29 * ?f5 / 8587"/><draw:equation draw:name="f31" draw:formula="2609 * ?f4 / 525"/><draw:equation draw:name="f32" draw:formula="0 + 2844 - 1176"/><draw:equation draw:name="f33" draw:formula="?f32 * ?f5 / 8587"/><draw:equation draw:name="f34" draw:formula="2839 * ?f4 / 525"/><draw:equation draw:name="f35" draw:formula="0 + 2118 - 1176"/><draw:equation draw:name="f36" draw:formula="?f35 * ?f5 / 8587"/><draw:equation draw:name="f37" draw:formula="2603 * ?f4 / 525"/><draw:equation draw:name="f38" draw:formula="0 + 2114 - 1176"/><draw:equation draw:name="f39" draw:formula="?f38 * ?f5 / 8587"/><draw:equation draw:name="f40" draw:formula="2906 * ?f4 / 525"/><draw:equation draw:name="f41" draw:formula="0 + 1256 - 1176"/><draw:equation draw:name="f42" draw:formula="?f41 * ?f5 / 8587"/><draw:equation draw:name="f43" draw:formula="2832 * ?f4 / 525"/><draw:equation draw:name="f44" draw:formula="0 + 9610 - 1176"/><draw:equation draw:name="f45" draw:formula="?f44 * ?f5 / 8587"/><draw:equation draw:name="f46" draw:formula="2852 * ?f4 / 525"/><draw:equation draw:name="f47" draw:formula="0 + 7495 - 1176"/><draw:equation draw:name="f48" draw:formula="?f47 * ?f5 / 8587"/><draw:equation draw:name="f49" draw:formula="0 + 5846 - 1176"/><draw:equation draw:name="f50" draw:formula="?f49 * ?f5 / 8587"/><draw:equation draw:name="f51" draw:formula="0 + 3761 - 1176"/><draw:equation draw:name="f52" draw:formula="?f51 * ?f5 / 8587"/><draw:equation draw:name="f53" draw:formula="0 + 8231 - 1176"/><draw:equation draw:name="f54" draw:formula="?f53 * ?f5 / 8587"/><draw:equation draw:name="f55" draw:formula="2820 * ?f4 / 525"/><draw:equation draw:name="f56" draw:formula="0 + 9002 - 1176"/><draw:equation draw:name="f57" draw:formula="?f56 * ?f5 / 8587"/><draw:equation draw:name="f58" draw:formula="2661 * ?f4 / 525"/><draw:equation draw:name="f59" draw:formula="0 + 8671 - 1176"/><draw:equation draw:name="f60" draw:formula="?f59 * ?f5 / 8587"/><draw:equation draw:name="f61" draw:formula="0 + 7833 - 1176"/><draw:equation draw:name="f62" draw:formula="?f61 * ?f5 / 8587"/><draw:equation draw:name="f63" draw:formula="0 + 6340 - 1176"/><draw:equation draw:name="f64" draw:formula="?f63 * ?f5 / 8587"/><draw:equation draw:name="f65" draw:formula="0 + 6631 - 1176"/><draw:equation draw:name="f66" draw:formula="?f65 * ?f5 / 8587"/><draw:equation draw:name="f67" draw:formula="0 + 6818 - 1176"/><draw:equation draw:name="f68" draw:formula="?f67 * ?f5 / 8587"/><draw:equation draw:name="f69" draw:formula="0 + 9700 - 1176"/><draw:equation draw:name="f70" draw:formula="?f69 * ?f5 / 8587"/><draw:equation draw:name="f71" draw:formula="2615 * ?f4 / 525"/><draw:equation draw:name="f72" draw:formula="0 + 9635 - 1176"/><draw:equation draw:name="f73" draw:formula="?f72 * ?f5 / 8587"/><draw:equation draw:name="f74" draw:formula="2896 * ?f4 / 525"/><draw:equation draw:name="f75" draw:formula="0 + 9660 - 1176"/><draw:equation draw:name="f76" draw:formula="?f75 * ?f5 / 8587"/><draw:equation draw:name="f77" draw:formula="2671 * ?f4 / 525"/><draw:equation draw:name="f78" draw:formula="0 + 9135 - 1176"/><draw:equation draw:name="f79" draw:formula="?f78 * ?f5 / 8587"/><draw:equation draw:name="f80" draw:formula="2776 * ?f4 / 525"/><draw:equation draw:name="f81" draw:formula="0 + 8893 - 1176"/><draw:equation draw:name="f82" draw:formula="?f81 * ?f5 / 8587"/><draw:equation draw:name="f83" draw:formula="2856 * ?f4 / 525"/><draw:equation draw:name="f84" draw:formula="0 + 8105 - 1176"/><draw:equation draw:name="f85" draw:formula="?f84 * ?f5 / 8587"/><draw:equation draw:name="f86" draw:formula="2888 * ?f4 / 525"/><draw:equation draw:name="f87" draw:formula="0 + 7632 - 1176"/><draw:equation draw:name="f88" draw:formula="?f87 * ?f5 / 8587"/><draw:equation draw:name="f89" draw:formula="2714 * ?f4 / 525"/><draw:equation draw:name="f90" draw:formula="0 + 7402 - 1176"/><draw:equation draw:name="f91" draw:formula="?f90 * ?f5 / 8587"/><draw:equation draw:name="f92" draw:formula="2881 * ?f4 / 525"/><draw:equation draw:name="f93" draw:formula="0 + 7472 - 1176"/><draw:equation draw:name="f94" draw:formula="?f93 * ?f5 / 8587"/><draw:equation draw:name="f95" draw:formula="2669 * ?f4 / 525"/><draw:equation draw:name="f96" draw:formula="0 + 7041 - 1176"/><draw:equation draw:name="f97" draw:formula="?f96 * ?f5 / 8587"/><draw:equation draw:name="f98" draw:formula="2667 * ?f4 / 525"/><draw:equation draw:name="f99" draw:formula="0 + 7009 - 1176"/><draw:equation draw:name="f100" draw:formula="?f99 * ?f5 / 8587"/><draw:equation draw:name="f101" draw:formula="0 + 7033 - 1176"/><draw:equation draw:name="f102" draw:formula="?f101 * ?f5 / 8587"/><draw:equation draw:name="f103" draw:formula="2794 * ?f4 / 525"/><draw:equation draw:name="f104" draw:formula="0 + 6481 - 1176"/><draw:equation draw:name="f105" draw:formula="?f104 * ?f5 / 8587"/><draw:equation draw:name="f106" draw:formula="2869 * ?f4 / 525"/><draw:equation draw:name="f107" draw:formula="0 + 6306 - 1176"/><draw:equation draw:name="f108" draw:formula="?f107 * ?f5 / 8587"/><draw:equation draw:name="f109" draw:formula="2950 * ?f4 / 525"/><draw:equation draw:name="f110" draw:formula="0 + 6233 - 1176"/><draw:equation draw:name="f111" draw:formula="?f110 * ?f5 / 8587"/><draw:equation draw:name="f112" draw:formula="2641 * ?f4 / 525"/><draw:equation draw:name="f113" draw:formula="0 + 5923 - 1176"/><draw:equation draw:name="f114" draw:formula="?f113 * ?f5 / 8587"/><draw:equation draw:name="f115" draw:formula="0 + 5833 - 1176"/><draw:equation draw:name="f116" draw:formula="?f115 * ?f5 / 8587"/><draw:equation draw:name="f117" draw:formula="2729 * ?f4 / 525"/><draw:equation draw:name="f118" draw:formula="0 + 5861 - 1176"/><draw:equation draw:name="f119" draw:formula="?f118 * ?f5 / 8587"/><draw:equation draw:name="f120" draw:formula="0 + 5183 - 1176"/><draw:equation draw:name="f121" draw:formula="?f120 * ?f5 / 8587"/><draw:equation draw:name="f122" draw:formula="0 + 4679 - 1176"/><draw:equation draw:name="f123" draw:formula="?f122 * ?f5 / 8587"/><draw:equation draw:name="f124" draw:formula="2649 * ?f4 / 525"/><draw:equation draw:name="f125" draw:formula="0 + 4778 - 1176"/><draw:equation draw:name="f126" draw:formula="?f125 * ?f5 / 8587"/><draw:equation draw:name="f127" draw:formula="2678 * ?f4 / 525"/><draw:equation draw:name="f128" draw:formula="0 + 4595 - 1176"/><draw:equation draw:name="f129" draw:formula="?f128 * ?f5 / 8587"/><draw:equation draw:name="f130" draw:formula="0 + 4507 - 1176"/><draw:equation draw:name="f131" draw:formula="?f130 * ?f5 / 8587"/><draw:equation draw:name="f132" draw:formula="0 + 4029 - 1176"/><draw:equation draw:name="f133" draw:formula="?f132 * ?f5 / 8587"/><draw:equation draw:name="f134" draw:formula="2682 * ?f4 / 525"/><draw:equation draw:name="f135" draw:formula="0 + 4024 - 1176"/><draw:equation draw:name="f136" draw:formula="?f135 * ?f5 / 8587"/><draw:equation draw:name="f137" draw:formula="2805 * ?f4 / 525"/><draw:equation draw:name="f138" draw:formula="0 + 3987 - 1176"/><draw:equation draw:name="f139" draw:formula="?f138 * ?f5 / 8587"/><draw:equation draw:name="f140" draw:formula="2628 * ?f4 / 525"/><draw:equation draw:name="f141" draw:formula="0 + 3838 - 1176"/><draw:equation draw:name="f142" draw:formula="?f141 * ?f5 / 8587"/><draw:equation draw:name="f143" draw:formula="0 + 3747 - 1176"/><draw:equation draw:name="f144" draw:formula="?f143 * ?f5 / 8587"/><draw:equation draw:name="f145" draw:formula="0 + 3775 - 1176"/><draw:equation draw:name="f146" draw:formula="?f145 * ?f5 / 8587"/><draw:equation draw:name="f147" draw:formula="0 + 7311 - 1176"/><draw:equation draw:name="f148" draw:formula="?f147 * ?f5 / 8587"/><draw:equation draw:name="f149" draw:formula="2842 * ?f4 / 525"/><draw:equation draw:name="f150" draw:formula="0 + 7177 - 1176"/><draw:equation draw:name="f151" draw:formula="?f150 * ?f5 / 8587"/><draw:equation draw:name="f152" draw:formula="2670 * ?f4 / 525"/><draw:equation draw:name="f153" draw:formula="0 + 8812 - 1176"/><draw:equation draw:name="f154" draw:formula="?f153 * ?f5 / 8587"/><draw:equation draw:name="f155" draw:formula="2499 * ?f4 / 525"/><draw:equation draw:name="f156" draw:formula="0 + 8651 - 1176"/><draw:equation draw:name="f157" draw:formula="?f156 * ?f5 / 8587"/><draw:equation draw:name="f158" draw:formula="0 + 7727 - 1176"/><draw:equation draw:name="f159" draw:formula="?f158 * ?f5 / 8587"/><draw:equation draw:name="f160" draw:formula="2865 * ?f4 / 525"/><draw:equation draw:name="f161" draw:formula="0 + 5620 - 1176"/><draw:equation draw:name="f162" draw:formula="?f161 * ?f5 / 8587"/><draw:equation draw:name="f163" draw:formula="2613 * ?f4 / 525"/><draw:equation draw:name="f164" draw:formula="0 + 5546 - 1176"/><draw:equation draw:name="f165" draw:formula="?f164 * ?f5 / 8587"/><draw:equation draw:name="f166" draw:formula="0 + 3739 - 1176"/><draw:equation draw:name="f167" draw:formula="?f166 * ?f5 / 8587"/><draw:equation draw:name="f168" draw:formula="2574 * ?f4 / 525"/><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50 / ?f6"/><draw:equation draw:name="f197" draw:formula="?f52 / ?f6"/><draw:equation draw:name="f198" draw:formula="?f54 / ?f6"/><draw:equation draw:name="f199" draw:formula="?f55 / ?f7"/><draw:equation draw:name="f200" draw:formula="?f57 / ?f6"/><draw:equation draw:name="f201" draw:formula="?f58 / ?f7"/><draw:equation draw:name="f202" draw:formula="?f60 / ?f6"/><draw:equation draw:name="f203" draw:formula="?f62 / ?f6"/><draw:equation draw:name="f204" draw:formula="?f64 / ?f6"/><draw:equation draw:name="f205" draw:formula="?f66 / ?f6"/><draw:equation draw:name="f206" draw:formula="?f68 / ?f6"/><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8 / ?f6"/><draw:equation draw:name="f220" draw:formula="?f89 / ?f7"/><draw:equation draw:name="f221" draw:formula="?f91 / ?f6"/><draw:equation draw:name="f222" draw:formula="?f92 / ?f7"/><draw:equation draw:name="f223" draw:formula="?f94 / ?f6"/><draw:equation draw:name="f224" draw:formula="?f95 / ?f7"/><draw:equation draw:name="f225" draw:formula="?f97 / ?f6"/><draw:equation draw:name="f226" draw:formula="?f98 / ?f7"/><draw:equation draw:name="f227" draw:formula="?f100 / ?f6"/><draw:equation draw:name="f228" draw:formula="?f102 / ?f6"/><draw:equation draw:name="f229" draw:formula="?f103 / ?f7"/><draw:equation draw:name="f230" draw:formula="?f105 / ?f6"/><draw:equation draw:name="f231" draw:formula="?f106 / ?f7"/><draw:equation draw:name="f232" draw:formula="?f108 / ?f6"/><draw:equation draw:name="f233" draw:formula="?f109 / ?f7"/><draw:equation draw:name="f234" draw:formula="?f111 / ?f6"/><draw:equation draw:name="f235" draw:formula="?f112 / ?f7"/><draw:equation draw:name="f236" draw:formula="?f114 / ?f6"/><draw:equation draw:name="f237" draw:formula="?f116 / ?f6"/><draw:equation draw:name="f238" draw:formula="?f117 / ?f7"/><draw:equation draw:name="f239" draw:formula="?f119 / ?f6"/><draw:equation draw:name="f240" draw:formula="?f121 / ?f6"/><draw:equation draw:name="f241" draw:formula="?f123 / ?f6"/><draw:equation draw:name="f242" draw:formula="?f124 / ?f7"/><draw:equation draw:name="f243" draw:formula="?f126 / ?f6"/><draw:equation draw:name="f244" draw:formula="?f127 / ?f7"/><draw:equation draw:name="f245" draw:formula="?f129 / ?f6"/><draw:equation draw:name="f246" draw:formula="?f131 / ?f6"/><draw:equation draw:name="f247" draw:formula="?f133 / ?f6"/><draw:equation draw:name="f248" draw:formula="?f134 / ?f7"/><draw:equation draw:name="f249" draw:formula="?f136 / ?f6"/><draw:equation draw:name="f250" draw:formula="?f137 / ?f7"/><draw:equation draw:name="f251" draw:formula="?f139 / ?f6"/><draw:equation draw:name="f252" draw:formula="?f140 / ?f7"/><draw:equation draw:name="f253" draw:formula="?f142 / ?f6"/><draw:equation draw:name="f254" draw:formula="?f144 / ?f6"/><draw:equation draw:name="f255" draw:formula="?f146 / ?f6"/><draw:equation draw:name="f256" draw:formula="?f148 / ?f6"/><draw:equation draw:name="f257" draw:formula="?f149 / ?f7"/><draw:equation draw:name="f258" draw:formula="?f151 / ?f6"/><draw:equation draw:name="f259" draw:formula="?f152 / ?f7"/><draw:equation draw:name="f260" draw:formula="?f154 / ?f6"/><draw:equation draw:name="f261" draw:formula="?f155 / ?f7"/><draw:equation draw:name="f262" draw:formula="?f157 / ?f6"/><draw:equation draw:name="f263" draw:formula="?f159 / ?f6"/><draw:equation draw:name="f264" draw:formula="?f160 / ?f7"/><draw:equation draw:name="f265" draw:formula="?f162 / ?f6"/><draw:equation draw:name="f266" draw:formula="?f163 / ?f7"/><draw:equation draw:name="f267" draw:formula="?f165 / ?f6"/><draw:equation draw:name="f268" draw:formula="?f167 / ?f6"/><draw:equation draw:name="f269" draw:formula="?f168 / ?f7"/><draw:equation draw:name="f270" draw:formula="0 / ?f6"/><draw:equation draw:name="f271" draw:formula="?f1 / ?f6"/><draw:equation draw:name="f272" draw:formula="0 / ?f7"/><draw:equation draw:name="f273" draw:formula="?f3 / ?f7"/></draw:enhanced-geometry></draw:custom-shape></text:span><text:span text:style-name="T99"><draw:custom-shape svg:x="0.81667in" svg:y="1.73056in" svg:width="5.96319in" svg:height="0.36458in" draw:z-index="251666432" draw:id="id1" draw:style-name="a8" draw:name="WS_Shape8" text:anchor-type="paragraph"><svg:title/><svg:desc/><draw:enhanced-geometry draw:type="non-primitive" svg:viewBox="0 0 8587 525" draw:enhanced-path="M 470 173 C 450 173 433 181 419 196 405 211 399 233 399 262 399 291 405 313 419 328 433 344 450 351 470 351 490 351 506 344 520 328 534 313 540 291 540 262 540 233 534 211 520 196 506 181 490 173 470 173 Z M 963 171 C 944 171 929 178 916 193 904 208 898 231 898 263 898 295 904 318 916 332 928 346 942 353 960 353 978 353 993 345 1007 329 1020 314 1026 290 1026 259 1026 229 1020 207 1008 192 996 178 981 171 963 171 Z M 1634 169 C 1617 169 1603 175 1592 188 1581 200 1576 216 1576 237 L 1691 237 C 1690 215 1685 198 1674 187 1663 175 1649 169 1634 169 Z M 1176 117 L 1253 117 1253 250 C 1253 291 1254 316 1257 325 1260 335 1265 342 1272 347 1280 353 1289 355 1301 355 1314 355 1326 352 1336 345 1346 337 1354 328 1357 318 1361 307 1363 281 1363 240 L 1363 117 1440 117 1440 407 1369 407 1369 364 C 1358 379 1344 391 1327 400 1310 409 1292 414 1272 414 1253 414 1236 409 1220 401 1205 392 1193 380 1186 365 1180 349 1176 328 1176 301 Z M 2144 111 C 2163 111 2179 114 2193 122 2206 130 2217 141 2226 157 2239 141 2253 130 2267 122 2282 114 2298 111 2315 111 2336 111 2354 115 2369 124 2383 132 2395 145 2402 162 2407 174 2410 194 2410 222 L 2410 407 2333 407 2333 241 C 2333 213 2330 194 2325 186 2318 175 2307 169 2292 169 2282 169 2271 173 2262 179 2253 186 2246 195 2242 208 2237 221 2235 241 2235 268 L 2235 407 2159 407 2159 248 C 2159 220 2157 202 2154 194 2152 185 2147 179 2142 175 2136 171 2128 169 2118 169 2107 169 2096 173 2086 179 2077 185 2070 194 2066 207 2062 219 2060 238 2060 266 L 2060 407 1983 407 1983 117 2054 117 2054 157 C 2079 126 2109 111 2144 111 Z M 1629 111 C 1672 111 1706 125 1731 153 1756 182 1768 226 1767 284 L 1575 284 C 1575 307 1582 325 1593 337 1605 350 1620 356 1638 356 1650 356 1660 353 1668 347 1676 340 1682 329 1686 315 L 1763 328 C 1753 356 1738 377 1716 392 1695 406 1669 414 1637 414 1586 414 1549 397 1525 364 1506 338 1496 305 1496 264 1496 216 1509 179 1534 151 1559 124 1591 111 1629 111 Z M 942 111 C 962 111 978 115 992 123 1007 131 1019 144 1030 160 L 1030 117 1101 117 1101 518 1024 518 1024 372 C 1014 385 1002 395 987 402 972 410 956 414 938 414 905 414 878 401 857 377 832 348 819 308 819 259 819 212 831 176 855 150 878 124 907 111 942 111 Z M 469 111 C 513 111 549 125 577 153 605 182 619 218 619 261 619 305 605 342 577 370 548 399 513 414 470 414 443 414 418 408 394 396 370 384 351 366 339 343 326 320 320 291 320 258 320 233 326 208 339 184 351 160 369 142 392 130 415 117 441 111 469 111 Z M 0 10 L 80 10 80 340 281 340 281 407 0 407 Z M 8495 268 C 8485 271 8469 275 8448 280 8427 284 8413 289 8406 293 8396 300 8391 309 8391 320 8391 331 8395 340 8403 348 8411 356 8421 360 8434 360 8447 360 8461 355 8473 346 8483 339 8489 331 8492 321 8494 314 8495 302 8495 283 Z M 6380 268 C 6370 271 6355 275 6333 280 6312 284 6298 289 6292 293 6282 300 6277 309 6277 320 6277 331 6281 340 6289 348 6297 356 6307 360 6319 360 6333 360 6346 355 6359 346 6368 339 6374 331 6377 321 6379 314 6380 302 6380 283 Z M 4731 268 C 4722 271 4706 275 4685 280 4663 284 4649 289 4643 293 4633 300 4628 309 4628 320 4628 331 4632 340 4640 348 4648 356 4658 360 4670 360 4684 360 4697 355 4710 346 4719 339 4725 331 4728 321 4730 314 4731 302 4731 283 Z M 2646 268 C 2636 271 2620 275 2599 280 2578 284 2564 289 2557 293 2547 300 2542 309 2542 320 2542 331 2546 340 2554 348 2562 356 2572 360 2585 360 2599 360 2612 355 2624 346 2634 339 2640 331 2643 321 2645 314 2646 302 2646 283 Z M 7005 173 C 6985 173 6968 181 6954 196 6941 211 6934 233 6934 262 6934 291 6941 313 6954 328 6968 344 6985 351 7005 351 7025 351 7042 344 7055 328 7069 313 7076 291 7076 262 7076 233 7069 211 7055 196 7042 181 7025 173 7005 173 Z M 7826 169 C 7809 169 7795 175 7784 188 7773 200 7768 216 7768 237 L 7883 237 C 7882 215 7877 198 7866 187 7855 175 7841 169 7826 169 Z M 7495 169 C 7477 169 7462 177 7449 191 7437 206 7431 227 7431 256 7431 287 7435 309 7444 323 7456 343 7473 353 7496 353 7513 353 7528 346 7541 331 7553 316 7559 293 7559 263 7559 230 7553 206 7541 191 7529 177 7514 169 7495 169 Z M 6657 169 C 6639 169 6624 177 6612 191 6599 206 6593 227 6593 256 6593 287 6598 309 6606 323 6619 343 6636 353 6658 353 6676 353 6691 346 6703 331 6715 316 6722 293 6722 263 6722 230 6716 206 6704 191 6692 177 6676 169 6657 169 Z M 5164 169 C 5146 169 5131 177 5119 191 5107 205 5101 227 5101 256 5101 287 5107 309 5119 324 5131 338 5145 345 5163 345 5182 345 5197 338 5210 323 5223 309 5230 287 5230 258 5230 228 5223 206 5211 191 5199 177 5183 169 5164 169 Z M 3878 169 C 3861 169 3847 175 3836 188 3825 200 3820 216 3820 237 L 3935 237 C 3934 215 3929 198 3918 187 3907 175 3893 169 3878 169 Z M 5378 117 L 5455 117 5455 250 C 5455 291 5457 316 5459 325 5462 335 5467 342 5475 347 5482 353 5492 355 5503 355 5516 355 5528 352 5539 345 5549 337 5556 328 5560 318 5564 307 5566 281 5566 240 L 5566 117 5642 117 5642 407 5571 407 5571 364 C 5560 379 5547 391 5529 400 5512 409 5494 414 5475 414 5455 414 5438 409 5422 401 5407 392 5396 380 5389 365 5382 349 5378 328 5378 301 Z M 8448 111 C 8482 111 8508 115 8524 123 8541 131 8553 141 8560 154 8566 166 8570 189 8570 222 L 8569 312 C 8569 337 8570 356 8573 368 8575 380 8580 393 8587 407 L 8511 407 C 8509 402 8506 395 8503 385 8502 380 8501 377 8501 376 8487 388 8473 398 8459 404 8444 411 8428 414 8411 414 8381 414 8357 406 8340 389 8323 373 8314 353 8314 328 8314 312 8318 297 8326 284 8334 271 8345 262 8359 255 8373 248 8393 242 8420 237 8456 230 8481 224 8495 218 L 8495 210 C 8495 196 8491 185 8484 179 8476 173 8463 169 8442 169 8429 169 8418 172 8410 177 8403 183 8397 192 8392 206 L 8322 193 C 8330 165 8344 144 8363 131 8382 117 8410 111 8448 111 Z M 7821 111 C 7864 111 7898 125 7923 153 7948 182 7960 226 7959 284 L 7767 284 C 7767 307 7774 325 7785 337 7797 350 7812 356 7830 356 7842 356 7852 353 7860 347 7868 340 7874 329 7878 315 L 7955 328 C 7945 356 7930 377 7908 392 7887 406 7861 414 7829 414 7778 414 7741 397 7717 364 7698 338 7688 305 7688 264 7688 216 7701 179 7726 151 7751 124 7783 111 7821 111 Z M 7005 111 C 7048 111 7084 125 7112 153 7140 182 7154 218 7154 261 7154 305 7140 342 7112 370 7084 399 7048 414 7005 414 6979 414 6953 408 6929 396 6905 384 6887 366 6874 343 6861 320 6855 291 6855 258 6855 233 6861 208 6874 184 6887 160 6904 142 6927 130 6950 117 6976 111 7005 111 Z M 6333 111 C 6368 111 6393 115 6410 123 6427 131 6438 141 6445 154 6452 166 6456 189 6456 222 L 6455 312 C 6455 337 6456 356 6458 368 6461 380 6465 393 6472 407 L 6396 407 C 6394 402 6392 395 6389 385 6388 380 6387 377 6386 376 6373 388 6359 398 6344 404 6329 411 6313 414 6296 414 6266 414 6243 406 6226 389 6209 373 6200 353 6200 328 6200 312 6204 297 6212 284 6220 271 6230 262 6245 255 6259 248 6279 242 6306 237 6341 230 6366 224 6380 218 L 6380 210 C 6380 196 6377 185 6369 179 6362 173 6348 169 6328 169 6314 169 6304 172 6296 177 6288 183 6282 192 6277 206 L 6208 193 C 6216 165 6229 144 6248 131 6267 117 6296 111 6333 111 Z M 5827 111 C 5866 111 5896 117 5915 130 5934 143 5948 162 5955 187 L 5883 201 C 5879 189 5874 181 5865 175 5856 169 5844 166 5828 166 5808 166 5793 169 5785 174 5779 178 5776 183 5776 190 5776 195 5778 200 5783 204 5790 209 5814 216 5855 225 5896 235 5925 246 5941 259 5957 273 5965 292 5965 317 5965 343 5954 366 5931 385 5909 404 5876 414 5833 414 5793 414 5762 406 5739 390 5716 374 5701 352 5694 324 L 5771 313 C 5774 328 5781 339 5791 347 5801 354 5815 358 5833 358 5853 358 5868 355 5878 347 5884 342 5888 335 5888 327 5888 321 5886 316 5882 312 5878 309 5870 305 5857 302 5795 289 5756 276 5739 265 5716 249 5705 228 5705 200 5705 175 5714 153 5734 136 5754 119 5785 111 5827 111 Z M 5144 111 C 5180 111 5210 126 5233 158 L 5233 117 5305 117 5305 377 C 5305 412 5302 437 5297 454 5291 471 5283 484 5273 494 5263 504 5249 511 5232 517 5215 522 5193 525 5167 525 5118 525 5083 516 5063 500 5042 483 5032 461 5032 436 5032 433 5032 430 5032 426 L 5120 437 C 5121 447 5125 454 5130 458 5137 463 5149 466 5164 466 5184 466 5199 463 5209 457 5216 453 5221 447 5225 438 5227 431 5228 420 5228 403 L 5228 360 C 5205 392 5176 407 5141 407 5103 407 5072 391 5049 358 5031 332 5022 299 5022 261 5022 212 5034 175 5057 149 5081 124 5110 111 5144 111 Z M 4685 111 C 4719 111 4744 115 4761 123 4778 131 4790 141 4796 154 4803 166 4807 189 4807 222 L 4806 312 C 4806 337 4807 356 4810 368 4812 380 4817 393 4823 407 L 4747 407 C 4745 402 4743 395 4740 385 4739 380 4738 377 4737 376 4724 388 4710 398 4695 404 4680 411 4664 414 4648 414 4618 414 4594 406 4577 389 4560 373 4551 353 4551 328 4551 312 4555 297 4563 284 4571 271 4582 262 4596 255 4610 248 4630 242 4657 237 4693 230 4718 224 4731 218 L 4731 210 C 4731 196 4728 185 4720 179 4713 173 4699 169 4679 169 4666 169 4655 172 4647 177 4640 183 4633 192 4629 206 L 4559 193 C 4567 165 4580 144 4599 131 4619 117 4647 111 4685 111 Z M 3873 111 C 3916 111 3950 125 3975 153 4000 182 4012 226 4011 284 L 3819 284 C 3819 307 3826 325 3837 337 3849 350 3864 356 3882 356 3894 356 3904 353 3912 347 3920 340 3926 329 3930 315 L 4007 328 C 3997 356 3982 377 3960 392 3939 406 3913 414 3881 414 3830 414 3793 397 3769 364 3750 338 3740 305 3740 264 3740 216 3753 179 3778 151 3803 124 3835 111 3873 111 Z M 3421 111 C 3440 111 3456 114 3469 122 3483 130 3494 141 3503 157 3516 141 3530 130 3544 122 3559 114 3575 111 3591 111 3613 111 3631 115 3646 124 3660 132 3671 145 3679 162 3684 174 3687 194 3687 222 L 3687 407 3610 407 3610 241 C 3610 213 3607 194 3602 186 3595 175 3584 169 3569 169 3558 169 3548 173 3539 179 3529 186 3522 195 3518 208 3514 221 3512 241 3512 268 L 3512 407 3435 407 3435 248 C 3435 220 3434 202 3431 194 3428 185 3424 179 3419 175 3413 171 3405 169 3395 169 3383 169 3373 173 3363 179 3354 185 3347 194 3343 207 3339 219 3337 238 3337 266 L 3337 407 3260 407 3260 117 3331 117 3331 157 C 3356 126 3386 111 3421 111 Z M 2903 111 C 2943 111 2973 117 2992 130 3011 143 3024 162 3032 187 L 2959 201 C 2956 189 2950 181 2942 175 2933 169 2921 166 2905 166 2885 166 2870 169 2861 174 2856 178 2853 183 2853 190 2853 195 2855 200 2860 204 2867 209 2891 216 2932 225 2973 235 3001 246 3018 259 3034 273 3042 292 3042 317 3042 343 3030 366 3008 385 2986 404 2953 414 2910 414 2870 414 2839 406 2816 390 2793 374 2778 352 2771 324 L 2848 313 C 2851 328 2858 339 2868 347 2878 354 2892 358 2910 358 2930 358 2944 355 2954 347 2961 342 2965 335 2965 327 2965 321 2963 316 2959 312 2955 309 2947 305 2933 302 2872 289 2832 276 2816 265 2793 249 2781 228 2781 200 2781 175 2791 153 2811 136 2831 119 2862 111 2903 111 Z M 2599 111 C 2633 111 2659 115 2676 123 2692 131 2704 141 2711 154 2718 166 2721 189 2721 222 L 2720 312 C 2720 337 2722 356 2724 368 2726 380 2731 393 2738 407 L 2662 407 C 2660 402 2657 395 2654 385 2653 380 2652 377 2652 376 2639 388 2625 398 2610 404 2595 411 2579 414 2562 414 2532 414 2509 406 2491 389 2474 373 2466 353 2466 328 2466 312 2469 297 2477 284 2485 271 2496 262 2510 255 2524 248 2545 242 2571 237 2607 230 2632 224 2646 218 L 2646 210 C 2646 196 2642 185 2635 179 2628 173 2614 169 2594 169 2580 169 2569 172 2562 177 2554 183 2548 192 2543 206 L 2473 193 C 2481 165 2495 144 2514 131 2533 117 2561 111 2599 111 Z M 6113 15 L 6113 117 6166 117 6166 178 6113 178 6113 295 C 6113 319 6114 333 6115 337 6116 341 6118 344 6122 346 6125 349 6130 350 6135 350 6142 350 6152 348 6166 343 L 6172 402 C 6154 410 6134 414 6112 414 6098 414 6085 411 6074 407 6063 402 6055 396 6050 389 6045 381 6041 371 6039 359 6037 350 6036 332 6036 305 L 6036 178 6001 178 6001 117 6036 117 6036 60 Z M 8179 7 L 8255 7 8255 407 8179 407 Z M 7559 7 L 7636 7 7636 407 7564 407 7564 365 C 7553 381 7539 394 7523 402 7506 410 7490 414 7474 414 7440 414 7412 400 7388 373 7364 347 7353 309 7353 261 7353 212 7364 175 7387 149 7410 123 7440 111 7475 111 7507 111 7535 124 7559 151 Z M 6721 7 L 6798 7 6798 407 6727 407 6727 365 C 6715 381 6701 394 6685 402 6669 410 6653 414 6636 414 6603 414 6574 400 6551 373 6527 347 6515 309 6515 261 6515 212 6526 175 6550 149 6573 123 6602 111 6637 111 6670 111 6698 124 6721 151 Z M 4230 7 L 4307 7 4307 154 C 4332 125 4361 111 4396 111 4413 111 4429 114 4444 121 4458 127 4468 135 4476 146 4483 156 4488 167 4490 179 4493 192 4494 211 4494 237 L 4494 407 4418 407 4418 254 C 4418 224 4416 204 4413 196 4410 188 4405 181 4398 177 4390 172 4381 169 4370 169 4357 169 4346 172 4336 179 4326 185 4319 194 4314 207 4309 219 4307 238 4307 262 L 4307 407 4230 407 Z M 2600 0 L 2686 0 2611 82 2563 82 Z N" draw:text-areas="?f270 ?f272 ?f271 ?f273" draw:glue-points="?f169 ?f170 ?f171 ?f172 ?f173 ?f174 ?f175 ?f176 ?f177 ?f178 ?f179 ?f180 ?f181 ?f182 ?f183 ?f184 ?f185 ?f186 ?f187 ?f188 ?f189 ?f190 ?f169 ?f190 ?f191 ?f192 ?f193 ?f194 ?f195 ?f194 ?f196 ?f194 ?f197 ?f194 ?f198 ?f199 ?f200 ?f201 ?f202 ?f201 ?f203 ?f201 ?f204 ?f201 ?f205 ?f174 ?f206 ?f176 ?f207 ?f208 ?f209 ?f210 ?f211 ?f212 ?f213 ?f214 ?f215 ?f216 ?f217 ?f218 ?f219 ?f220 ?f221 ?f222 ?f223 ?f224 ?f225 ?f226 ?f227 ?f190 ?f228 ?f229 ?f230 ?f231 ?f232 ?f233 ?f234 ?f235 ?f236 ?f176 ?f237 ?f238 ?f239 ?f188 ?f240 ?f199 ?f241 ?f242 ?f243 ?f244 ?f245 ?f226 ?f246 ?f242 ?f247 ?f248 ?f249 ?f250 ?f251 ?f252 ?f253 ?f176 ?f254 ?f238 ?f255 ?f188 ?f256 ?f257 ?f258 ?f259 ?f260 ?f261 ?f262 ?f188 ?f263 ?f264 ?f265 ?f266 ?f267 ?f201 ?f268 ?f26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7"/><draw:equation draw:name="f7" draw:formula="?f4 / 525"/><draw:equation draw:name="f8" draw:formula="0 + 1646 - 1176"/><draw:equation draw:name="f9" draw:formula="?f8 * ?f5 / 8587"/><draw:equation draw:name="f10" draw:formula="2665 * ?f4 / 525"/><draw:equation draw:name="f11" draw:formula="0 + 2139 - 1176"/><draw:equation draw:name="f12" draw:formula="?f11 * ?f5 / 8587"/><draw:equation draw:name="f13" draw:formula="2663 * ?f4 / 525"/><draw:equation draw:name="f14" draw:formula="0 + 2429 - 1176"/><draw:equation draw:name="f15" draw:formula="?f14 * ?f5 / 8587"/><draw:equation draw:name="f16" draw:formula="2742 * ?f4 / 525"/><draw:equation draw:name="f17" draw:formula="0 + 2616 - 1176"/><draw:equation draw:name="f18" draw:formula="?f17 * ?f5 / 8587"/><draw:equation draw:name="f19" draw:formula="2899 * ?f4 / 525"/><draw:equation draw:name="f20" draw:formula="0 + 3369 - 1176"/><draw:equation draw:name="f21" draw:formula="?f20 * ?f5 / 8587"/><draw:equation draw:name="f22" draw:formula="2614 * ?f4 / 525"/><draw:equation draw:name="f23" draw:formula="0 + 3509 - 1176"/><draw:equation draw:name="f24" draw:formula="?f23 * ?f5 / 8587"/><draw:equation draw:name="f25" draw:formula="2733 * ?f4 / 525"/><draw:equation draw:name="f26" draw:formula="0 + 3330 - 1176"/><draw:equation draw:name="f27" draw:formula="?f26 * ?f5 / 8587"/><draw:equation draw:name="f28" draw:formula="2686 * ?f4 / 525"/><draw:equation draw:name="f29" draw:formula="0 + 3230 - 1176"/><draw:equation draw:name="f30" draw:formula="?f29 * ?f5 / 8587"/><draw:equation draw:name="f31" draw:formula="2609 * ?f4 / 525"/><draw:equation draw:name="f32" draw:formula="0 + 2844 - 1176"/><draw:equation draw:name="f33" draw:formula="?f32 * ?f5 / 8587"/><draw:equation draw:name="f34" draw:formula="2839 * ?f4 / 525"/><draw:equation draw:name="f35" draw:formula="0 + 2118 - 1176"/><draw:equation draw:name="f36" draw:formula="?f35 * ?f5 / 8587"/><draw:equation draw:name="f37" draw:formula="2603 * ?f4 / 525"/><draw:equation draw:name="f38" draw:formula="0 + 2114 - 1176"/><draw:equation draw:name="f39" draw:formula="?f38 * ?f5 / 8587"/><draw:equation draw:name="f40" draw:formula="2906 * ?f4 / 525"/><draw:equation draw:name="f41" draw:formula="0 + 1256 - 1176"/><draw:equation draw:name="f42" draw:formula="?f41 * ?f5 / 8587"/><draw:equation draw:name="f43" draw:formula="2832 * ?f4 / 525"/><draw:equation draw:name="f44" draw:formula="0 + 9610 - 1176"/><draw:equation draw:name="f45" draw:formula="?f44 * ?f5 / 8587"/><draw:equation draw:name="f46" draw:formula="2852 * ?f4 / 525"/><draw:equation draw:name="f47" draw:formula="0 + 7495 - 1176"/><draw:equation draw:name="f48" draw:formula="?f47 * ?f5 / 8587"/><draw:equation draw:name="f49" draw:formula="0 + 5846 - 1176"/><draw:equation draw:name="f50" draw:formula="?f49 * ?f5 / 8587"/><draw:equation draw:name="f51" draw:formula="0 + 3761 - 1176"/><draw:equation draw:name="f52" draw:formula="?f51 * ?f5 / 8587"/><draw:equation draw:name="f53" draw:formula="0 + 8231 - 1176"/><draw:equation draw:name="f54" draw:formula="?f53 * ?f5 / 8587"/><draw:equation draw:name="f55" draw:formula="2820 * ?f4 / 525"/><draw:equation draw:name="f56" draw:formula="0 + 9002 - 1176"/><draw:equation draw:name="f57" draw:formula="?f56 * ?f5 / 8587"/><draw:equation draw:name="f58" draw:formula="2661 * ?f4 / 525"/><draw:equation draw:name="f59" draw:formula="0 + 8671 - 1176"/><draw:equation draw:name="f60" draw:formula="?f59 * ?f5 / 8587"/><draw:equation draw:name="f61" draw:formula="0 + 7833 - 1176"/><draw:equation draw:name="f62" draw:formula="?f61 * ?f5 / 8587"/><draw:equation draw:name="f63" draw:formula="0 + 6340 - 1176"/><draw:equation draw:name="f64" draw:formula="?f63 * ?f5 / 8587"/><draw:equation draw:name="f65" draw:formula="0 + 6631 - 1176"/><draw:equation draw:name="f66" draw:formula="?f65 * ?f5 / 8587"/><draw:equation draw:name="f67" draw:formula="0 + 6818 - 1176"/><draw:equation draw:name="f68" draw:formula="?f67 * ?f5 / 8587"/><draw:equation draw:name="f69" draw:formula="0 + 9700 - 1176"/><draw:equation draw:name="f70" draw:formula="?f69 * ?f5 / 8587"/><draw:equation draw:name="f71" draw:formula="2615 * ?f4 / 525"/><draw:equation draw:name="f72" draw:formula="0 + 9635 - 1176"/><draw:equation draw:name="f73" draw:formula="?f72 * ?f5 / 8587"/><draw:equation draw:name="f74" draw:formula="2896 * ?f4 / 525"/><draw:equation draw:name="f75" draw:formula="0 + 9660 - 1176"/><draw:equation draw:name="f76" draw:formula="?f75 * ?f5 / 8587"/><draw:equation draw:name="f77" draw:formula="2671 * ?f4 / 525"/><draw:equation draw:name="f78" draw:formula="0 + 9135 - 1176"/><draw:equation draw:name="f79" draw:formula="?f78 * ?f5 / 8587"/><draw:equation draw:name="f80" draw:formula="2776 * ?f4 / 525"/><draw:equation draw:name="f81" draw:formula="0 + 8893 - 1176"/><draw:equation draw:name="f82" draw:formula="?f81 * ?f5 / 8587"/><draw:equation draw:name="f83" draw:formula="2856 * ?f4 / 525"/><draw:equation draw:name="f84" draw:formula="0 + 8105 - 1176"/><draw:equation draw:name="f85" draw:formula="?f84 * ?f5 / 8587"/><draw:equation draw:name="f86" draw:formula="2888 * ?f4 / 525"/><draw:equation draw:name="f87" draw:formula="0 + 7632 - 1176"/><draw:equation draw:name="f88" draw:formula="?f87 * ?f5 / 8587"/><draw:equation draw:name="f89" draw:formula="2714 * ?f4 / 525"/><draw:equation draw:name="f90" draw:formula="0 + 7402 - 1176"/><draw:equation draw:name="f91" draw:formula="?f90 * ?f5 / 8587"/><draw:equation draw:name="f92" draw:formula="2881 * ?f4 / 525"/><draw:equation draw:name="f93" draw:formula="0 + 7472 - 1176"/><draw:equation draw:name="f94" draw:formula="?f93 * ?f5 / 8587"/><draw:equation draw:name="f95" draw:formula="2669 * ?f4 / 525"/><draw:equation draw:name="f96" draw:formula="0 + 7041 - 1176"/><draw:equation draw:name="f97" draw:formula="?f96 * ?f5 / 8587"/><draw:equation draw:name="f98" draw:formula="2667 * ?f4 / 525"/><draw:equation draw:name="f99" draw:formula="0 + 7009 - 1176"/><draw:equation draw:name="f100" draw:formula="?f99 * ?f5 / 8587"/><draw:equation draw:name="f101" draw:formula="0 + 7033 - 1176"/><draw:equation draw:name="f102" draw:formula="?f101 * ?f5 / 8587"/><draw:equation draw:name="f103" draw:formula="2794 * ?f4 / 525"/><draw:equation draw:name="f104" draw:formula="0 + 6481 - 1176"/><draw:equation draw:name="f105" draw:formula="?f104 * ?f5 / 8587"/><draw:equation draw:name="f106" draw:formula="2869 * ?f4 / 525"/><draw:equation draw:name="f107" draw:formula="0 + 6306 - 1176"/><draw:equation draw:name="f108" draw:formula="?f107 * ?f5 / 8587"/><draw:equation draw:name="f109" draw:formula="2950 * ?f4 / 525"/><draw:equation draw:name="f110" draw:formula="0 + 6233 - 1176"/><draw:equation draw:name="f111" draw:formula="?f110 * ?f5 / 8587"/><draw:equation draw:name="f112" draw:formula="2641 * ?f4 / 525"/><draw:equation draw:name="f113" draw:formula="0 + 5923 - 1176"/><draw:equation draw:name="f114" draw:formula="?f113 * ?f5 / 8587"/><draw:equation draw:name="f115" draw:formula="0 + 5833 - 1176"/><draw:equation draw:name="f116" draw:formula="?f115 * ?f5 / 8587"/><draw:equation draw:name="f117" draw:formula="2729 * ?f4 / 525"/><draw:equation draw:name="f118" draw:formula="0 + 5861 - 1176"/><draw:equation draw:name="f119" draw:formula="?f118 * ?f5 / 8587"/><draw:equation draw:name="f120" draw:formula="0 + 5183 - 1176"/><draw:equation draw:name="f121" draw:formula="?f120 * ?f5 / 8587"/><draw:equation draw:name="f122" draw:formula="0 + 4679 - 1176"/><draw:equation draw:name="f123" draw:formula="?f122 * ?f5 / 8587"/><draw:equation draw:name="f124" draw:formula="2649 * ?f4 / 525"/><draw:equation draw:name="f125" draw:formula="0 + 4778 - 1176"/><draw:equation draw:name="f126" draw:formula="?f125 * ?f5 / 8587"/><draw:equation draw:name="f127" draw:formula="2678 * ?f4 / 525"/><draw:equation draw:name="f128" draw:formula="0 + 4595 - 1176"/><draw:equation draw:name="f129" draw:formula="?f128 * ?f5 / 8587"/><draw:equation draw:name="f130" draw:formula="0 + 4507 - 1176"/><draw:equation draw:name="f131" draw:formula="?f130 * ?f5 / 8587"/><draw:equation draw:name="f132" draw:formula="0 + 4029 - 1176"/><draw:equation draw:name="f133" draw:formula="?f132 * ?f5 / 8587"/><draw:equation draw:name="f134" draw:formula="2682 * ?f4 / 525"/><draw:equation draw:name="f135" draw:formula="0 + 4024 - 1176"/><draw:equation draw:name="f136" draw:formula="?f135 * ?f5 / 8587"/><draw:equation draw:name="f137" draw:formula="2805 * ?f4 / 525"/><draw:equation draw:name="f138" draw:formula="0 + 3987 - 1176"/><draw:equation draw:name="f139" draw:formula="?f138 * ?f5 / 8587"/><draw:equation draw:name="f140" draw:formula="2628 * ?f4 / 525"/><draw:equation draw:name="f141" draw:formula="0 + 3838 - 1176"/><draw:equation draw:name="f142" draw:formula="?f141 * ?f5 / 8587"/><draw:equation draw:name="f143" draw:formula="0 + 3747 - 1176"/><draw:equation draw:name="f144" draw:formula="?f143 * ?f5 / 8587"/><draw:equation draw:name="f145" draw:formula="0 + 3775 - 1176"/><draw:equation draw:name="f146" draw:formula="?f145 * ?f5 / 8587"/><draw:equation draw:name="f147" draw:formula="0 + 7311 - 1176"/><draw:equation draw:name="f148" draw:formula="?f147 * ?f5 / 8587"/><draw:equation draw:name="f149" draw:formula="2842 * ?f4 / 525"/><draw:equation draw:name="f150" draw:formula="0 + 7177 - 1176"/><draw:equation draw:name="f151" draw:formula="?f150 * ?f5 / 8587"/><draw:equation draw:name="f152" draw:formula="2670 * ?f4 / 525"/><draw:equation draw:name="f153" draw:formula="0 + 8812 - 1176"/><draw:equation draw:name="f154" draw:formula="?f153 * ?f5 / 8587"/><draw:equation draw:name="f155" draw:formula="2499 * ?f4 / 525"/><draw:equation draw:name="f156" draw:formula="0 + 8651 - 1176"/><draw:equation draw:name="f157" draw:formula="?f156 * ?f5 / 8587"/><draw:equation draw:name="f158" draw:formula="0 + 7727 - 1176"/><draw:equation draw:name="f159" draw:formula="?f158 * ?f5 / 8587"/><draw:equation draw:name="f160" draw:formula="2865 * ?f4 / 525"/><draw:equation draw:name="f161" draw:formula="0 + 5620 - 1176"/><draw:equation draw:name="f162" draw:formula="?f161 * ?f5 / 8587"/><draw:equation draw:name="f163" draw:formula="2613 * ?f4 / 525"/><draw:equation draw:name="f164" draw:formula="0 + 5546 - 1176"/><draw:equation draw:name="f165" draw:formula="?f164 * ?f5 / 8587"/><draw:equation draw:name="f166" draw:formula="0 + 3739 - 1176"/><draw:equation draw:name="f167" draw:formula="?f166 * ?f5 / 8587"/><draw:equation draw:name="f168" draw:formula="2574 * ?f4 / 525"/><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50 / ?f6"/><draw:equation draw:name="f197" draw:formula="?f52 / ?f6"/><draw:equation draw:name="f198" draw:formula="?f54 / ?f6"/><draw:equation draw:name="f199" draw:formula="?f55 / ?f7"/><draw:equation draw:name="f200" draw:formula="?f57 / ?f6"/><draw:equation draw:name="f201" draw:formula="?f58 / ?f7"/><draw:equation draw:name="f202" draw:formula="?f60 / ?f6"/><draw:equation draw:name="f203" draw:formula="?f62 / ?f6"/><draw:equation draw:name="f204" draw:formula="?f64 / ?f6"/><draw:equation draw:name="f205" draw:formula="?f66 / ?f6"/><draw:equation draw:name="f206" draw:formula="?f68 / ?f6"/><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8 / ?f6"/><draw:equation draw:name="f220" draw:formula="?f89 / ?f7"/><draw:equation draw:name="f221" draw:formula="?f91 / ?f6"/><draw:equation draw:name="f222" draw:formula="?f92 / ?f7"/><draw:equation draw:name="f223" draw:formula="?f94 / ?f6"/><draw:equation draw:name="f224" draw:formula="?f95 / ?f7"/><draw:equation draw:name="f225" draw:formula="?f97 / ?f6"/><draw:equation draw:name="f226" draw:formula="?f98 / ?f7"/><draw:equation draw:name="f227" draw:formula="?f100 / ?f6"/><draw:equation draw:name="f228" draw:formula="?f102 / ?f6"/><draw:equation draw:name="f229" draw:formula="?f103 / ?f7"/><draw:equation draw:name="f230" draw:formula="?f105 / ?f6"/><draw:equation draw:name="f231" draw:formula="?f106 / ?f7"/><draw:equation draw:name="f232" draw:formula="?f108 / ?f6"/><draw:equation draw:name="f233" draw:formula="?f109 / ?f7"/><draw:equation draw:name="f234" draw:formula="?f111 / ?f6"/><draw:equation draw:name="f235" draw:formula="?f112 / ?f7"/><draw:equation draw:name="f236" draw:formula="?f114 / ?f6"/><draw:equation draw:name="f237" draw:formula="?f116 / ?f6"/><draw:equation draw:name="f238" draw:formula="?f117 / ?f7"/><draw:equation draw:name="f239" draw:formula="?f119 / ?f6"/><draw:equation draw:name="f240" draw:formula="?f121 / ?f6"/><draw:equation draw:name="f241" draw:formula="?f123 / ?f6"/><draw:equation draw:name="f242" draw:formula="?f124 / ?f7"/><draw:equation draw:name="f243" draw:formula="?f126 / ?f6"/><draw:equation draw:name="f244" draw:formula="?f127 / ?f7"/><draw:equation draw:name="f245" draw:formula="?f129 / ?f6"/><draw:equation draw:name="f246" draw:formula="?f131 / ?f6"/><draw:equation draw:name="f247" draw:formula="?f133 / ?f6"/><draw:equation draw:name="f248" draw:formula="?f134 / ?f7"/><draw:equation draw:name="f249" draw:formula="?f136 / ?f6"/><draw:equation draw:name="f250" draw:formula="?f137 / ?f7"/><draw:equation draw:name="f251" draw:formula="?f139 / ?f6"/><draw:equation draw:name="f252" draw:formula="?f140 / ?f7"/><draw:equation draw:name="f253" draw:formula="?f142 / ?f6"/><draw:equation draw:name="f254" draw:formula="?f144 / ?f6"/><draw:equation draw:name="f255" draw:formula="?f146 / ?f6"/><draw:equation draw:name="f256" draw:formula="?f148 / ?f6"/><draw:equation draw:name="f257" draw:formula="?f149 / ?f7"/><draw:equation draw:name="f258" draw:formula="?f151 / ?f6"/><draw:equation draw:name="f259" draw:formula="?f152 / ?f7"/><draw:equation draw:name="f260" draw:formula="?f154 / ?f6"/><draw:equation draw:name="f261" draw:formula="?f155 / ?f7"/><draw:equation draw:name="f262" draw:formula="?f157 / ?f6"/><draw:equation draw:name="f263" draw:formula="?f159 / ?f6"/><draw:equation draw:name="f264" draw:formula="?f160 / ?f7"/><draw:equation draw:name="f265" draw:formula="?f162 / ?f6"/><draw:equation draw:name="f266" draw:formula="?f163 / ?f7"/><draw:equation draw:name="f267" draw:formula="?f165 / ?f6"/><draw:equation draw:name="f268" draw:formula="?f167 / ?f6"/><draw:equation draw:name="f269" draw:formula="?f168 / ?f7"/><draw:equation draw:name="f270" draw:formula="0 / ?f6"/><draw:equation draw:name="f271" draw:formula="?f1 / ?f6"/><draw:equation draw:name="f272" draw:formula="0 / ?f7"/><draw:equation draw:name="f273" draw:formula="?f3 / ?f7"/></draw:enhanced-geometry></draw:custom-shape></text:span><text:span text:style-name="T100"><draw:custom-shape svg:x="0in" svg:y="0in" svg:width="0.69444in" svg:height="0.69444in" draw:z-index="251649024" draw:id="id2" draw:layer="Invisible" draw:style-name="a9" draw:name="Shape10" text:anchor-type="paragraph"><svg:title/><svg:desc/><draw:enhanced-geometry draw:type="non-primitive" svg:viewBox="0 0 4703 518" draw:enhanced-path="M 2778 261 C 2769 264 2753 268 2732 273 2710 277 2696 282 2690 286 2680 293 2675 302 2675 313 2675 324 2679 333 2687 341 2695 349 2705 353 2717 353 2731 353 2744 348 2757 339 2766 332 2772 324 2775 314 2777 307 2778 295 2778 276 Z M 1967 261 C 1957 264 1942 268 1920 273 1899 277 1885 282 1879 286 1869 293 1864 302 1864 313 1864 324 1868 333 1876 341 1884 349 1894 353 1906 353 1920 353 1933 348 1946 339 1955 332 1961 324 1964 314 1966 307 1967 295 1967 276 Z M 1314 261 C 1305 264 1289 268 1268 273 1246 277 1232 282 1226 286 1216 293 1211 302 1211 313 1211 324 1215 333 1223 341 1231 349 1241 353 1253 353 1267 353 1280 348 1293 339 1302 332 1308 324 1311 314 1313 307 1314 295 1314 276 Z M 4027 166 C 4007 166 3990 174 3977 189 3963 205 3956 227 3956 255 3956 284 3963 306 3977 321 3990 337 4007 344 4027 344 4047 344 4064 337 4077 321 4091 306 4098 284 4098 255 4098 226 4091 205 4077 189 4064 174 4047 166 4027 166 Z M 3680 163 C 3661 163 3646 170 3634 184 3622 199 3616 220 3616 249 3616 280 3620 302 3628 316 3641 336 3658 346 3680 346 3698 346 3713 339 3725 324 3738 309 3744 286 3744 257 3744 223 3738 199 3726 185 3714 170 3698 163 3680 163 Z M 3398 110 L 3475 110 3475 400 3398 400 Z M 343 110 L 420 110 420 400 343 400 Z M 0 110 L 81 110 151 316 218 110 298 110 195 389 177 440 C 170 457 164 470 158 479 152 488 145 495 137 500 129 506 119 510 108 513 96 517 83 518 68 518 54 518 39 517 25 513 L 18 453 C 30 456 41 457 51 457 69 457 82 452 90 441 99 431 105 417 110 401 Z M 4027 104 C 4071 104 4107 118 4135 147 4163 175 4177 211 4177 255 4177 298 4162 335 4134 364 4106 393 4070 407 4027 407 4001 407 3975 401 3951 389 3927 377 3909 359 3896 336 3884 313 3877 285 3877 251 3877 226 3884 201 3896 177 3909 153 3927 135 3950 123 3973 110 3998 104 4027 104 Z M 3192 104 C 3232 104 3261 110 3280 123 3300 136 3313 155 3320 181 L 3248 194 C 3245 183 3239 174 3230 168 3222 162 3209 159 3193 159 3173 159 3159 162 3150 167 3144 171 3141 177 3141 183 3141 189 3144 193 3149 197 3156 202 3180 209 3221 219 3261 228 3290 239 3306 253 3322 266 3330 285 3330 310 3330 336 3319 359 3297 378 3275 397 3242 407 3198 407 3159 407 3128 399 3104 383 3081 367 3066 345 3059 318 L 3136 306 C 3140 321 3146 332 3156 340 3166 348 3180 352 3198 352 3218 352 3233 348 3243 341 3250 336 3253 329 3253 320 3253 314 3251 309 3248 306 3244 302 3235 299 3222 296 3160 282 3121 269 3104 258 3081 242 3070 221 3070 193 3070 168 3080 147 3100 130 3120 112 3150 104 3192 104 Z M 2732 104 C 2766 104 2791 108 2808 116 2825 124 2837 134 2843 147 2850 159 2854 182 2854 216 L 2853 305 C 2853 331 2854 349 2857 361 2859 374 2864 387 2870 400 L 2794 400 C 2792 395 2790 388 2787 378 2786 373 2785 370 2784 369 2771 381 2757 391 2742 397 2727 404 2711 407 2695 407 2665 407 2641 399 2624 383 2607 366 2598 346 2598 321 2598 305 2602 290 2610 277 2618 265 2629 255 2643 248 2657 241 2677 235 2704 230 2740 223 2765 217 2778 211 L 2778 204 C 2778 189 2775 178 2767 172 2760 166 2746 163 2726 163 2713 163 2702 165 2694 171 2687 176 2680 185 2676 199 L 2606 186 C 2614 158 2627 138 2646 124 2666 111 2694 104 2732 104 Z M 1920 104 C 1955 104 1980 108 1997 116 2014 124 2025 134 2032 147 2039 159 2043 182 2043 216 L 2042 305 C 2042 331 2043 349 2045 361 2048 374 2052 387 2059 400 L 1983 400 C 1981 395 1979 388 1976 378 1975 373 1974 370 1973 369 1960 381 1946 391 1931 397 1916 404 1900 407 1883 407 1853 407 1830 399 1813 383 1796 366 1787 346 1787 321 1787 305 1791 290 1799 277 1807 265 1817 255 1832 248 1846 241 1866 235 1893 230 1928 223 1953 217 1967 211 L 1967 204 C 1967 189 1964 178 1956 172 1949 166 1935 163 1915 163 1901 163 1891 165 1883 171 1875 176 1869 185 1864 199 L 1795 186 C 1803 158 1816 138 1835 124 1854 111 1883 104 1920 104 Z M 1633 104 C 1650 104 1665 107 1679 113 1693 119 1704 127 1711 136 1718 146 1723 157 1726 169 1729 181 1730 198 1730 220 L 1730 400 1653 400 1653 252 C 1653 221 1652 201 1648 192 1645 182 1640 175 1632 170 1625 165 1616 163 1606 163 1593 163 1581 166 1570 173 1560 181 1552 190 1548 202 1544 214 1543 237 1543 269 L 1543 400 1466 400 1466 110 1537 110 1537 153 C 1562 120 1594 104 1633 104 Z M 1268 104 C 1302 104 1327 108 1344 116 1361 124 1373 134 1379 147 1386 159 1390 182 1390 216 L 1389 305 C 1389 331 1390 349 1393 361 1395 374 1400 387 1406 400 L 1330 400 C 1328 395 1326 388 1323 378 1322 373 1321 370 1320 369 1307 381 1293 391 1278 397 1263 404 1247 407 1231 407 1201 407 1177 399 1160 383 1143 366 1134 346 1134 321 1134 305 1138 290 1146 277 1154 265 1165 255 1179 248 1193 241 1213 235 1240 230 1276 223 1301 217 1314 211 L 1314 204 C 1314 189 1311 178 1303 172 1296 166 1282 163 1262 163 1249 163 1238 165 1230 171 1223 176 1216 185 1212 199 L 1142 186 C 1150 158 1163 138 1182 124 1202 111 1230 104 1268 104 Z M 966 104 C 1001 104 1029 111 1050 127 1071 142 1086 165 1095 196 L 1020 210 C 1017 195 1011 183 1002 176 993 168 982 164 967 164 948 164 933 171 921 184 910 197 904 219 904 250 904 285 910 309 922 323 933 337 949 344 968 344 983 344 995 340 1004 332 1013 324 1020 309 1024 289 L 1099 302 C 1091 337 1076 363 1054 380 1032 398 1002 407 965 407 922 407 888 394 863 367 838 340 825 303 825 256 825 208 838 171 863 144 889 117 923 104 966 104 Z M 668 104 C 685 104 700 107 714 113 728 119 739 127 746 136 753 146 758 157 761 169 764 181 765 198 765 220 L 765 400 689 400 689 252 C 689 221 687 201 684 192 680 182 675 175 668 170 660 165 651 163 641 163 628 163 616 166 605 173 595 181 588 190 584 202 580 214 578 237 578 269 L 578 400 501 400 501 110 572 110 572 153 C 598 120 629 104 668 104 Z M 3744 0 L 3820 0 3820 400 3749 400 3749 358 C 3737 374 3723 387 3707 395 3691 403 3675 407 3658 407 3625 407 3597 394 3573 367 3549 340 3537 302 3537 254 3537 205 3549 168 3572 142 3595 117 3624 104 3659 104 3692 104 3720 117 3744 144 Z M 3398 0 L 3475 0 3475 71 3398 71 Z M 2277 0 L 2354 0 2354 147 C 2379 118 2408 104 2443 104 2460 104 2476 107 2491 114 2505 120 2515 129 2523 139 2530 149 2535 160 2537 173 2540 185 2541 204 2541 230 L 2541 400 2465 400 2465 247 C 2465 217 2463 198 2460 189 2457 181 2452 175 2445 170 2437 165 2428 163 2417 163 2404 163 2393 166 2383 172 2373 178 2366 187 2361 200 2356 212 2354 231 2354 255 L 2354 400 2277 400 Z M 343 0 L 420 0 420 71 343 71 Z M 4626 324 L 4703 324 4703 400 4626 400 Z M 4440 324 L 4516 324 4516 400 4440 400 Z M 4253 324 L 4330 324 4330 400 4253 400 Z N" draw:text-areas="?f244 ?f246 ?f245 ?f247" draw:glue-points="?f153 ?f154 ?f155 ?f156 ?f157 ?f158 ?f159 ?f160 ?f161 ?f162 ?f163 ?f164 ?f165 ?f166 ?f167 ?f168 ?f169 ?f170 ?f171 ?f172 ?f173 ?f172 ?f174 ?f175 ?f176 ?f177 ?f178 ?f179 ?f180 ?f181 ?f178 ?f179 ?f182 ?f183 ?f184 ?f185 ?f186 ?f187 ?f188 ?f154 ?f189 ?f190 ?f191 ?f192 ?f193 ?f194 ?f195 ?f187 ?f196 ?f197 ?f198 ?f199 ?f200 ?f201 ?f202 ?f194 ?f203 ?f204 ?f205 ?f206 ?f203 ?f207 ?f208 ?f179 ?f209 ?f194 ?f210 ?f170 ?f211 ?f194 ?f159 ?f179 ?f212 ?f213 ?f214 ?f215 ?f216 ?f217 ?f218 ?f170 ?f159 ?f179 ?f219 ?f220 ?f221 ?f222 ?f223 ?f204 ?f224 ?f179 ?f225 ?f194 ?f226 ?f170 ?f227 ?f194 ?f228 ?f229 ?f230 ?f231 ?f232 ?f179 ?f233 ?f234 ?f235 ?f236 ?f237 ?f194 ?f238 ?f239 ?f171 ?f229 ?f240 ?f241 ?f242 ?f194 ?f243 ?f19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3"/><draw:equation draw:name="f7" draw:formula="?f4 / 518"/><draw:equation draw:name="f8" draw:formula="0 + 3824 - 1137"/><draw:equation draw:name="f9" draw:formula="?f8 * ?f5 / 4703"/><draw:equation draw:name="f10" draw:formula="3483 * ?f4 / 518"/><draw:equation draw:name="f11" draw:formula="0 + 3104 - 1137"/><draw:equation draw:name="f12" draw:formula="?f11 * ?f5 / 4703"/><draw:equation draw:name="f13" draw:formula="3403 * ?f4 / 518"/><draw:equation draw:name="f14" draw:formula="0 + 3043 - 1137"/><draw:equation draw:name="f15" draw:formula="?f14 * ?f5 / 4703"/><draw:equation draw:name="f16" draw:formula="3495 * ?f4 / 518"/><draw:equation draw:name="f17" draw:formula="0 + 2405 - 1137"/><draw:equation draw:name="f18" draw:formula="?f17 * ?f5 / 4703"/><draw:equation draw:name="f19" draw:formula="3415 * ?f4 / 518"/><draw:equation draw:name="f20" draw:formula="0 + 2430 - 1137"/><draw:equation draw:name="f21" draw:formula="?f20 * ?f5 / 4703"/><draw:equation draw:name="f22" draw:formula="3481 * ?f4 / 518"/><draw:equation draw:name="f23" draw:formula="0 + 5093 - 1137"/><draw:equation draw:name="f24" draw:formula="?f23 * ?f5 / 4703"/><draw:equation draw:name="f25" draw:formula="3397 * ?f4 / 518"/><draw:equation draw:name="f26" draw:formula="0 + 5214 - 1137"/><draw:equation draw:name="f27" draw:formula="?f26 * ?f5 / 4703"/><draw:equation draw:name="f28" draw:formula="3331 * ?f4 / 518"/><draw:equation draw:name="f29" draw:formula="0 + 4765 - 1137"/><draw:equation draw:name="f30" draw:formula="?f29 * ?f5 / 4703"/><draw:equation draw:name="f31" draw:formula="3458 * ?f4 / 518"/><draw:equation draw:name="f32" draw:formula="0 + 4817 - 1137"/><draw:equation draw:name="f33" draw:formula="?f32 * ?f5 / 4703"/><draw:equation draw:name="f34" draw:formula="3305 * ?f4 / 518"/><draw:equation draw:name="f35" draw:formula="0 + 1480 - 1137"/><draw:equation draw:name="f36" draw:formula="?f35 * ?f5 / 4703"/><draw:equation draw:name="f37" draw:formula="3252 * ?f4 / 518"/><draw:equation draw:name="f38" draw:formula="0 + 1218 - 1137"/><draw:equation draw:name="f39" draw:formula="?f38 * ?f5 / 4703"/><draw:equation draw:name="f40" draw:formula="0 + 1314 - 1137"/><draw:equation draw:name="f41" draw:formula="?f40 * ?f5 / 4703"/><draw:equation draw:name="f42" draw:formula="3582 * ?f4 / 518"/><draw:equation draw:name="f43" draw:formula="0 + 1162 - 1137"/><draw:equation draw:name="f44" draw:formula="?f43 * ?f5 / 4703"/><draw:equation draw:name="f45" draw:formula="3655 * ?f4 / 518"/><draw:equation draw:name="f46" draw:formula="0 + 5164 - 1137"/><draw:equation draw:name="f47" draw:formula="?f46 * ?f5 / 4703"/><draw:equation draw:name="f48" draw:formula="3246 * ?f4 / 518"/><draw:equation draw:name="f49" draw:formula="0 + 5088 - 1137"/><draw:equation draw:name="f50" draw:formula="?f49 * ?f5 / 4703"/><draw:equation draw:name="f51" draw:formula="3531 * ?f4 / 518"/><draw:equation draw:name="f52" draw:formula="0 + 4367 - 1137"/><draw:equation draw:name="f53" draw:formula="?f52 * ?f5 / 4703"/><draw:equation draw:name="f54" draw:formula="3310 * ?f4 / 518"/><draw:equation draw:name="f55" draw:formula="0 + 4358 - 1137"/><draw:equation draw:name="f56" draw:formula="?f55 * ?f5 / 4703"/><draw:equation draw:name="f57" draw:formula="3361 * ?f4 / 518"/><draw:equation draw:name="f58" draw:formula="0 + 4241 - 1137"/><draw:equation draw:name="f59" draw:formula="?f58 * ?f5 / 4703"/><draw:equation draw:name="f60" draw:formula="3525 * ?f4 / 518"/><draw:equation draw:name="f61" draw:formula="0 + 4380 - 1137"/><draw:equation draw:name="f62" draw:formula="?f61 * ?f5 / 4703"/><draw:equation draw:name="f63" draw:formula="0 + 4207 - 1137"/><draw:equation draw:name="f64" draw:formula="?f63 * ?f5 / 4703"/><draw:equation draw:name="f65" draw:formula="3335 * ?f4 / 518"/><draw:equation draw:name="f66" draw:formula="0 + 3980 - 1137"/><draw:equation draw:name="f67" draw:formula="?f66 * ?f5 / 4703"/><draw:equation draw:name="f68" draw:formula="3289 * ?f4 / 518"/><draw:equation draw:name="f69" draw:formula="0 + 3931 - 1137"/><draw:equation draw:name="f70" draw:formula="?f69 * ?f5 / 4703"/><draw:equation draw:name="f71" draw:formula="3542 * ?f4 / 518"/><draw:equation draw:name="f72" draw:formula="0 + 3761 - 1137"/><draw:equation draw:name="f73" draw:formula="?f72 * ?f5 / 4703"/><draw:equation draw:name="f74" draw:formula="0 + 3915 - 1137"/><draw:equation draw:name="f75" draw:formula="?f74 * ?f5 / 4703"/><draw:equation draw:name="f76" draw:formula="3353 * ?f4 / 518"/><draw:equation draw:name="f77" draw:formula="0 + 3813 - 1137"/><draw:equation draw:name="f78" draw:formula="?f77 * ?f5 / 4703"/><draw:equation draw:name="f79" draw:formula="3341 * ?f4 / 518"/><draw:equation draw:name="f80" draw:formula="0 + 3134 - 1137"/><draw:equation draw:name="f81" draw:formula="?f80 * ?f5 / 4703"/><draw:equation draw:name="f82" draw:formula="3258 * ?f4 / 518"/><draw:equation draw:name="f83" draw:formula="0 + 3196 - 1137"/><draw:equation draw:name="f84" draw:formula="?f83 * ?f5 / 4703"/><draw:equation draw:name="f85" draw:formula="0 + 3020 - 1137"/><draw:equation draw:name="f86" draw:formula="?f85 * ?f5 / 4703"/><draw:equation draw:name="f87" draw:formula="3549 * ?f4 / 518"/><draw:equation draw:name="f88" draw:formula="0 + 3030 - 1137"/><draw:equation draw:name="f89" draw:formula="?f88 * ?f5 / 4703"/><draw:equation draw:name="f90" draw:formula="3372 * ?f4 / 518"/><draw:equation draw:name="f91" draw:formula="3313 * ?f4 / 518"/><draw:equation draw:name="f92" draw:formula="0 + 2770 - 1137"/><draw:equation draw:name="f93" draw:formula="?f92 * ?f5 / 4703"/><draw:equation draw:name="f94" draw:formula="0 + 2867 - 1137"/><draw:equation draw:name="f95" draw:formula="?f94 * ?f5 / 4703"/><draw:equation draw:name="f96" draw:formula="0 + 2743 - 1137"/><draw:equation draw:name="f97" draw:formula="?f96 * ?f5 / 4703"/><draw:equation draw:name="f98" draw:formula="0 + 2603 - 1137"/><draw:equation draw:name="f99" draw:formula="?f98 * ?f5 / 4703"/><draw:equation draw:name="f100" draw:formula="0 + 2530 - 1137"/><draw:equation draw:name="f101" draw:formula="?f100 * ?f5 / 4703"/><draw:equation draw:name="f102" draw:formula="3503 * ?f4 / 518"/><draw:equation draw:name="f103" draw:formula="0 + 2415 - 1137"/><draw:equation draw:name="f104" draw:formula="?f103 * ?f5 / 4703"/><draw:equation draw:name="f105" draw:formula="3539 * ?f4 / 518"/><draw:equation draw:name="f106" draw:formula="0 + 2316 - 1137"/><draw:equation draw:name="f107" draw:formula="?f106 * ?f5 / 4703"/><draw:equation draw:name="f108" draw:formula="3390 * ?f4 / 518"/><draw:equation draw:name="f109" draw:formula="0 + 2399 - 1137"/><draw:equation draw:name="f110" draw:formula="?f109 * ?f5 / 4703"/><draw:equation draw:name="f111" draw:formula="0 + 2139 - 1137"/><draw:equation draw:name="f112" draw:formula="?f111 * ?f5 / 4703"/><draw:equation draw:name="f113" draw:formula="3318 * ?f4 / 518"/><draw:equation draw:name="f114" draw:formula="0 + 2105 - 1137"/><draw:equation draw:name="f115" draw:formula="?f114 * ?f5 / 4703"/><draw:equation draw:name="f116" draw:formula="3486 * ?f4 / 518"/><draw:equation draw:name="f117" draw:formula="0 + 2102 - 1137"/><draw:equation draw:name="f118" draw:formula="?f117 * ?f5 / 4703"/><draw:equation draw:name="f119" draw:formula="0 + 1805 - 1137"/><draw:equation draw:name="f120" draw:formula="?f119 * ?f5 / 4703"/><draw:equation draw:name="f121" draw:formula="0 + 1902 - 1137"/><draw:equation draw:name="f122" draw:formula="?f121 * ?f5 / 4703"/><draw:equation draw:name="f123" draw:formula="0 + 1778 - 1137"/><draw:equation draw:name="f124" draw:formula="?f123 * ?f5 / 4703"/><draw:equation draw:name="f125" draw:formula="0 + 1638 - 1137"/><draw:equation draw:name="f126" draw:formula="?f125 * ?f5 / 4703"/><draw:equation draw:name="f127" draw:formula="0 + 4881 - 1137"/><draw:equation draw:name="f128" draw:formula="?f127 * ?f5 / 4703"/><draw:equation draw:name="f129" draw:formula="3142 * ?f4 / 518"/><draw:equation draw:name="f130" draw:formula="0 + 4844 - 1137"/><draw:equation draw:name="f131" draw:formula="?f130 * ?f5 / 4703"/><draw:equation draw:name="f132" draw:formula="3537 * ?f4 / 518"/><draw:equation draw:name="f133" draw:formula="0 + 4796 - 1137"/><draw:equation draw:name="f134" draw:formula="?f133 * ?f5 / 4703"/><draw:equation draw:name="f135" draw:formula="0 + 4535 - 1137"/><draw:equation draw:name="f136" draw:formula="?f135 * ?f5 / 4703"/><draw:equation draw:name="f137" draw:formula="3213 * ?f4 / 518"/><draw:equation draw:name="f138" draw:formula="0 + 3628 - 1137"/><draw:equation draw:name="f139" draw:formula="?f138 * ?f5 / 4703"/><draw:equation draw:name="f140" draw:formula="3256 * ?f4 / 518"/><draw:equation draw:name="f141" draw:formula="0 + 3602 - 1137"/><draw:equation draw:name="f142" draw:formula="?f141 * ?f5 / 4703"/><draw:equation draw:name="f143" draw:formula="0 + 3520 - 1137"/><draw:equation draw:name="f144" draw:formula="?f143 * ?f5 / 4703"/><draw:equation draw:name="f145" draw:formula="3314 * ?f4 / 518"/><draw:equation draw:name="f146" draw:formula="0 + 5840 - 1137"/><draw:equation draw:name="f147" draw:formula="?f146 * ?f5 / 4703"/><draw:equation draw:name="f148" draw:formula="3466 * ?f4 / 518"/><draw:equation draw:name="f149" draw:formula="0 + 5653 - 1137"/><draw:equation draw:name="f150" draw:formula="?f149 * ?f5 / 4703"/><draw:equation draw:name="f151" draw:formula="0 + 5390 - 1137"/><draw:equation draw:name="f152" draw:formula="?f151 * ?f5 / 4703"/><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1 / ?f6"/><draw:equation draw:name="f175" draw:formula="?f42 / ?f7"/><draw:equation draw:name="f176" draw:formula="?f44 / ?f6"/><draw:equation draw:name="f177" draw:formula="?f45 / ?f7"/><draw:equation draw:name="f178" draw:formula="?f47 / ?f6"/><draw:equation draw:name="f179" draw:formula="?f48 / ?f7"/><draw:equation draw:name="f180" draw:formula="?f50 / ?f6"/><draw:equation draw:name="f181" draw:formula="?f51 / ?f7"/><draw:equation draw:name="f182" draw:formula="?f53 / ?f6"/><draw:equation draw:name="f183" draw:formula="?f54 / ?f7"/><draw:equation draw:name="f184" draw:formula="?f56 / ?f6"/><draw:equation draw:name="f185" draw:formula="?f57 / ?f7"/><draw:equation draw:name="f186" draw:formula="?f59 / ?f6"/><draw:equation draw:name="f187" draw:formula="?f60 / ?f7"/><draw:equation draw:name="f188" draw:formula="?f62 / ?f6"/><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3 / ?f6"/><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6 / ?f6"/><draw:equation draw:name="f204" draw:formula="?f87 / ?f7"/><draw:equation draw:name="f205" draw:formula="?f89 / ?f6"/><draw:equation draw:name="f206" draw:formula="?f90 / ?f7"/><draw:equation draw:name="f207" draw:formula="?f91 / ?f7"/><draw:equation draw:name="f208" draw:formula="?f93 / ?f6"/><draw:equation draw:name="f209" draw:formula="?f95 / ?f6"/><draw:equation draw:name="f210" draw:formula="?f97 / ?f6"/><draw:equation draw:name="f211" draw:formula="?f99 / ?f6"/><draw:equation draw:name="f212" draw:formula="?f101 / ?f6"/><draw:equation draw:name="f213" draw:formula="?f102 / ?f7"/><draw:equation draw:name="f214" draw:formula="?f104 / ?f6"/><draw:equation draw:name="f215" draw:formula="?f105 / ?f7"/><draw:equation draw:name="f216" draw:formula="?f107 / ?f6"/><draw:equation draw:name="f217" draw:formula="?f108 / ?f7"/><draw:equation draw:name="f218" draw:formula="?f110 / ?f6"/><draw:equation draw:name="f219" draw:formula="?f112 / ?f6"/><draw:equation draw:name="f220" draw:formula="?f113 / ?f7"/><draw:equation draw:name="f221" draw:formula="?f115 / ?f6"/><draw:equation draw:name="f222" draw:formula="?f116 / ?f7"/><draw:equation draw:name="f223" draw:formula="?f118 / ?f6"/><draw:equation draw:name="f224" draw:formula="?f120 / ?f6"/><draw:equation draw:name="f225" draw:formula="?f122 / ?f6"/><draw:equation draw:name="f226" draw:formula="?f124 / ?f6"/><draw:equation draw:name="f227" draw:formula="?f126 / ?f6"/><draw:equation draw:name="f228" draw:formula="?f128 / ?f6"/><draw:equation draw:name="f229" draw:formula="?f129 / ?f7"/><draw:equation draw:name="f230" draw:formula="?f131 / ?f6"/><draw:equation draw:name="f231" draw:formula="?f132 / ?f7"/><draw:equation draw:name="f232" draw:formula="?f134 / ?f6"/><draw:equation draw:name="f233" draw:formula="?f136 / ?f6"/><draw:equation draw:name="f234" draw:formula="?f137 / ?f7"/><draw:equation draw:name="f235" draw:formula="?f139 / ?f6"/><draw:equation draw:name="f236" draw:formula="?f140 / ?f7"/><draw:equation draw:name="f237" draw:formula="?f142 / ?f6"/><draw:equation draw:name="f238" draw:formula="?f144 / ?f6"/><draw:equation draw:name="f239" draw:formula="?f145 / ?f7"/><draw:equation draw:name="f240" draw:formula="?f147 / ?f6"/><draw:equation draw:name="f241" draw:formula="?f148 / ?f7"/><draw:equation draw:name="f242" draw:formula="?f150 / ?f6"/><draw:equation draw:name="f243" draw:formula="?f152 / ?f6"/><draw:equation draw:name="f244" draw:formula="0 / ?f6"/><draw:equation draw:name="f245" draw:formula="?f1 / ?f6"/><draw:equation draw:name="f246" draw:formula="0 / ?f7"/><draw:equation draw:name="f247" draw:formula="?f3 / ?f7"/></draw:enhanced-geometry></draw:custom-shape></text:span><text:span text:style-name="T101"><draw:custom-shape svg:x="0.78958in" svg:y="2.18194in" svg:width="3.26597in" svg:height="0.35972in" draw:z-index="251667456" draw:id="id3" draw:style-name="a10" draw:name="WS_Shape10" text:anchor-type="paragraph"><svg:title/><svg:desc/><draw:enhanced-geometry draw:type="non-primitive" svg:viewBox="0 0 4703 518" draw:enhanced-path="M 2778 261 C 2769 264 2753 268 2732 273 2710 277 2696 282 2690 286 2680 293 2675 302 2675 313 2675 324 2679 333 2687 341 2695 349 2705 353 2717 353 2731 353 2744 348 2757 339 2766 332 2772 324 2775 314 2777 307 2778 295 2778 276 Z M 1967 261 C 1957 264 1942 268 1920 273 1899 277 1885 282 1879 286 1869 293 1864 302 1864 313 1864 324 1868 333 1876 341 1884 349 1894 353 1906 353 1920 353 1933 348 1946 339 1955 332 1961 324 1964 314 1966 307 1967 295 1967 276 Z M 1314 261 C 1305 264 1289 268 1268 273 1246 277 1232 282 1226 286 1216 293 1211 302 1211 313 1211 324 1215 333 1223 341 1231 349 1241 353 1253 353 1267 353 1280 348 1293 339 1302 332 1308 324 1311 314 1313 307 1314 295 1314 276 Z M 4027 166 C 4007 166 3990 174 3977 189 3963 205 3956 227 3956 255 3956 284 3963 306 3977 321 3990 337 4007 344 4027 344 4047 344 4064 337 4077 321 4091 306 4098 284 4098 255 4098 226 4091 205 4077 189 4064 174 4047 166 4027 166 Z M 3680 163 C 3661 163 3646 170 3634 184 3622 199 3616 220 3616 249 3616 280 3620 302 3628 316 3641 336 3658 346 3680 346 3698 346 3713 339 3725 324 3738 309 3744 286 3744 257 3744 223 3738 199 3726 185 3714 170 3698 163 3680 163 Z M 3398 110 L 3475 110 3475 400 3398 400 Z M 343 110 L 420 110 420 400 343 400 Z M 0 110 L 81 110 151 316 218 110 298 110 195 389 177 440 C 170 457 164 470 158 479 152 488 145 495 137 500 129 506 119 510 108 513 96 517 83 518 68 518 54 518 39 517 25 513 L 18 453 C 30 456 41 457 51 457 69 457 82 452 90 441 99 431 105 417 110 401 Z M 4027 104 C 4071 104 4107 118 4135 147 4163 175 4177 211 4177 255 4177 298 4162 335 4134 364 4106 393 4070 407 4027 407 4001 407 3975 401 3951 389 3927 377 3909 359 3896 336 3884 313 3877 285 3877 251 3877 226 3884 201 3896 177 3909 153 3927 135 3950 123 3973 110 3998 104 4027 104 Z M 3192 104 C 3232 104 3261 110 3280 123 3300 136 3313 155 3320 181 L 3248 194 C 3245 183 3239 174 3230 168 3222 162 3209 159 3193 159 3173 159 3159 162 3150 167 3144 171 3141 177 3141 183 3141 189 3144 193 3149 197 3156 202 3180 209 3221 219 3261 228 3290 239 3306 253 3322 266 3330 285 3330 310 3330 336 3319 359 3297 378 3275 397 3242 407 3198 407 3159 407 3128 399 3104 383 3081 367 3066 345 3059 318 L 3136 306 C 3140 321 3146 332 3156 340 3166 348 3180 352 3198 352 3218 352 3233 348 3243 341 3250 336 3253 329 3253 320 3253 314 3251 309 3248 306 3244 302 3235 299 3222 296 3160 282 3121 269 3104 258 3081 242 3070 221 3070 193 3070 168 3080 147 3100 130 3120 112 3150 104 3192 104 Z M 2732 104 C 2766 104 2791 108 2808 116 2825 124 2837 134 2843 147 2850 159 2854 182 2854 216 L 2853 305 C 2853 331 2854 349 2857 361 2859 374 2864 387 2870 400 L 2794 400 C 2792 395 2790 388 2787 378 2786 373 2785 370 2784 369 2771 381 2757 391 2742 397 2727 404 2711 407 2695 407 2665 407 2641 399 2624 383 2607 366 2598 346 2598 321 2598 305 2602 290 2610 277 2618 265 2629 255 2643 248 2657 241 2677 235 2704 230 2740 223 2765 217 2778 211 L 2778 204 C 2778 189 2775 178 2767 172 2760 166 2746 163 2726 163 2713 163 2702 165 2694 171 2687 176 2680 185 2676 199 L 2606 186 C 2614 158 2627 138 2646 124 2666 111 2694 104 2732 104 Z M 1920 104 C 1955 104 1980 108 1997 116 2014 124 2025 134 2032 147 2039 159 2043 182 2043 216 L 2042 305 C 2042 331 2043 349 2045 361 2048 374 2052 387 2059 400 L 1983 400 C 1981 395 1979 388 1976 378 1975 373 1974 370 1973 369 1960 381 1946 391 1931 397 1916 404 1900 407 1883 407 1853 407 1830 399 1813 383 1796 366 1787 346 1787 321 1787 305 1791 290 1799 277 1807 265 1817 255 1832 248 1846 241 1866 235 1893 230 1928 223 1953 217 1967 211 L 1967 204 C 1967 189 1964 178 1956 172 1949 166 1935 163 1915 163 1901 163 1891 165 1883 171 1875 176 1869 185 1864 199 L 1795 186 C 1803 158 1816 138 1835 124 1854 111 1883 104 1920 104 Z M 1633 104 C 1650 104 1665 107 1679 113 1693 119 1704 127 1711 136 1718 146 1723 157 1726 169 1729 181 1730 198 1730 220 L 1730 400 1653 400 1653 252 C 1653 221 1652 201 1648 192 1645 182 1640 175 1632 170 1625 165 1616 163 1606 163 1593 163 1581 166 1570 173 1560 181 1552 190 1548 202 1544 214 1543 237 1543 269 L 1543 400 1466 400 1466 110 1537 110 1537 153 C 1562 120 1594 104 1633 104 Z M 1268 104 C 1302 104 1327 108 1344 116 1361 124 1373 134 1379 147 1386 159 1390 182 1390 216 L 1389 305 C 1389 331 1390 349 1393 361 1395 374 1400 387 1406 400 L 1330 400 C 1328 395 1326 388 1323 378 1322 373 1321 370 1320 369 1307 381 1293 391 1278 397 1263 404 1247 407 1231 407 1201 407 1177 399 1160 383 1143 366 1134 346 1134 321 1134 305 1138 290 1146 277 1154 265 1165 255 1179 248 1193 241 1213 235 1240 230 1276 223 1301 217 1314 211 L 1314 204 C 1314 189 1311 178 1303 172 1296 166 1282 163 1262 163 1249 163 1238 165 1230 171 1223 176 1216 185 1212 199 L 1142 186 C 1150 158 1163 138 1182 124 1202 111 1230 104 1268 104 Z M 966 104 C 1001 104 1029 111 1050 127 1071 142 1086 165 1095 196 L 1020 210 C 1017 195 1011 183 1002 176 993 168 982 164 967 164 948 164 933 171 921 184 910 197 904 219 904 250 904 285 910 309 922 323 933 337 949 344 968 344 983 344 995 340 1004 332 1013 324 1020 309 1024 289 L 1099 302 C 1091 337 1076 363 1054 380 1032 398 1002 407 965 407 922 407 888 394 863 367 838 340 825 303 825 256 825 208 838 171 863 144 889 117 923 104 966 104 Z M 668 104 C 685 104 700 107 714 113 728 119 739 127 746 136 753 146 758 157 761 169 764 181 765 198 765 220 L 765 400 689 400 689 252 C 689 221 687 201 684 192 680 182 675 175 668 170 660 165 651 163 641 163 628 163 616 166 605 173 595 181 588 190 584 202 580 214 578 237 578 269 L 578 400 501 400 501 110 572 110 572 153 C 598 120 629 104 668 104 Z M 3744 0 L 3820 0 3820 400 3749 400 3749 358 C 3737 374 3723 387 3707 395 3691 403 3675 407 3658 407 3625 407 3597 394 3573 367 3549 340 3537 302 3537 254 3537 205 3549 168 3572 142 3595 117 3624 104 3659 104 3692 104 3720 117 3744 144 Z M 3398 0 L 3475 0 3475 71 3398 71 Z M 2277 0 L 2354 0 2354 147 C 2379 118 2408 104 2443 104 2460 104 2476 107 2491 114 2505 120 2515 129 2523 139 2530 149 2535 160 2537 173 2540 185 2541 204 2541 230 L 2541 400 2465 400 2465 247 C 2465 217 2463 198 2460 189 2457 181 2452 175 2445 170 2437 165 2428 163 2417 163 2404 163 2393 166 2383 172 2373 178 2366 187 2361 200 2356 212 2354 231 2354 255 L 2354 400 2277 400 Z M 343 0 L 420 0 420 71 343 71 Z M 4626 324 L 4703 324 4703 400 4626 400 Z M 4440 324 L 4516 324 4516 400 4440 400 Z M 4253 324 L 4330 324 4330 400 4253 400 Z N" draw:text-areas="?f244 ?f246 ?f245 ?f247" draw:glue-points="?f153 ?f154 ?f155 ?f156 ?f157 ?f158 ?f159 ?f160 ?f161 ?f162 ?f163 ?f164 ?f165 ?f166 ?f167 ?f168 ?f169 ?f170 ?f171 ?f172 ?f173 ?f172 ?f174 ?f175 ?f176 ?f177 ?f178 ?f179 ?f180 ?f181 ?f178 ?f179 ?f182 ?f183 ?f184 ?f185 ?f186 ?f187 ?f188 ?f154 ?f189 ?f190 ?f191 ?f192 ?f193 ?f194 ?f195 ?f187 ?f196 ?f197 ?f198 ?f199 ?f200 ?f201 ?f202 ?f194 ?f203 ?f204 ?f205 ?f206 ?f203 ?f207 ?f208 ?f179 ?f209 ?f194 ?f210 ?f170 ?f211 ?f194 ?f159 ?f179 ?f212 ?f213 ?f214 ?f215 ?f216 ?f217 ?f218 ?f170 ?f159 ?f179 ?f219 ?f220 ?f221 ?f222 ?f223 ?f204 ?f224 ?f179 ?f225 ?f194 ?f226 ?f170 ?f227 ?f194 ?f228 ?f229 ?f230 ?f231 ?f232 ?f179 ?f233 ?f234 ?f235 ?f236 ?f237 ?f194 ?f238 ?f239 ?f171 ?f229 ?f240 ?f241 ?f242 ?f194 ?f243 ?f19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3"/><draw:equation draw:name="f7" draw:formula="?f4 / 518"/><draw:equation draw:name="f8" draw:formula="0 + 3824 - 1137"/><draw:equation draw:name="f9" draw:formula="?f8 * ?f5 / 4703"/><draw:equation draw:name="f10" draw:formula="3483 * ?f4 / 518"/><draw:equation draw:name="f11" draw:formula="0 + 3104 - 1137"/><draw:equation draw:name="f12" draw:formula="?f11 * ?f5 / 4703"/><draw:equation draw:name="f13" draw:formula="3403 * ?f4 / 518"/><draw:equation draw:name="f14" draw:formula="0 + 3043 - 1137"/><draw:equation draw:name="f15" draw:formula="?f14 * ?f5 / 4703"/><draw:equation draw:name="f16" draw:formula="3495 * ?f4 / 518"/><draw:equation draw:name="f17" draw:formula="0 + 2405 - 1137"/><draw:equation draw:name="f18" draw:formula="?f17 * ?f5 / 4703"/><draw:equation draw:name="f19" draw:formula="3415 * ?f4 / 518"/><draw:equation draw:name="f20" draw:formula="0 + 2430 - 1137"/><draw:equation draw:name="f21" draw:formula="?f20 * ?f5 / 4703"/><draw:equation draw:name="f22" draw:formula="3481 * ?f4 / 518"/><draw:equation draw:name="f23" draw:formula="0 + 5093 - 1137"/><draw:equation draw:name="f24" draw:formula="?f23 * ?f5 / 4703"/><draw:equation draw:name="f25" draw:formula="3397 * ?f4 / 518"/><draw:equation draw:name="f26" draw:formula="0 + 5214 - 1137"/><draw:equation draw:name="f27" draw:formula="?f26 * ?f5 / 4703"/><draw:equation draw:name="f28" draw:formula="3331 * ?f4 / 518"/><draw:equation draw:name="f29" draw:formula="0 + 4765 - 1137"/><draw:equation draw:name="f30" draw:formula="?f29 * ?f5 / 4703"/><draw:equation draw:name="f31" draw:formula="3458 * ?f4 / 518"/><draw:equation draw:name="f32" draw:formula="0 + 4817 - 1137"/><draw:equation draw:name="f33" draw:formula="?f32 * ?f5 / 4703"/><draw:equation draw:name="f34" draw:formula="3305 * ?f4 / 518"/><draw:equation draw:name="f35" draw:formula="0 + 1480 - 1137"/><draw:equation draw:name="f36" draw:formula="?f35 * ?f5 / 4703"/><draw:equation draw:name="f37" draw:formula="3252 * ?f4 / 518"/><draw:equation draw:name="f38" draw:formula="0 + 1218 - 1137"/><draw:equation draw:name="f39" draw:formula="?f38 * ?f5 / 4703"/><draw:equation draw:name="f40" draw:formula="0 + 1314 - 1137"/><draw:equation draw:name="f41" draw:formula="?f40 * ?f5 / 4703"/><draw:equation draw:name="f42" draw:formula="3582 * ?f4 / 518"/><draw:equation draw:name="f43" draw:formula="0 + 1162 - 1137"/><draw:equation draw:name="f44" draw:formula="?f43 * ?f5 / 4703"/><draw:equation draw:name="f45" draw:formula="3655 * ?f4 / 518"/><draw:equation draw:name="f46" draw:formula="0 + 5164 - 1137"/><draw:equation draw:name="f47" draw:formula="?f46 * ?f5 / 4703"/><draw:equation draw:name="f48" draw:formula="3246 * ?f4 / 518"/><draw:equation draw:name="f49" draw:formula="0 + 5088 - 1137"/><draw:equation draw:name="f50" draw:formula="?f49 * ?f5 / 4703"/><draw:equation draw:name="f51" draw:formula="3531 * ?f4 / 518"/><draw:equation draw:name="f52" draw:formula="0 + 4367 - 1137"/><draw:equation draw:name="f53" draw:formula="?f52 * ?f5 / 4703"/><draw:equation draw:name="f54" draw:formula="3310 * ?f4 / 518"/><draw:equation draw:name="f55" draw:formula="0 + 4358 - 1137"/><draw:equation draw:name="f56" draw:formula="?f55 * ?f5 / 4703"/><draw:equation draw:name="f57" draw:formula="3361 * ?f4 / 518"/><draw:equation draw:name="f58" draw:formula="0 + 4241 - 1137"/><draw:equation draw:name="f59" draw:formula="?f58 * ?f5 / 4703"/><draw:equation draw:name="f60" draw:formula="3525 * ?f4 / 518"/><draw:equation draw:name="f61" draw:formula="0 + 4380 - 1137"/><draw:equation draw:name="f62" draw:formula="?f61 * ?f5 / 4703"/><draw:equation draw:name="f63" draw:formula="0 + 4207 - 1137"/><draw:equation draw:name="f64" draw:formula="?f63 * ?f5 / 4703"/><draw:equation draw:name="f65" draw:formula="3335 * ?f4 / 518"/><draw:equation draw:name="f66" draw:formula="0 + 3980 - 1137"/><draw:equation draw:name="f67" draw:formula="?f66 * ?f5 / 4703"/><draw:equation draw:name="f68" draw:formula="3289 * ?f4 / 518"/><draw:equation draw:name="f69" draw:formula="0 + 3931 - 1137"/><draw:equation draw:name="f70" draw:formula="?f69 * ?f5 / 4703"/><draw:equation draw:name="f71" draw:formula="3542 * ?f4 / 518"/><draw:equation draw:name="f72" draw:formula="0 + 3761 - 1137"/><draw:equation draw:name="f73" draw:formula="?f72 * ?f5 / 4703"/><draw:equation draw:name="f74" draw:formula="0 + 3915 - 1137"/><draw:equation draw:name="f75" draw:formula="?f74 * ?f5 / 4703"/><draw:equation draw:name="f76" draw:formula="3353 * ?f4 / 518"/><draw:equation draw:name="f77" draw:formula="0 + 3813 - 1137"/><draw:equation draw:name="f78" draw:formula="?f77 * ?f5 / 4703"/><draw:equation draw:name="f79" draw:formula="3341 * ?f4 / 518"/><draw:equation draw:name="f80" draw:formula="0 + 3134 - 1137"/><draw:equation draw:name="f81" draw:formula="?f80 * ?f5 / 4703"/><draw:equation draw:name="f82" draw:formula="3258 * ?f4 / 518"/><draw:equation draw:name="f83" draw:formula="0 + 3196 - 1137"/><draw:equation draw:name="f84" draw:formula="?f83 * ?f5 / 4703"/><draw:equation draw:name="f85" draw:formula="0 + 3020 - 1137"/><draw:equation draw:name="f86" draw:formula="?f85 * ?f5 / 4703"/><draw:equation draw:name="f87" draw:formula="3549 * ?f4 / 518"/><draw:equation draw:name="f88" draw:formula="0 + 3030 - 1137"/><draw:equation draw:name="f89" draw:formula="?f88 * ?f5 / 4703"/><draw:equation draw:name="f90" draw:formula="3372 * ?f4 / 518"/><draw:equation draw:name="f91" draw:formula="3313 * ?f4 / 518"/><draw:equation draw:name="f92" draw:formula="0 + 2770 - 1137"/><draw:equation draw:name="f93" draw:formula="?f92 * ?f5 / 4703"/><draw:equation draw:name="f94" draw:formula="0 + 2867 - 1137"/><draw:equation draw:name="f95" draw:formula="?f94 * ?f5 / 4703"/><draw:equation draw:name="f96" draw:formula="0 + 2743 - 1137"/><draw:equation draw:name="f97" draw:formula="?f96 * ?f5 / 4703"/><draw:equation draw:name="f98" draw:formula="0 + 2603 - 1137"/><draw:equation draw:name="f99" draw:formula="?f98 * ?f5 / 4703"/><draw:equation draw:name="f100" draw:formula="0 + 2530 - 1137"/><draw:equation draw:name="f101" draw:formula="?f100 * ?f5 / 4703"/><draw:equation draw:name="f102" draw:formula="3503 * ?f4 / 518"/><draw:equation draw:name="f103" draw:formula="0 + 2415 - 1137"/><draw:equation draw:name="f104" draw:formula="?f103 * ?f5 / 4703"/><draw:equation draw:name="f105" draw:formula="3539 * ?f4 / 518"/><draw:equation draw:name="f106" draw:formula="0 + 2316 - 1137"/><draw:equation draw:name="f107" draw:formula="?f106 * ?f5 / 4703"/><draw:equation draw:name="f108" draw:formula="3390 * ?f4 / 518"/><draw:equation draw:name="f109" draw:formula="0 + 2399 - 1137"/><draw:equation draw:name="f110" draw:formula="?f109 * ?f5 / 4703"/><draw:equation draw:name="f111" draw:formula="0 + 2139 - 1137"/><draw:equation draw:name="f112" draw:formula="?f111 * ?f5 / 4703"/><draw:equation draw:name="f113" draw:formula="3318 * ?f4 / 518"/><draw:equation draw:name="f114" draw:formula="0 + 2105 - 1137"/><draw:equation draw:name="f115" draw:formula="?f114 * ?f5 / 4703"/><draw:equation draw:name="f116" draw:formula="3486 * ?f4 / 518"/><draw:equation draw:name="f117" draw:formula="0 + 2102 - 1137"/><draw:equation draw:name="f118" draw:formula="?f117 * ?f5 / 4703"/><draw:equation draw:name="f119" draw:formula="0 + 1805 - 1137"/><draw:equation draw:name="f120" draw:formula="?f119 * ?f5 / 4703"/><draw:equation draw:name="f121" draw:formula="0 + 1902 - 1137"/><draw:equation draw:name="f122" draw:formula="?f121 * ?f5 / 4703"/><draw:equation draw:name="f123" draw:formula="0 + 1778 - 1137"/><draw:equation draw:name="f124" draw:formula="?f123 * ?f5 / 4703"/><draw:equation draw:name="f125" draw:formula="0 + 1638 - 1137"/><draw:equation draw:name="f126" draw:formula="?f125 * ?f5 / 4703"/><draw:equation draw:name="f127" draw:formula="0 + 4881 - 1137"/><draw:equation draw:name="f128" draw:formula="?f127 * ?f5 / 4703"/><draw:equation draw:name="f129" draw:formula="3142 * ?f4 / 518"/><draw:equation draw:name="f130" draw:formula="0 + 4844 - 1137"/><draw:equation draw:name="f131" draw:formula="?f130 * ?f5 / 4703"/><draw:equation draw:name="f132" draw:formula="3537 * ?f4 / 518"/><draw:equation draw:name="f133" draw:formula="0 + 4796 - 1137"/><draw:equation draw:name="f134" draw:formula="?f133 * ?f5 / 4703"/><draw:equation draw:name="f135" draw:formula="0 + 4535 - 1137"/><draw:equation draw:name="f136" draw:formula="?f135 * ?f5 / 4703"/><draw:equation draw:name="f137" draw:formula="3213 * ?f4 / 518"/><draw:equation draw:name="f138" draw:formula="0 + 3628 - 1137"/><draw:equation draw:name="f139" draw:formula="?f138 * ?f5 / 4703"/><draw:equation draw:name="f140" draw:formula="3256 * ?f4 / 518"/><draw:equation draw:name="f141" draw:formula="0 + 3602 - 1137"/><draw:equation draw:name="f142" draw:formula="?f141 * ?f5 / 4703"/><draw:equation draw:name="f143" draw:formula="0 + 3520 - 1137"/><draw:equation draw:name="f144" draw:formula="?f143 * ?f5 / 4703"/><draw:equation draw:name="f145" draw:formula="3314 * ?f4 / 518"/><draw:equation draw:name="f146" draw:formula="0 + 5840 - 1137"/><draw:equation draw:name="f147" draw:formula="?f146 * ?f5 / 4703"/><draw:equation draw:name="f148" draw:formula="3466 * ?f4 / 518"/><draw:equation draw:name="f149" draw:formula="0 + 5653 - 1137"/><draw:equation draw:name="f150" draw:formula="?f149 * ?f5 / 4703"/><draw:equation draw:name="f151" draw:formula="0 + 5390 - 1137"/><draw:equation draw:name="f152" draw:formula="?f151 * ?f5 / 4703"/><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1 / ?f6"/><draw:equation draw:name="f175" draw:formula="?f42 / ?f7"/><draw:equation draw:name="f176" draw:formula="?f44 / ?f6"/><draw:equation draw:name="f177" draw:formula="?f45 / ?f7"/><draw:equation draw:name="f178" draw:formula="?f47 / ?f6"/><draw:equation draw:name="f179" draw:formula="?f48 / ?f7"/><draw:equation draw:name="f180" draw:formula="?f50 / ?f6"/><draw:equation draw:name="f181" draw:formula="?f51 / ?f7"/><draw:equation draw:name="f182" draw:formula="?f53 / ?f6"/><draw:equation draw:name="f183" draw:formula="?f54 / ?f7"/><draw:equation draw:name="f184" draw:formula="?f56 / ?f6"/><draw:equation draw:name="f185" draw:formula="?f57 / ?f7"/><draw:equation draw:name="f186" draw:formula="?f59 / ?f6"/><draw:equation draw:name="f187" draw:formula="?f60 / ?f7"/><draw:equation draw:name="f188" draw:formula="?f62 / ?f6"/><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3 / ?f6"/><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6 / ?f6"/><draw:equation draw:name="f204" draw:formula="?f87 / ?f7"/><draw:equation draw:name="f205" draw:formula="?f89 / ?f6"/><draw:equation draw:name="f206" draw:formula="?f90 / ?f7"/><draw:equation draw:name="f207" draw:formula="?f91 / ?f7"/><draw:equation draw:name="f208" draw:formula="?f93 / ?f6"/><draw:equation draw:name="f209" draw:formula="?f95 / ?f6"/><draw:equation draw:name="f210" draw:formula="?f97 / ?f6"/><draw:equation draw:name="f211" draw:formula="?f99 / ?f6"/><draw:equation draw:name="f212" draw:formula="?f101 / ?f6"/><draw:equation draw:name="f213" draw:formula="?f102 / ?f7"/><draw:equation draw:name="f214" draw:formula="?f104 / ?f6"/><draw:equation draw:name="f215" draw:formula="?f105 / ?f7"/><draw:equation draw:name="f216" draw:formula="?f107 / ?f6"/><draw:equation draw:name="f217" draw:formula="?f108 / ?f7"/><draw:equation draw:name="f218" draw:formula="?f110 / ?f6"/><draw:equation draw:name="f219" draw:formula="?f112 / ?f6"/><draw:equation draw:name="f220" draw:formula="?f113 / ?f7"/><draw:equation draw:name="f221" draw:formula="?f115 / ?f6"/><draw:equation draw:name="f222" draw:formula="?f116 / ?f7"/><draw:equation draw:name="f223" draw:formula="?f118 / ?f6"/><draw:equation draw:name="f224" draw:formula="?f120 / ?f6"/><draw:equation draw:name="f225" draw:formula="?f122 / ?f6"/><draw:equation draw:name="f226" draw:formula="?f124 / ?f6"/><draw:equation draw:name="f227" draw:formula="?f126 / ?f6"/><draw:equation draw:name="f228" draw:formula="?f128 / ?f6"/><draw:equation draw:name="f229" draw:formula="?f129 / ?f7"/><draw:equation draw:name="f230" draw:formula="?f131 / ?f6"/><draw:equation draw:name="f231" draw:formula="?f132 / ?f7"/><draw:equation draw:name="f232" draw:formula="?f134 / ?f6"/><draw:equation draw:name="f233" draw:formula="?f136 / ?f6"/><draw:equation draw:name="f234" draw:formula="?f137 / ?f7"/><draw:equation draw:name="f235" draw:formula="?f139 / ?f6"/><draw:equation draw:name="f236" draw:formula="?f140 / ?f7"/><draw:equation draw:name="f237" draw:formula="?f142 / ?f6"/><draw:equation draw:name="f238" draw:formula="?f144 / ?f6"/><draw:equation draw:name="f239" draw:formula="?f145 / ?f7"/><draw:equation draw:name="f240" draw:formula="?f147 / ?f6"/><draw:equation draw:name="f241" draw:formula="?f148 / ?f7"/><draw:equation draw:name="f242" draw:formula="?f150 / ?f6"/><draw:equation draw:name="f243" draw:formula="?f152 / ?f6"/><draw:equation draw:name="f244" draw:formula="0 / ?f6"/><draw:equation draw:name="f245" draw:formula="?f1 / ?f6"/><draw:equation draw:name="f246" draw:formula="0 / ?f7"/><draw:equation draw:name="f247" draw:formula="?f3 / ?f7"/></draw:enhanced-geometry></draw:custom-shape></text:span><text:span text:style-name="T102"><draw:custom-shape svg:x="0in" svg:y="0in" svg:width="0.69444in" svg:height="0.69444in" draw:z-index="251650048" draw:id="id4" draw:layer="Invisible" draw:style-name="a11" draw:name="Shape14" text:anchor-type="paragraph"><svg:title/><svg:desc/><draw:enhanced-geometry draw:type="non-primitive" svg:viewBox="0 0 9149 11700" draw:enhanced-path="M 0 0 L 9149 0 9149 10175 7624 11700 0 11700 Z N" draw:text-areas="?f23 ?f25 ?f24 ?f26" draw:glue-points="?f17 ?f18 ?f19 ?f18 ?f19 ?f20 ?f21 ?f22 ?f17 ?f2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9"/><draw:equation draw:name="f7" draw:formula="?f4 / 11700"/><draw:equation draw:name="f8" draw:formula="0 + 1291 - 1291"/><draw:equation draw:name="f9" draw:formula="?f8 * ?f5 / 9149"/><draw:equation draw:name="f10" draw:formula="4006 * ?f4 / 11700"/><draw:equation draw:name="f11" draw:formula="0 + 10440 - 1291"/><draw:equation draw:name="f12" draw:formula="?f11 * ?f5 / 9149"/><draw:equation draw:name="f13" draw:formula="14181 * ?f4 / 11700"/><draw:equation draw:name="f14" draw:formula="0 + 8915 - 1291"/><draw:equation draw:name="f15" draw:formula="?f14 * ?f5 / 9149"/><draw:equation draw:name="f16" draw:formula="15706 * ?f4 / 1170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span text:style-name="T103"><draw:custom-shape svg:x="0.89653in" svg:y="2.78194in" svg:width="6.35347in" svg:height="8.125in" draw:z-index="251659264" draw:id="id5" draw:style-name="a12" draw:name="WS_Shape14" text:anchor-type="paragraph"><svg:title/><svg:desc/><draw:enhanced-geometry draw:type="non-primitive" svg:viewBox="0 0 9149 11700" draw:enhanced-path="M 0 0 L 9149 0 9149 10175 7624 11700 0 11700 Z N" draw:text-areas="?f23 ?f25 ?f24 ?f26" draw:glue-points="?f17 ?f18 ?f19 ?f18 ?f19 ?f20 ?f21 ?f22 ?f17 ?f2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9"/><draw:equation draw:name="f7" draw:formula="?f4 / 11700"/><draw:equation draw:name="f8" draw:formula="0 + 1291 - 1291"/><draw:equation draw:name="f9" draw:formula="?f8 * ?f5 / 9149"/><draw:equation draw:name="f10" draw:formula="4006 * ?f4 / 11700"/><draw:equation draw:name="f11" draw:formula="0 + 10440 - 1291"/><draw:equation draw:name="f12" draw:formula="?f11 * ?f5 / 9149"/><draw:equation draw:name="f13" draw:formula="14181 * ?f4 / 11700"/><draw:equation draw:name="f14" draw:formula="0 + 8915 - 1291"/><draw:equation draw:name="f15" draw:formula="?f14 * ?f5 / 9149"/><draw:equation draw:name="f16" draw:formula="15706 * ?f4 / 1170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span text:style-name="T104"><draw:custom-shape svg:x="0in" svg:y="0in" svg:width="0.69444in" svg:height="0.69444in" draw:z-index="251651072" draw:id="id6" draw:layer="Invisible" draw:style-name="a13" draw:name="Shape15" text:anchor-type="paragraph"><svg:title/><svg:desc/><draw:enhanced-geometry draw:type="non-primitive" svg:viewBox="0 0 1525 1525" draw:enhanced-path="M 0 1525 L 305 305 1525 0 Z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1525"/><draw:equation draw:name="f8" draw:formula="0 + 8915 - 8915"/><draw:equation draw:name="f9" draw:formula="?f8 * ?f5 / 1525"/><draw:equation draw:name="f10" draw:formula="15706 * ?f4 / 1525"/><draw:equation draw:name="f11" draw:formula="0 + 9220 - 8915"/><draw:equation draw:name="f12" draw:formula="?f11 * ?f5 / 1525"/><draw:equation draw:name="f13" draw:formula="14486 * ?f4 / 1525"/><draw:equation draw:name="f14" draw:formula="0 + 10440 - 8915"/><draw:equation draw:name="f15" draw:formula="?f14 * ?f5 / 1525"/><draw:equation draw:name="f16" draw:formula="14181 * ?f4 / 152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span text:style-name="T105"><draw:custom-shape svg:x="6.19097in" svg:y="9.84792in" svg:width="1.05903in" svg:height="1.05903in" draw:z-index="251660288" draw:id="id7" draw:style-name="a14" draw:name="WS_Shape15" text:anchor-type="paragraph"><svg:title/><svg:desc/><draw:enhanced-geometry draw:type="non-primitive" svg:viewBox="0 0 1525 1525" draw:enhanced-path="M 0 1525 L 305 305 1525 0 Z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1525"/><draw:equation draw:name="f8" draw:formula="0 + 8915 - 8915"/><draw:equation draw:name="f9" draw:formula="?f8 * ?f5 / 1525"/><draw:equation draw:name="f10" draw:formula="15706 * ?f4 / 1525"/><draw:equation draw:name="f11" draw:formula="0 + 9220 - 8915"/><draw:equation draw:name="f12" draw:formula="?f11 * ?f5 / 1525"/><draw:equation draw:name="f13" draw:formula="14486 * ?f4 / 1525"/><draw:equation draw:name="f14" draw:formula="0 + 10440 - 8915"/><draw:equation draw:name="f15" draw:formula="?f14 * ?f5 / 1525"/><draw:equation draw:name="f16" draw:formula="14181 * ?f4 / 152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span text:style-name="T106"><draw:custom-shape svg:x="0in" svg:y="0in" svg:width="0.69444in" svg:height="0.69444in" draw:z-index="251652096" draw:id="id8" draw:layer="Invisible" draw:style-name="a15" draw:name="Shape16" text:anchor-type="paragraph"><svg:title/><svg:desc/><draw:enhanced-geometry draw:type="non-primitive" svg:viewBox="0 0 9149 11700" draw:enhanced-path="M 7624 11700 L 7929 10480 9149 10175 7624 11700 0 11700 0 0 9149 0 9149 10175 N" draw:text-areas="?f28 ?f30 ?f29 ?f31" draw:glue-points="?f20 ?f21 ?f22 ?f23 ?f24 ?f25 ?f20 ?f21 ?f26 ?f21 ?f26 ?f27 ?f24 ?f27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9"/><draw:equation draw:name="f7" draw:formula="?f4 / 11700"/><draw:equation draw:name="f8" draw:formula="0 + 8915 - 1291"/><draw:equation draw:name="f9" draw:formula="?f8 * ?f5 / 9149"/><draw:equation draw:name="f10" draw:formula="15706 * ?f4 / 11700"/><draw:equation draw:name="f11" draw:formula="0 + 9220 - 1291"/><draw:equation draw:name="f12" draw:formula="?f11 * ?f5 / 9149"/><draw:equation draw:name="f13" draw:formula="14486 * ?f4 / 11700"/><draw:equation draw:name="f14" draw:formula="0 + 10440 - 1291"/><draw:equation draw:name="f15" draw:formula="?f14 * ?f5 / 9149"/><draw:equation draw:name="f16" draw:formula="14181 * ?f4 / 11700"/><draw:equation draw:name="f17" draw:formula="0 + 1291 - 1291"/><draw:equation draw:name="f18" draw:formula="?f17 * ?f5 / 9149"/><draw:equation draw:name="f19" draw:formula="4006 * ?f4 / 117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107"><draw:custom-shape svg:x="0.89653in" svg:y="2.78194in" svg:width="6.35347in" svg:height="8.125in" draw:z-index="251661312" draw:id="id9" draw:style-name="a16" draw:name="WS_Shape16" text:anchor-type="paragraph"><svg:title/><svg:desc/><draw:enhanced-geometry draw:type="non-primitive" svg:viewBox="0 0 9149 11700" draw:enhanced-path="M 7624 11700 L 7929 10480 9149 10175 7624 11700 0 11700 0 0 9149 0 9149 10175 N" draw:text-areas="?f28 ?f30 ?f29 ?f31" draw:glue-points="?f20 ?f21 ?f22 ?f23 ?f24 ?f25 ?f20 ?f21 ?f26 ?f21 ?f26 ?f27 ?f24 ?f27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9"/><draw:equation draw:name="f7" draw:formula="?f4 / 11700"/><draw:equation draw:name="f8" draw:formula="0 + 8915 - 1291"/><draw:equation draw:name="f9" draw:formula="?f8 * ?f5 / 9149"/><draw:equation draw:name="f10" draw:formula="15706 * ?f4 / 11700"/><draw:equation draw:name="f11" draw:formula="0 + 9220 - 1291"/><draw:equation draw:name="f12" draw:formula="?f11 * ?f5 / 9149"/><draw:equation draw:name="f13" draw:formula="14486 * ?f4 / 11700"/><draw:equation draw:name="f14" draw:formula="0 + 10440 - 1291"/><draw:equation draw:name="f15" draw:formula="?f14 * ?f5 / 9149"/><draw:equation draw:name="f16" draw:formula="14181 * ?f4 / 11700"/><draw:equation draw:name="f17" draw:formula="0 + 1291 - 1291"/><draw:equation draw:name="f18" draw:formula="?f17 * ?f5 / 9149"/><draw:equation draw:name="f19" draw:formula="4006 * ?f4 / 117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108">2</text:span></text:p>
      <text:p text:style-name="P109"><text:bookmark-start text:name="3"/><text:bookmark-end text:name="3"/><text:soft-page-break/><text:span text:style-name="T110"><draw:frame draw:z-index="251662336" draw:style-name="a17" draw:transform="translate(-1.9684in -1.9684in) rotate(-6.28319) translate(4.24201in 3.43507in)" draw:name="Imagen 4" text:anchor-type="paragraph" svg:width="3.93681in" svg:height="3.93681in" style:rel-width="scale" style:rel-height="scale"><draw:image xlink:href="media/image8.png" xlink:type="simple" xlink:show="embed" xlink:actuate="onLoad"/><svg:title/><svg:desc/></draw:frame></text:span><text:span text:style-name="T111"><draw:frame draw:z-index="251663360" draw:style-name="a18" draw:name="Imagen 3" text:anchor-type="paragraph" svg:x="4.23194in" svg:y="4.60347in" svg:width="1.73194in" svg:height="0.84514in" style:rel-width="scale" style:rel-height="scale"><draw:image xlink:href="media/image9.png" xlink:type="simple" xlink:show="embed" xlink:actuate="onLoad"/><svg:title/><svg:desc/></draw:frame></text:span><text:span text:style-name="T112"><draw:frame draw:z-index="251664384" draw:style-name="a19" draw:name="Imagen 2" text:anchor-type="paragraph" svg:x="1.60486in" svg:y="7.24306in" svg:width="5.27014in" svg:height="0.6in" style:rel-width="scale" style:rel-height="scale"><draw:image xlink:href="media/image1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577in" fo:margin-bottom="0.2625in" fo:margin-right="0.57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nuel Jesús García Herrera</dc:creator>
    <meta:creation-date>2022-02-08T18:50:00Z</meta:creation-date>
    <dc:date>2022-02-08T18:50:00Z</dc:date>
    <meta:template xlink:href="Normal.dotm" xlink:type="simple"/>
    <meta:editing-cycles>2</meta:editing-cycles>
    <meta:editing-duration>PT0S</meta:editing-duration>
    <meta:document-statistic meta:page-count="3" meta:paragraph-count="1" meta:word-count="21" meta:character-count="139" meta:row-count="1" meta:non-whitespace-character-count="119"/>
  </office:meta>
</office:document-meta>
</file>