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Calibri Bold" svg:font-family="Calibri Bold" style:font-family-generic="roman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in" fo:font-size="27.5pt" style:font-size-asian="27.5pt" style:font-size-complex="27.5pt"/>
    </style:style>
    <style:style style:name="P2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in" fo:font-size="27.5pt" style:font-size-asian="27.5pt" style:font-size-complex="27.5pt"/>
    </style:style>
    <style:style style:name="P3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in" fo:font-size="27.5pt" style:font-size-asian="27.5pt" style:font-size-complex="27.5pt"/>
    </style:style>
    <style:style style:name="P4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in" fo:font-size="27.5pt" style:font-size-asian="27.5pt" style:font-size-complex="27.5pt"/>
    </style:style>
    <style:style style:name="P5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in" fo:font-size="27.5pt" style:font-size-asian="27.5pt" style:font-size-complex="27.5pt"/>
    </style:style>
    <style:style style:name="P6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in" fo:font-size="27.5pt" style:font-size-asian="27.5pt" style:font-size-complex="27.5pt"/>
    </style:style>
    <style:style style:name="P7" style:parent-style-name="Normal" style:family="paragraph">
      <style:paragraph-properties fo:text-align="center" fo:margin-bottom="0in" fo:line-height="0.6048in"/>
      <style:text-properties style:font-name="Arial Bold" style:font-name-asian="Arial Bold" style:font-name-complex="Arial Bold" fo:font-weight="bold" style:font-weight-asian="bold" style:font-weight-complex="bold" fo:color="#CC6712" fo:letter-spacing="0.034in" fo:font-size="27.5pt" style:font-size-asian="27.5pt" style:font-size-complex="27.5pt"/>
    </style:style>
    <style:style style:name="P8" style:parent-style-name="Normal" style:family="paragraph">
      <style:paragraph-properties fo:text-align="center" fo:margin-bottom="0in" fo:line-height="0.3881in" fo:margin-left="-0.0138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27in" fo:font-size="27.5pt" style:font-size-asian="27.5pt" style:font-size-complex="27.5pt" fo:language="es" fo:country="ES"/>
    </style:style>
    <style:style style:name="T14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76in" fo:font-size="27.5pt" style:font-size-asian="27.5pt" style:font-size-complex="27.5pt" fo:language="es" fo:country="ES"/>
    </style:style>
    <style:style style:name="T15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34in" fo:font-size="27.5pt" style:font-size-asian="27.5pt" style:font-size-complex="27.5pt" fo:language="es" fo:country="ES"/>
    </style:style>
    <style:style style:name="P16" style:parent-style-name="Normal" style:master-page-name="MP1" style:family="paragraph">
      <style:paragraph-properties fo:break-before="page"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131in" fo:font-size="27.5pt" style:font-size-asian="27.5pt" style:font-size-complex="27.5pt" fo:language="es" fo:country="ES"/>
    </style:style>
    <style:style style:name="P17" style:parent-style-name="Normal" style:family="paragraph">
      <style:paragraph-properties fo:margin-bottom="0in" fo:line-height="0.7763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131in" fo:font-size="27.5pt" style:font-size-asian="27.5pt" style:font-size-complex="27.5pt" fo:language="es" fo:country="ES"/>
    </style:style>
    <style:style style:name="P18" style:parent-style-name="Normal" style:family="paragraph">
      <style:paragraph-properties fo:margin-bottom="0in" fo:line-height="0.3881in" fo:margin-left="0.5819in">
        <style:tab-stops/>
      </style:paragraph-properties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FFFFFF" fo:letter-spacing="0.0027in" fo:font-size="27.5pt" style:font-size-asian="27.5pt" style:font-size-complex="27.5pt" fo:language="es" fo:country="ES"/>
    </style:style>
    <style:style style:name="P39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131in" fo:font-size="27.5pt" style:font-size-asian="27.5pt" style:font-size-complex="27.5pt" fo:language="es" fo:country="ES"/>
    </style:style>
    <style:style style:name="P40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131in" fo:font-size="27.5pt" style:font-size-asian="27.5pt" style:font-size-complex="27.5pt" fo:language="es" fo:country="ES"/>
    </style:style>
    <style:style style:name="P41" style:parent-style-name="Normal" style:family="paragraph">
      <style:paragraph-properties fo:margin-bottom="0in" fo:line-height="0.6027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131in" fo:font-size="27.5pt" style:font-size-asian="27.5pt" style:font-size-complex="27.5pt" fo:language="es" fo:country="ES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margin-bottom="0in" fo:line-height="0.3881in" fo:margin-left="0.5819in">
        <style:tab-stops/>
      </style:paragraph-properties>
    </style:style>
    <style:style style:name="T43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FFFFFF" fo:letter-spacing="0.0027in" fo:font-size="27.5pt" style:font-size-asian="27.5pt" style:font-size-complex="27.5pt" fo:language="es" fo:country="ES"/>
    </style:style>
    <style:style style:name="P44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236in" fo:font-size="27.5pt" style:font-size-asian="27.5pt" style:font-size-complex="27.5pt" fo:language="es" fo:country="ES"/>
    </style:style>
    <style:style style:name="P45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236in" fo:font-size="27.5pt" style:font-size-asian="27.5pt" style:font-size-complex="27.5pt" fo:language="es" fo:country="ES"/>
    </style:style>
    <style:style style:name="P46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236in" fo:font-size="27.5pt" style:font-size-asian="27.5pt" style:font-size-complex="27.5pt" fo:language="es" fo:country="ES"/>
    </style:style>
    <style:style style:name="P47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236in" fo:font-size="27.5pt" style:font-size-asian="27.5pt" style:font-size-complex="27.5pt" fo:language="es" fo:country="ES"/>
    </style:style>
    <style:style style:name="P48" style:parent-style-name="Normal" style:family="paragraph">
      <style:paragraph-properties fo:margin-bottom="0in" fo:line-height="0.5562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236in" fo:font-size="27.5pt" style:font-size-asian="27.5pt" style:font-size-complex="27.5pt" fo:language="es" fo:country="ES"/>
    </style:style>
    <style:style style:name="P49" style:parent-style-name="Normal" style:family="paragraph">
      <style:paragraph-properties fo:margin-bottom="0in" fo:line-height="0.3881in" fo:margin-left="0.5819in">
        <style:tab-stops/>
      </style:paragraph-properties>
    </style:style>
    <style:style style:name="T50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FFFFFF" fo:letter-spacing="0.0027in" fo:font-size="27.5pt" style:font-size-asian="27.5pt" style:font-size-complex="27.5pt" fo:language="es" fo:country="ES"/>
    </style:style>
    <style:style style:name="P51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243in" fo:font-size="27.5pt" style:font-size-asian="27.5pt" style:font-size-complex="27.5pt" fo:language="es" fo:country="ES"/>
    </style:style>
    <style:style style:name="P52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243in" fo:font-size="27.5pt" style:font-size-asian="27.5pt" style:font-size-complex="27.5pt" fo:language="es" fo:country="ES"/>
    </style:style>
    <style:style style:name="P53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243in" fo:font-size="27.5pt" style:font-size-asian="27.5pt" style:font-size-complex="27.5pt" fo:language="es" fo:country="ES"/>
    </style:style>
    <style:style style:name="P54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243in" fo:font-size="27.5pt" style:font-size-asian="27.5pt" style:font-size-complex="27.5pt" fo:language="es" fo:country="ES"/>
    </style:style>
    <style:style style:name="P55" style:parent-style-name="Normal" style:family="paragraph">
      <style:paragraph-properties fo:margin-bottom="0in" fo:line-height="0.6951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243in" fo:font-size="27.5pt" style:font-size-asian="27.5pt" style:font-size-complex="27.5pt" fo:language="es" fo:country="ES"/>
    </style:style>
    <style:style style:name="P56" style:parent-style-name="Normal" style:family="paragraph">
      <style:paragraph-properties fo:margin-bottom="0in" fo:line-height="0.3881in" fo:margin-left="0.5819in">
        <style:tab-stops/>
      </style:paragraph-properties>
    </style:style>
    <style:style style:name="T57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FFFFFF" fo:letter-spacing="0.002in" fo:font-size="27.5pt" style:font-size-asian="27.5pt" style:font-size-complex="27.5pt" fo:language="es" fo:country="ES"/>
    </style:style>
    <style:style style:name="P58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145in" fo:font-size="27.5pt" style:font-size-asian="27.5pt" style:font-size-complex="27.5pt" fo:language="es" fo:country="ES"/>
    </style:style>
    <style:style style:name="P59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145in" fo:font-size="27.5pt" style:font-size-asian="27.5pt" style:font-size-complex="27.5pt" fo:language="es" fo:country="ES"/>
    </style:style>
    <style:style style:name="P60" style:parent-style-name="Normal" style:family="paragraph">
      <style:paragraph-properties fo:margin-bottom="0in" fo:line-height="0.3888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145in" fo:font-size="27.5pt" style:font-size-asian="27.5pt" style:font-size-complex="27.5pt" fo:language="es" fo:country="ES"/>
    </style:style>
    <style:style style:name="P61" style:parent-style-name="Normal" style:family="paragraph">
      <style:paragraph-properties fo:margin-bottom="0in" fo:line-height="0.525in" fo:margin-left="0.5819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FFFFFF" fo:letter-spacing="0.0145in" fo:font-size="27.5pt" style:font-size-asian="27.5pt" style:font-size-complex="27.5pt" fo:language="es" fo:country="ES"/>
    </style:style>
    <style:style style:name="P62" style:parent-style-name="Normal" style:family="paragraph">
      <style:paragraph-properties fo:text-align="end" fo:margin-bottom="0in" fo:line-height="0.1666in"/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Normal" style:master-page-name="MP3" style:family="paragraph">
      <style:paragraph-properties fo:break-before="page" fo:margin-bottom="0in" fo:line-height="0.1666in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20">
      <style:graphic-properties style:wrap="run-through" style:run-through="background" draw:fill="solid" draw:fill-color="#5b9bd3" draw:opacity="12.99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33in" svg:stroke-color="#416f9c" svg:stroke-opacity="100%" draw:stroke-linejoin="miter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33in" svg:stroke-color="#416f9c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5b9bd3" draw:opacity="12.99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33in" svg:stroke-color="#416f9c" svg:stroke-opacity="100%" draw:stroke-linejoin="miter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5b9bd3" draw:opacity="12.99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33in" svg:stroke-color="#416f9c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5b9bd3" draw:opacity="12.99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1"/><text:bookmark-end text:name="1"/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251662336" draw:style-name="a0" draw:name="Imagen 27" text:anchor-type="paragraph" svg:x="0in" svg:y="0in" svg:width="8.27778in" svg:height="11.69444in" style:rel-width="scale" style:rel-height="scale"><draw:image xlink:href="media/image1.png" xlink:type="simple" xlink:show="embed" xlink:actuate="onLoad"/><svg:title/><svg:desc/></draw:frame></text:span><text:span text:style-name="T10"><draw:frame draw:z-index="251653120" draw:style-name="a1" draw:name="Imagen 26" text:anchor-type="paragraph" svg:x="3.22986in" svg:y="2.18472in" svg:width="1.53472in" svg:height="0.73472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2" draw:name="Imagen 25" text:anchor-type="paragraph" svg:x="1.93472in" svg:y="4.79306in" svg:width="5.54514in" svg:height="4.275in" style:rel-width="scale" style:rel-height="scale"><draw:image xlink:href="media/image3.jpeg" xlink:type="simple" xlink:show="embed" xlink:actuate="onLoad"/><svg:title/><svg:desc/></draw:frame></text:span><text:span text:style-name="T12"><draw:frame draw:z-index="251655168" draw:style-name="a3" draw:name="Imagen 24" text:anchor-type="paragraph" svg:x="0.78681in" svg:y="0.78681in" svg:width="2.67847in" svg:height="1.575in" style:rel-width="scale" style:rel-height="scale"><draw:image xlink:href="media/image4.png" xlink:type="simple" xlink:show="embed" xlink:actuate="onLoad"/><svg:title/><svg:desc/></draw:frame></text:span><text:span text:style-name="T13">Invento</text:span><text:span text:style-name="T14"><text:s/></text:span><text:span text:style-name="T15">problemas</text:span></text:p>
      <text:p text:style-name="P16"><text:bookmark-start text:name="2"/><text:bookmark-end text:name="2"/></text:p>
      <text:p text:style-name="P17"/>
      <text:p text:style-name="P18"><text:span text:style-name="T19"><draw:frame draw:z-index="251656192" draw:style-name="a4" draw:name="Imagen 23" text:anchor-type="paragraph" svg:x="6.92847in" svg:y="0.22361in" svg:width="0.74514in" svg:height="0.36181in" style:rel-width="scale" style:rel-height="scale"><draw:image xlink:href="media/image5.png" xlink:type="simple" xlink:show="embed" xlink:actuate="onLoad"/><svg:title/><svg:desc/></draw:frame></text:span><text:span text:style-name="T20"><draw:frame draw:z-index="251657216" draw:style-name="a5" draw:name="Imagen 22" text:anchor-type="paragraph" svg:x="2.05972in" svg:y="1.17361in" svg:width="4.31319in" svg:height="0.48681in" style:rel-width="scale" style:rel-height="scale"><draw:image xlink:href="media/image6.png" xlink:type="simple" xlink:show="embed" xlink:actuate="onLoad"/><svg:title/><svg:desc/></draw:frame></text:span><text:span text:style-name="T21"><draw:frame draw:z-index="251658240" draw:style-name="a6" draw:name="Imagen 21" text:anchor-type="paragraph" svg:x="2.04167in" svg:y="1.15694in" svg:width="4.30972in" svg:height="0.48333in" style:rel-width="scale" style:rel-height="scale"><draw:image xlink:href="media/image7.png" xlink:type="simple" xlink:show="embed" xlink:actuate="onLoad"/><svg:title/><svg:desc/></draw:frame></text:span><text:span text:style-name="T22"><draw:custom-shape svg:x="0in" svg:y="0in" svg:width="0.69444in" svg:height="0.69444in" draw:z-index="251644928" draw:id="id0" draw:layer="Invisible" draw:style-name="a7" draw:name="Shape5" text:anchor-type="paragraph"><svg:title/><svg:desc/><draw:enhanced-geometry draw:type="non-primitive" svg:viewBox="0 0 9406 2069" draw:enhanced-path="M 0 2068 L 9406 2068 9406 0 0 0 0 2068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2069"/><draw:equation draw:name="f8" draw:formula="0 * ?f5 / 9406"/><draw:equation draw:name="f9" draw:formula="1532716 * ?f4 / 2069"/><draw:equation draw:name="f10" draw:formula="635000 * ?f5 / 9406"/><draw:equation draw:name="f11" draw:formula="898023 * ?f4 / 206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3"><draw:custom-shape svg:x="1.05139in" svg:y="2.03194in" svg:width="6.53194in" svg:height="1.43681in" draw:z-index="251663360" draw:id="id1" draw:style-name="a8" draw:name="WS_Shape5" text:anchor-type="paragraph"><svg:title/><svg:desc/><draw:enhanced-geometry draw:type="non-primitive" svg:viewBox="0 0 9406 2069" draw:enhanced-path="M 0 2068 L 9406 2068 9406 0 0 0 0 2068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2069"/><draw:equation draw:name="f8" draw:formula="0 * ?f5 / 9406"/><draw:equation draw:name="f9" draw:formula="3171190 * ?f4 / 2069"/><draw:equation draw:name="f10" draw:formula="5972810 * ?f5 / 9406"/><draw:equation draw:name="f11" draw:formula="1858010 * ?f4 / 206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4"><draw:custom-shape svg:x="0in" svg:y="0in" svg:width="0.69444in" svg:height="0.69444in" draw:z-index="251645952" draw:id="id2" draw:layer="Invisible" draw:style-name="a9" draw:name="Shape6" text:anchor-type="paragraph"><svg:title/><svg:desc/><draw:enhanced-geometry draw:type="non-primitive" svg:viewBox="0 0 9406 2069" draw:enhanced-path="M 0 2068 L 9406 2068 9406 0 0 0 0 2068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2069"/><draw:equation draw:name="f8" draw:formula="0 * ?f5 / 9406"/><draw:equation draw:name="f9" draw:formula="1532716 * ?f4 / 2069"/><draw:equation draw:name="f10" draw:formula="635000 * ?f5 / 9406"/><draw:equation draw:name="f11" draw:formula="898023 * ?f4 / 206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5"><draw:custom-shape svg:x="1.05139in" svg:y="2.03194in" svg:width="6.53194in" svg:height="1.43681in" draw:z-index="251664384" draw:id="id3" draw:style-name="a10" draw:name="WS_Shape6" text:anchor-type="paragraph"><svg:title/><svg:desc/><draw:enhanced-geometry draw:type="non-primitive" svg:viewBox="0 0 9406 2069" draw:enhanced-path="M 0 2068 L 9406 2068 9406 0 0 0 0 2068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2069"/><draw:equation draw:name="f8" draw:formula="0 * ?f5 / 9406"/><draw:equation draw:name="f9" draw:formula="3171190 * ?f4 / 2069"/><draw:equation draw:name="f10" draw:formula="5972810 * ?f5 / 9406"/><draw:equation draw:name="f11" draw:formula="1858010 * ?f4 / 206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6"><draw:custom-shape svg:x="0in" svg:y="0in" svg:width="0.69444in" svg:height="0.69444in" draw:z-index="251646976" draw:id="id4" draw:layer="Invisible" draw:style-name="a11" draw:name="Shape13" text:anchor-type="paragraph"><svg:title/><svg:desc/><draw:enhanced-geometry draw:type="non-primitive" svg:viewBox="0 0 9406 3091" draw:enhanced-path="M 0 3092 L 9406 3092 9406 0 0 0 0 3092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3091"/><draw:equation draw:name="f8" draw:formula="0 * ?f5 / 9406"/><draw:equation draw:name="f9" draw:formula="1759757 * ?f4 / 3091"/><draw:equation draw:name="f10" draw:formula="635000 * ?f5 / 9406"/><draw:equation draw:name="f11" draw:formula="1124552 * ?f4 / 30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7"><draw:custom-shape svg:x="1.05139in" svg:y="3.80139in" svg:width="6.53194in" svg:height="2.14653in" draw:z-index="251665408" draw:id="id5" draw:style-name="a12" draw:name="WS_Shape13" text:anchor-type="paragraph"><svg:title/><svg:desc/><draw:enhanced-geometry draw:type="non-primitive" svg:viewBox="0 0 9406 3091" draw:enhanced-path="M 0 3092 L 9406 3092 9406 0 0 0 0 3092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3091"/><draw:equation draw:name="f8" draw:formula="0 * ?f5 / 9406"/><draw:equation draw:name="f9" draw:formula="5439410 * ?f4 / 3091"/><draw:equation draw:name="f10" draw:formula="5972810 * ?f5 / 9406"/><draw:equation draw:name="f11" draw:formula="3475990 * ?f4 / 30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8"><draw:custom-shape svg:x="0in" svg:y="0in" svg:width="0.69444in" svg:height="0.69444in" draw:z-index="251648000" draw:id="id6" draw:layer="Invisible" draw:style-name="a13" draw:name="Shape14" text:anchor-type="paragraph"><svg:title/><svg:desc/><draw:enhanced-geometry draw:type="non-primitive" svg:viewBox="0 0 9406 3091" draw:enhanced-path="M 0 3092 L 9406 3092 9406 0 0 0 0 3092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3091"/><draw:equation draw:name="f8" draw:formula="0 * ?f5 / 9406"/><draw:equation draw:name="f9" draw:formula="1759757 * ?f4 / 3091"/><draw:equation draw:name="f10" draw:formula="635000 * ?f5 / 9406"/><draw:equation draw:name="f11" draw:formula="1124552 * ?f4 / 30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9"><draw:custom-shape svg:x="1.05139in" svg:y="3.80139in" svg:width="6.53194in" svg:height="2.14653in" draw:z-index="251666432" draw:id="id7" draw:style-name="a14" draw:name="WS_Shape14" text:anchor-type="paragraph"><svg:title/><svg:desc/><draw:enhanced-geometry draw:type="non-primitive" svg:viewBox="0 0 9406 3091" draw:enhanced-path="M 0 3092 L 9406 3092 9406 0 0 0 0 3092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3091"/><draw:equation draw:name="f8" draw:formula="0 * ?f5 / 9406"/><draw:equation draw:name="f9" draw:formula="5439410 * ?f4 / 3091"/><draw:equation draw:name="f10" draw:formula="5972810 * ?f5 / 9406"/><draw:equation draw:name="f11" draw:formula="3475990 * ?f4 / 30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0"><draw:custom-shape svg:x="0in" svg:y="0in" svg:width="0.69444in" svg:height="0.69444in" draw:z-index="251649024" draw:id="id8" draw:layer="Invisible" draw:style-name="a15" draw:name="Shape24" text:anchor-type="paragraph"><svg:title/><svg:desc/><draw:enhanced-geometry draw:type="non-primitive" svg:viewBox="0 0 9406 3331" draw:enhanced-path="M 0 3332 L 9406 3332 9406 0 0 0 0 3332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3331"/><draw:equation draw:name="f8" draw:formula="0 * ?f5 / 9406"/><draw:equation draw:name="f9" draw:formula="2364998 * ?f4 / 3331"/><draw:equation draw:name="f10" draw:formula="635000 * ?f5 / 9406"/><draw:equation draw:name="f11" draw:formula="1729808 * ?f4 / 33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1"><draw:custom-shape svg:x="1.05139in" svg:y="6.30139in" svg:width="6.53194in" svg:height="2.31319in" draw:z-index="251667456" draw:id="id9" draw:style-name="a16" draw:name="WS_Shape24" text:anchor-type="paragraph"><svg:title/><svg:desc/><draw:enhanced-geometry draw:type="non-primitive" svg:viewBox="0 0 9406 3331" draw:enhanced-path="M 0 3332 L 9406 3332 9406 0 0 0 0 3332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3331"/><draw:equation draw:name="f8" draw:formula="0 * ?f5 / 9406"/><draw:equation draw:name="f9" draw:formula="7877810 * ?f4 / 3331"/><draw:equation draw:name="f10" draw:formula="5972810 * ?f5 / 9406"/><draw:equation draw:name="f11" draw:formula="5761990 * ?f4 / 33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2"><draw:custom-shape svg:x="0in" svg:y="0in" svg:width="0.69444in" svg:height="0.69444in" draw:z-index="251650048" draw:id="id10" draw:layer="Invisible" draw:style-name="a17" draw:name="Shape25" text:anchor-type="paragraph"><svg:title/><svg:desc/><draw:enhanced-geometry draw:type="non-primitive" svg:viewBox="0 0 9406 3331" draw:enhanced-path="M 0 3332 L 9406 3332 9406 0 0 0 0 3332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3331"/><draw:equation draw:name="f8" draw:formula="0 * ?f5 / 9406"/><draw:equation draw:name="f9" draw:formula="2364998 * ?f4 / 3331"/><draw:equation draw:name="f10" draw:formula="635000 * ?f5 / 9406"/><draw:equation draw:name="f11" draw:formula="1729808 * ?f4 / 33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3"><draw:custom-shape svg:x="1.05139in" svg:y="6.30139in" svg:width="6.53194in" svg:height="2.31319in" draw:z-index="251668480" draw:id="id11" draw:style-name="a18" draw:name="WS_Shape25" text:anchor-type="paragraph"><svg:title/><svg:desc/><draw:enhanced-geometry draw:type="non-primitive" svg:viewBox="0 0 9406 3331" draw:enhanced-path="M 0 3332 L 9406 3332 9406 0 0 0 0 3332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3331"/><draw:equation draw:name="f8" draw:formula="0 * ?f5 / 9406"/><draw:equation draw:name="f9" draw:formula="7877810 * ?f4 / 3331"/><draw:equation draw:name="f10" draw:formula="5972810 * ?f5 / 9406"/><draw:equation draw:name="f11" draw:formula="5761990 * ?f4 / 33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4"><draw:custom-shape svg:x="0in" svg:y="0in" svg:width="0.69444in" svg:height="0.69444in" draw:z-index="251651072" draw:id="id12" draw:layer="Invisible" draw:style-name="a19" draw:name="Shape36" text:anchor-type="paragraph"><svg:title/><svg:desc/><draw:enhanced-geometry draw:type="non-primitive" svg:viewBox="0 0 9406 2700" draw:enhanced-path="M 0 2700 L 9406 2700 9406 0 0 0 0 27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2700"/><draw:equation draw:name="f8" draw:formula="0 * ?f5 / 9406"/><draw:equation draw:name="f9" draw:formula="3662069 * ?f4 / 2700"/><draw:equation draw:name="f10" draw:formula="635000 * ?f5 / 9406"/><draw:equation draw:name="f11" draw:formula="3027069 * ?f4 / 27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5"><draw:custom-shape svg:x="1.05139in" svg:y="8.93819in" svg:width="6.53194in" svg:height="1.875in" draw:z-index="251669504" draw:id="id13" draw:style-name="a20" draw:name="WS_Shape36" text:anchor-type="paragraph"><svg:title/><svg:desc/><draw:enhanced-geometry draw:type="non-primitive" svg:viewBox="0 0 9406 2700" draw:enhanced-path="M 0 2700 L 9406 2700 9406 0 0 0 0 27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2700"/><draw:equation draw:name="f8" draw:formula="0 * ?f5 / 9406"/><draw:equation draw:name="f9" draw:formula="9887585 * ?f4 / 2700"/><draw:equation draw:name="f10" draw:formula="5972810 * ?f5 / 9406"/><draw:equation draw:name="f11" draw:formula="8173085 * ?f4 / 27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6"><draw:custom-shape svg:x="0in" svg:y="0in" svg:width="0.69444in" svg:height="0.69444in" draw:z-index="251652096" draw:id="id14" draw:layer="Invisible" draw:style-name="a21" draw:name="Shape37" text:anchor-type="paragraph"><svg:title/><svg:desc/><draw:enhanced-geometry draw:type="non-primitive" svg:viewBox="0 0 9406 2700" draw:enhanced-path="M 0 2700 L 9406 2700 9406 0 0 0 0 27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2700"/><draw:equation draw:name="f8" draw:formula="0 * ?f5 / 9406"/><draw:equation draw:name="f9" draw:formula="3662069 * ?f4 / 2700"/><draw:equation draw:name="f10" draw:formula="635000 * ?f5 / 9406"/><draw:equation draw:name="f11" draw:formula="3027069 * ?f4 / 27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7"><draw:custom-shape svg:x="1.05139in" svg:y="8.93819in" svg:width="6.53194in" svg:height="1.875in" draw:z-index="251670528" draw:id="id15" draw:style-name="a22" draw:name="WS_Shape37" text:anchor-type="paragraph"><svg:title/><svg:desc/><draw:enhanced-geometry draw:type="non-primitive" svg:viewBox="0 0 9406 2700" draw:enhanced-path="M 0 2700 L 9406 2700 9406 0 0 0 0 27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6"/><draw:equation draw:name="f7" draw:formula="?f4 / 2700"/><draw:equation draw:name="f8" draw:formula="0 * ?f5 / 9406"/><draw:equation draw:name="f9" draw:formula="9887585 * ?f4 / 2700"/><draw:equation draw:name="f10" draw:formula="5972810 * ?f5 / 9406"/><draw:equation draw:name="f11" draw:formula="8173085 * ?f4 / 27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8">Datos</text:span></text:p>
      <text:p text:style-name="P39"/>
      <text:p text:style-name="P40"/>
      <text:p text:style-name="P41"/>
      <text:section text:name="Sect2" text:style-name="S2">
        <text:p text:style-name="P42"><text:span text:style-name="T43">Problema</text:span></text:p>
        <text:p text:style-name="P44"/>
        <text:p text:style-name="P45"/>
        <text:p text:style-name="P46"/>
        <text:p text:style-name="P47"/>
        <text:p text:style-name="P48"/>
        <text:p text:style-name="P49"><text:span text:style-name="T50">Operación</text:span></text:p>
        <text:p text:style-name="P51"/>
        <text:p text:style-name="P52"/>
        <text:p text:style-name="P53"/>
        <text:p text:style-name="P54"/>
        <text:p text:style-name="P55"/>
        <text:p text:style-name="P56"><text:span text:style-name="T57">Dibujo</text:span></text:p>
        <text:p text:style-name="P58"/>
        <text:p text:style-name="P59"/>
        <text:p text:style-name="P60"/>
        <text:p text:style-name="P61"/>
        <text:p text:style-name="P62">2</text:p>
      </text:section>
      <text:p text:style-name="P63"><text:bookmark-start text:name="3"/><text:bookmark-end text:name="3"/><text:soft-page-break/><text:span text:style-name="T64"><draw:frame draw:z-index="251659264" draw:style-name="a23" draw:name="Imagen 4" text:anchor-type="paragraph" svg:x="2.27361in" svg:y="1.27014in" svg:width="3.93681in" svg:height="3.93681in" style:rel-width="scale" style:rel-height="scale"><draw:image xlink:href="media/image8.png" xlink:type="simple" xlink:show="embed" xlink:actuate="onLoad"/><svg:title/><svg:desc/></draw:frame></text:span><text:span text:style-name="T65"><draw:frame draw:z-index="251660288" draw:style-name="a24" draw:name="Imagen 3" text:anchor-type="paragraph" svg:x="4.23194in" svg:y="4.40694in" svg:width="1.73194in" svg:height="0.84653in" style:rel-width="scale" style:rel-height="scale"><draw:image xlink:href="media/image9.png" xlink:type="simple" xlink:show="embed" xlink:actuate="onLoad"/><svg:title/><svg:desc/></draw:frame></text:span><text:span text:style-name="T66"><draw:frame draw:z-index="251661312" draw:style-name="a25" draw:name="Imagen 2" text:anchor-type="paragraph" svg:x="1.60486in" svg:y="7.04653in" svg:width="5.27014in" svg:height="0.6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Calibri Bold" svg:font-family="Calibri Bold" style:font-family-generic="roman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2in" fo:margin-bottom="1in" fo:margin-right="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577in" fo:margin-bottom="0.2625in" fo:margin-right="0.5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Jesús García Herrera</dc:creator>
    <meta:creation-date>2022-02-08T18:51:00Z</meta:creation-date>
    <dc:date>2022-02-08T18:51:00Z</dc:date>
    <meta:template xlink:href="Normal.dotm" xlink:type="simple"/>
    <meta:editing-cycles>2</meta:editing-cycles>
    <meta:editing-duration>PT0S</meta:editing-duration>
    <meta:document-statistic meta:page-count="3" meta:paragraph-count="1" meta:word-count="16" meta:character-count="107" meta:row-count="1" meta:non-whitespace-character-count="92"/>
  </office:meta>
</office:document-meta>
</file>