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586000007D0C3DA87A7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Evaluate yourself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C3DA87A7.png" xlink:type="simple" xlink:show="embed" xlink:actuate="onLoad"/></draw:frame></text:p>
      <text:p text:style-name="P6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creation-date>2022-02-13T21:03:32</meta:creation-date>
    <meta:editing-duration>PT35M33S</meta:editing-duration>
    <meta:generator>OpenOffice/4.1.11$Unix OpenOffice.org_project/4111m1$Build-9808</meta:generator>
    <dc:title>Título del documento, ir a Archivo &gt; Propiedades &gt; Pestaña "Descripción"</dc:title>
    <dc:date>2022-10-05T11:36:17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