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586000007D0CB2D0E22.pn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Evaluate yourself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6" text:outline-level="1" text:is-list-header="true"><text:bookmark-start text:name="__RefHeading___Toc215_2002721434"/>Evaluate yourself<text:bookmark-end text:name="__RefHeading___Toc215_2002721434"/></text:h>
      <text:p text:style-name="P3"><draw:frame draw:style-name="fr6" draw:name="gráficos1" text:anchor-type="paragraph" svg:width="17.501cm" svg:height="24.753cm" draw:z-index="8"><draw:image xlink:href="Pictures/1000020100000586000007D0CB2D0E22.png" xlink:type="simple" xlink:show="embed" xlink:actuate="onLoad"/></draw:frame></text:p>
      <text:p text:style-name="P5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7</meta:editing-cycles>
    <meta:creation-date>2022-02-13T21:03:32</meta:creation-date>
    <meta:editing-duration>PT35M43S</meta:editing-duration>
    <meta:generator>OpenOffice/4.1.11$Unix OpenOffice.org_project/4111m1$Build-9808</meta:generator>
    <dc:title>Título del documento, ir a Archivo &gt; Propiedades &gt; Pestaña "Descripción"</dc:title>
    <dc:date>2022-10-05T11:35:20</dc:date>
    <meta:document-statistic meta:table-count="0" meta:image-count="8" meta:object-count="0" meta:page-count="3" meta:paragraph-count="4" meta:word-count="5" meta: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