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1000001FE000000FDA87EAB7A7D5D734C.png" manifest:media-type="image/png"/>
  <manifest:file-entry manifest:full-path="Pictures/100000010000010B00000032AD770E66EE2EDDE5.png" manifest:media-type="image/png"/>
  <manifest:file-entry manifest:full-path="Pictures/100000010000046E0000046EBF24F03F0062BC65.png" manifest:media-type="image/png"/>
  <manifest:file-entry manifest:full-path="Pictures/100000000000066E000000DA11C6EB568FDE2759.jpg" manifest:media-type="image/jpeg"/>
  <manifest:file-entry manifest:full-path="Pictures/10000001000001BF000000DE618C23D2BCB25226.png" manifest:media-type="image/png"/>
  <manifest:file-entry manifest:full-path="Pictures/10000001000002350000032CD7938A3F4909C438.png" manifest:media-type="image/png"/>
  <manifest:file-entry manifest:full-path="Pictures/100000000000041900000311BAB17453EBB879C9.jpg" manifest:media-type="image/jpeg"/>
  <manifest:file-entry manifest:full-path="Pictures/1000000100000323000001DA5605DAE0BED6B96E.png" manifest:media-type="image/png"/>
  <manifest:file-entry manifest:full-path="Pictures/10000001000000C10000006117F05A026CB390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2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officeooo:paragraph-rsid="00142287" style:font-name-asian="Trebuchet MS1" style:font-size-asian="20pt" style:font-weight-asian="bold" style:font-name-complex="Trebuchet MS1" style:font-size-complex="20pt"/>
    </style:style>
    <style:style style:name="P3" style:family="paragraph" style:parent-style-name="Standard">
      <style:paragraph-properties fo:margin-top="0.016cm" fo:margin-bottom="0cm" style:contextual-spacing="false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4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5" style:family="paragraph" style:parent-style-name="Standard">
      <style:paragraph-properties fo:margin-left="0cm" fo:margin-right="5.863cm" fo:margin-top="0.169cm" fo:margin-bottom="0cm" style:contextual-spacing="false" fo:text-indent="0cm" style:auto-text-indent="false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6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20pt" fo:font-weight="bold" officeooo:paragraph-rsid="00142287" style:font-name-asian="Trebuchet MS1" style:font-size-asian="20pt" style:font-weight-asian="bold" style:font-name-complex="Trebuchet MS1" style:font-size-complex="20pt"/>
    </style:style>
    <style:style style:name="P7" style:family="paragraph" style:parent-style-name="Standard">
      <style:paragraph-properties fo:margin-left="0cm" fo:margin-right="4.505cm" fo:margin-top="0.434cm" fo:margin-bottom="0cm" style:contextual-spacing="false" fo:text-align="center" style:justify-single-word="false" fo:text-indent="0cm" style:auto-text-indent="false" fo:padding="0cm" fo:border="none" style:shadow="none" style:join-border="false">
        <style:tab-stops>
          <style:tab-stop style:position="11.501cm"/>
        </style:tab-stops>
      </style:paragraph-properties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8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P9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10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P12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P13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20pt" fo:font-weight="bold" officeooo:paragraph-rsid="00142287" style:font-name-asian="Trebuchet MS1" style:font-size-asian="20pt" style:font-weight-asian="bold" style:font-name-complex="Trebuchet MS1" style:font-size-complex="20pt"/>
    </style:style>
    <style:style style:name="P14" style:family="paragraph" style:parent-style-name="Standard" style:master-page-name="Converted1">
      <style:paragraph-properties fo:margin-top="0.005cm" fo:margin-bottom="0cm" style:contextual-spacing="false" style:page-number="auto" fo:padding="0cm" fo:border="none" style:shadow="none" style:join-border="false"/>
      <style:text-properties fo:color="#000000" loext:opacity="100%" style:font-name="Trebuchet MS" fo:font-size="7.5pt" fo:font-weight="bold" style:font-name-asian="Trebuchet MS1" style:font-size-asian="7.5pt" style:font-weight-asian="bold" style:font-name-complex="Trebuchet MS1" style:font-size-complex="7.5pt"/>
    </style:style>
    <style:style style:name="P15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P16" style:family="paragraph" style:parent-style-name="Standard" style:master-page-name="Standard">
      <style:paragraph-properties fo:margin-left="2cm" fo:margin-right="0cm" fo:text-indent="0cm" style:auto-text-indent="false" style:page-number="1" fo:padding="0cm" fo:border="none" style:shadow="none" style:join-border="false"/>
    </style:style>
    <style:style style:name="P17" style:family="paragraph" style:parent-style-name="Standard" style:master-page-name="Converted2">
      <style:paragraph-properties fo:margin-left="2.046cm" fo:margin-right="0cm" fo:text-indent="0cm" style:auto-text-indent="false" style:page-number="auto" fo:padding="0cm" fo:border="none" style:shadow="none" style:join-border="false"/>
    </style:style>
    <style:style style:name="P18" style:family="paragraph" style:parent-style-name="Standard">
      <style:paragraph-properties fo:margin-left="4.752cm" fo:margin-right="4.505cm" fo:margin-top="0.434cm" fo:margin-bottom="0cm" style:contextual-spacing="false" fo:text-align="center" style:justify-single-word="false" fo:text-indent="0cm" style:auto-text-indent="false" fo:padding="0cm" fo:border="none" style:shadow="none" style:join-border="false">
        <style:tab-stops>
          <style:tab-stop style:position="11.501cm"/>
        </style:tab-stops>
      </style:paragraph-properties>
      <style:text-properties fo:color="#cc6612" loext:opacity="100%" style:font-name="Trebuchet MS" fo:font-size="20pt" fo:font-weight="bold" officeooo:rsid="00148a35" officeooo:paragraph-rsid="00148a35" style:font-name-asian="Trebuchet MS1" style:font-size-asian="20pt" style:font-weight-asian="bold" style:font-name-complex="Trebuchet MS1" style:font-size-complex="20pt"/>
    </style:style>
    <style:style style:name="P19" style:family="paragraph" style:parent-style-name="Standard">
      <style:paragraph-properties fo:margin-left="2.004cm" fo:margin-right="0cm" fo:margin-top="0.171cm" fo:margin-bottom="0cm" style:contextual-spacing="false" fo:text-indent="0cm" style:auto-text-indent="false" fo:padding="0cm" fo:border="none" style:shadow="none" style:join-border="false"/>
      <style:text-properties fo:color="#008300" loext:opacity="100%" style:font-name="Trebuchet MS" fo:font-size="12pt" fo:font-weight="bold" officeooo:rsid="00148a35" officeooo:paragraph-rsid="00148a35" style:font-name-asian="Trebuchet MS1" style:font-size-asian="12pt" style:font-weight-asian="bold" style:font-name-complex="Trebuchet MS1" style:font-size-complex="12pt"/>
    </style:style>
    <style:style style:name="P20" style:family="paragraph">
      <loext:graphic-properties draw:fill="solid" draw:fill-color="#008300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</style:style>
    <style:style style:name="P22" style:family="paragraph">
      <loext:graphic-properties draw:fill="solid" draw:fill-color="#ededed"/>
      <style:paragraph-properties fo:text-align="star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8300" draw:textarea-vertical-align="top" draw:auto-grow-height="false" fo:min-height="0cm" fo:min-width="17.126cm" fo:padding-top="0.125cm" fo:padding-bottom="0.125cm" fo:padding-left="0.25cm" fo:padding-right="0.25cm" fo:wrap-option="wrap" fo:margin-left="0cm" fo:margin-right="-0.00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26.808cm" fo:min-width="16.949cm" fo:padding-top="0.448cm" fo:padding-bottom="0.448cm" fo:padding-left="0.254cm" fo:padding-right="0.254cm" fo:wrap-option="wrap" style:run-through="foreground"/>
    </style:style>
    <style:style style:name="gr5" style:family="graphic">
      <style:graphic-properties draw:stroke="none" svg:stroke-width="0cm" draw:fill="solid" draw:fill-color="#ededed" draw:textarea-vertical-align="middle" draw:auto-grow-height="false" draw:fit-to-size="false" style:shrink-to-fit="false" fo:min-height="26.808cm" fo:min-width="16.949cm" fo:padding-top="0.448cm" fo:padding-bottom="0.448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draw:fill="none" draw:textarea-vertical-align="middle" draw:auto-grow-height="false" draw:fit-to-size="false" style:shrink-to-fit="false" fo:min-height="4.554cm" fo:min-width="9.601cm" fo:padding-top="0.448cm" fo:padding-bottom="0.448cm" fo:padding-left="0.254cm" fo:padding-right="0.254cm" fo:wrap-option="wrap" style:run-through="fore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g text:anchor-type="as-char" draw:z-index="4" draw:name="Shape1" draw:style-name="gr2"><draw:g draw:name="Grupo 2" draw:style-name="gr3"><draw:custom-shape draw:name="Rectángulo 3" draw:style-name="gr7" draw:text-style-name="P21" svg:width="10.108cm" svg:height="5.449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6" draw:text-style-name="P23" svg:width="6.801cm" svg:height="4.003cm" svg:x="0cm" svg:y="0cm"><draw:image xlink:href="Pictures/1000000100000323000001DA5605DAE0BED6B96E.png" xlink:type="simple" xlink:show="embed" xlink:actuate="onLoad" draw:mime-type="image/png"><text:p/></draw:image></draw:frame><draw:frame draw:name="Shape 5" draw:style-name="gr6" draw:text-style-name="P23" svg:width="3.895cm" svg:height="1.869cm" svg:x="6.212cm" svg:y="3.581cm"><draw:image xlink:href="Pictures/10000001000001BF000000DE618C23D2BCB25226.png" xlink:type="simple" xlink:show="embed" xlink:actuate="onLoad" draw:mime-type="image/png"><text:p/></draw:image></draw:frame></draw:g></draw:g></text:p>
      <text:p text:style-name="P10"/>
      <text:p text:style-name="P18">Do you like…?</text:p>
      <text:p text:style-name="P9"/>
      <text:p text:style-name="P9"/>
      <text:p text:style-name="P9"/>
      <text:p text:style-name="P3"><draw:frame draw:style-name="fr3" draw:name="image2.jpg" text:anchor-type="char" svg:x="5.629cm" svg:y="0.31cm" svg:width="13.321cm" svg:height="9.97cm" draw:z-index="9"><draw:image xlink:href="Pictures/100000000000041900000311BAB17453EBB879C9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bookmark-start text:name="_GoBack"/><draw:frame draw:style-name="fr3" draw:name="image1.jpg" text:anchor-type="char" svg:x="0cm" svg:y="0.637cm" svg:width="21.008cm" svg:height="2.69cm" draw:z-index="10"><draw:image xlink:href="Pictures/100000000000066E000000DA11C6EB568FDE2759.jpg" xlink:type="simple" xlink:show="embed" xlink:actuate="onLoad" draw:mime-type="image/jpeg"/></draw:frame><text:bookmark-end text:name="_GoBack"/></text:p>
      <text:p text:style-name="P14"/>
      <text:p text:style-name="P19"><text:bookmark-start text:name="__RefHeading___Toc215_2002721434"/><draw:custom-shape text:anchor-type="char" draw:z-index="6" draw:name="Forma libre 7" draw:style-name="gr1" draw:text-style-name="P20" svg:width="17.626cm" svg:height="0.115cm" svg:x="1.905cm" svg:y="0.67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Do you like…?<text:bookmark-end text:name="__RefHeading___Toc215_2002721434"/></text:p>
      <text:p text:style-name="P4"><draw:frame draw:style-name="fr1" draw:name="Image1" text:anchor-type="char" svg:x="2.136cm" svg:y="0.436cm" svg:width="17.42cm" svg:height="25.04cm" draw:z-index="14"><draw:image xlink:href="Pictures/10000001000002350000032CD7938A3F4909C438.png" xlink:type="simple" xlink:show="embed" xlink:actuate="onLoad" draw:mime-type="image/png"/></draw:frame></text:p>
      <text:p text:style-name="P7"><draw:frame draw:style-name="fr2" draw:name="image1.png" text:anchor-type="char" svg:x="1.667cm" svg:y="24.53cm" svg:width="2.261cm" svg:height="0.423cm" draw:z-index="12"><draw:image xlink:href="Pictures/100000010000010B00000032AD770E66EE2EDDE5.png" xlink:type="simple" xlink:show="embed" xlink:actuate="onLoad" draw:mime-type="image/png"/></draw:frame></text:p>
      <text:p text:style-name="P5"><text:s text:c="22"/></text:p>
      <text:p text:style-name="P5"/>
      <text:p text:style-name="P5"><text:s text:c="26"/></text:p>
      <text:p text:style-name="P5"/>
      <text:p text:style-name="P5"><text:s text:c="1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bookmark-start text:name="__RefHeading___Toc215_20027214341"/><draw:custom-shape text:anchor-type="char" draw:z-index="9" draw:name="Forma libre 1" draw:style-name="gr1" draw:text-style-name="P20" svg:width="17.626cm" svg:height="0.115cm" svg:x="1.905cm" svg:y="0.67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oft-page-break/>Do you like…?<text:bookmark-end text:name="__RefHeading___Toc215_20027214341"/></text:p>
      <text:p text:style-name="P6"><draw:frame draw:style-name="fr1" draw:name="Image2" text:anchor-type="char" svg:x="2.136cm" svg:y="0.609cm" svg:width="17.42cm" svg:height="25.04cm" draw:z-index="15"><draw:image xlink:href="Pictures/10000001000002350000032CD7938A3F4909C438.png" xlink:type="simple" xlink:show="embed" xlink:actuate="onLoad" draw:mime-type="image/png"/></draw:frame></text:p>
      <text:p text:style-name="P6"><draw:frame draw:style-name="fr2" draw:name="Image3" text:anchor-type="char" svg:x="1.558cm" svg:y="25.77cm" svg:width="2.261cm" svg:height="0.423cm" draw:z-index="13"><draw:image xlink:href="Pictures/100000010000010B00000032AD770E66EE2EDDE5.png" xlink:type="simple" xlink:show="embed" xlink:actuate="onLoad" draw:mime-type="image/png"/></draw:frame></text:p>
      <text:p text:style-name="P17"><draw:g text:anchor-type="as-char" draw:z-index="5" draw:name="Shape6" draw:style-name="gr2"><draw:g draw:name="Grupo 9" draw:style-name="gr3"><draw:custom-shape draw:name="Rectángulo 10" draw:style-name="gr4" draw:text-style-name="P21" svg:width="17.456cm" svg:height="27.70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orma libre 11" draw:style-name="gr5" draw:text-style-name="P22" svg:width="17.456cm" svg:height="27.703cm" svg:x="0cm" svg:y="0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frame draw:name="Shape 10" draw:style-name="gr6" draw:text-style-name="P23" svg:width="10cm" svg:height="9.998cm" svg:x="3.729cm" svg:y="2.749cm"><draw:image xlink:href="Pictures/100000010000046E0000046EBF24F03F0062BC65.png" xlink:type="simple" xlink:show="embed" xlink:actuate="onLoad" draw:mime-type="image/png"><text:p/></draw:image></draw:frame><draw:frame draw:name="Shape 11" draw:style-name="gr6" draw:text-style-name="P23" svg:width="4.398cm" svg:height="2.151cm" svg:x="8.703cm" svg:y="10.781cm"><draw:image xlink:href="Pictures/10000001000001FE000000FDA87EAB7A7D5D734C.png" xlink:type="simple" xlink:show="embed" xlink:actuate="onLoad" draw:mime-type="image/png"><text:p/></draw:image></draw:frame><draw:frame draw:name="Shape 12" draw:style-name="gr6" draw:text-style-name="P23" svg:width="13.392cm" svg:height="1.523cm" svg:x="2.032cm" svg:y="17.544cm"><draw:image xlink:href="Pictures/100000010000047F00000083A0126C7B39007CFA.png" xlink:type="simple" xlink:show="embed" xlink:actuate="onLoad" draw:mime-type="image/png"><text:p/></draw:image></draw:frame></draw:g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MP2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officeooo:paragraph-rsid="00142287" style:font-name-asian="Trebuchet MS1" style:font-size-asian="20pt" style:font-weight-asian="bold" style:font-name-complex="Trebuchet MS1" style:font-size-complex="20pt"/>
    </style:style>
    <style:style style:name="MP3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MT1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frame draw:style-name="Mfr1" draw:name="image9.png" text:anchor-type="char" svg:x="17.607cm" svg:y="0.563cm" svg:width="1.827cm" svg:height="0.921cm" draw:z-index="1"><draw:image xlink:href="Pictures/10000001000000C10000006117F05A026CB39075.png" xlink:type="simple" xlink:show="embed" xlink:actuate="onLoad" draw:mime-type="image/png"/></draw:frame></text:p>
      </style:header>
      <style:footer>
        <text:p text:style-name="MP2"><draw:custom-shape text:anchor-type="char" draw:z-index="3" draw:name="Rectángulo 2" draw:style-name="Mgr1" draw:text-style-name="MP4" svg:width="0.509cm" svg:height="0.592cm" svg:x="19.085cm" svg:y="28.116cm"><text:p text:style-name="MP3"><text:span text:style-name="MT1"><text:s/>PAGE 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9</meta:editing-cycles>
    <meta:creation-date>2022-09-08T15:24:00</meta:creation-date>
    <dc:date>2022-10-06T12:39:36.172046128</dc:date>
    <meta:editing-duration>PT18M49S</meta:editing-duration>
    <meta:generator>LibreOffice/7.3.5.2$MacOSX_X86_64 LibreOffice_project/184fe81b8c8c30d8b5082578aee2fed2ea847c01</meta:generator>
    <meta:document-statistic meta:table-count="0" meta:image-count="7" meta:object-count="0" meta:page-count="4" meta:paragraph-count="10" meta:word-count="11" meta:character-count="115" meta:non-whitespace-character-count="38"/>
    <meta:user-defined meta:name="AppVersion">16.0000</meta:user-defined>
    <meta:template xlink:type="simple" xlink:actuate="onRequest" xlink:title="Normal.dotm" xlink:href=""/>
  </office:meta>
</office:document-meta>
</file>