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Postcard template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7153in" svg:y="-0.01389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07-21T09:30:00Z</meta:creation-date>
    <dc:date>2022-07-21T09:30:00Z</dc:date>
    <meta:print-date>2022-07-21T09:30:00Z</meta:print-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10" meta:character-count="64" meta:row-count="1" meta:non-whitespace-character-count="55"/>
  </office:meta>
</office:document-meta>
</file>