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paragraph-properties fo:margin-top="0.1569in" fo:margin-left="1.5in" fo:text-indent="0.5in">
        <style:tab-stops/>
      </style:paragraph-properties>
    </style:style>
    <style:style style:name="T8" style:parent-style-name="Fuentedepárrafopredeter." style:family="text">
      <style:text-properties fo:color="#CC6612"/>
    </style:style>
    <style:style style:name="T9" style:parent-style-name="Fuentedepárrafopredeter." style:family="text">
      <style:text-properties fo:color="#CC6612"/>
    </style:style>
    <style:style style:name="T10" style:parent-style-name="Fuentedepárrafopredeter." style:family="text">
      <style:text-properties fo:color="#CC6612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paragraph-properties fo:margin-top="0.0083in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paragraph-properties fo:margin-top="0.0083in"/>
    </style:style>
    <style:style style:name="P22" style:parent-style-name="Normal" style:master-page-name="MP1" style:family="paragraph">
      <style:paragraph-properties fo:break-before="page" fo:margin-left="0.5909in" style:page-number="2">
        <style:tab-stops/>
      </style:paragraph-properties>
    </style:style>
    <style:style style:name="P2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paragraph-properties fo:margin-top="0.0034in"/>
      <style:text-properties fo:font-size="10.5pt" style:font-size-asian="10.5pt"/>
    </style:style>
    <style:style style:name="P37" style:parent-style-name="Textoindependiente" style:family="paragraph">
      <style:paragraph-properties fo:margin-left="2.4347in">
        <style:tab-stops/>
      </style:paragraph-properties>
    </style:style>
    <style:style style:name="T38" style:parent-style-name="Fuentedepárrafopredeter." style:family="text">
      <style:text-properties fo:font-weight="normal" style:font-weight-asian="normal"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><text:span text:style-name="T8"><text:s/></text:span><text:span text:style-name="T9">MATCH THE<text:s/></text:span><text:span text:style-name="T10">TRAVEL OBJECTS</text:span></text:p>
      <text:p text:style-name="P11"/>
      <text:p text:style-name="P12"/>
      <text:p text:style-name="P13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soft-page-break/>
      <text:p text:style-name="P22"><draw:frame draw:style-name="a8" draw:name="Imagen 12" text:anchor-type="as-char" svg:x="0in" svg:y="0in" svg:width="7.26597in" svg:height="10.27778in" style:rel-width="scale" style:rel-height="scale"><draw:image xlink:href="media/image7.png" xlink:type="simple" xlink:show="embed" xlink:actuate="onLoad"/><svg:title/><svg:desc>Imagen que contiene Mapa

Descripción generada automáticamente</svg:desc></draw:frame></text:p>
      <text:p text:style-name="P26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frame draw:style-name="a12" draw:name="image8.png" text:anchor-type="as-char" svg:x="0in" svg:y="0in" svg:width="3.5475in" svg:height="1.85625in" style:rel-width="scale" style:rel-height="scale"><draw:image xlink:href="media/image8.png" xlink:type="simple" xlink:show="embed" xlink:actuate="onLoad"/><svg:title/><svg:desc/></draw:frame></text:span></text:p>
      <text:p text:style-name="Textoindependiente"><draw:frame draw:z-index="3" draw:style-name="a13" draw:name="image9.png" text:anchor-type="paragraph" svg:x="4.21528in" svg:y="0.27191in" svg:width="1.72689in" svg:height="0.84333in" style:rel-width="scale" style:rel-height="scale"><draw:image xlink:href="media/image9.pn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draw:frame draw:z-index="4" draw:style-name="a14" draw:name="image10.png" text:anchor-type="paragraph" svg:x="1.73394in" svg:y="0.21762in" svg:width="4.932in" svg:height="0.3538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3" style:parent-style-name="Textoindependiente" style:family="paragraph">
      <style:paragraph-properties fo:line-height="5%"/>
    </style:style>
    <style:style style:name="P24" style:parent-style-name="Textoindependiente" style:family="paragraph">
      <style:paragraph-properties fo:line-height="5%"/>
    </style:style>
    <style:style style:name="P25" style:parent-style-name="Normal" style:family="paragraph">
      <style:paragraph-properties fo:margin-top="0.000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416in"/>
      </style:footer-style>
    </style:page-layout>
    <style:style style:name="P27" style:parent-style-name="Textoindependiente" style:family="paragraph">
      <style:paragraph-properties fo:line-height="5%"/>
    </style:style>
    <style:style style:name="P28" style:parent-style-name="Textoindependiente" style:family="paragraph">
      <style:paragraph-properties fo:line-height="5%"/>
    </style:style>
    <style:style style:name="P29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3"><draw:frame draw:z-index="25165926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4"><draw:frame draw:z-index="251661312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2336" draw:id="id3" draw:style-name="a7" draw:name="Text Box 1" text:anchor-type="paragraph" svg:x="7.53194in" svg:y="11.07569in" svg:width="0.18889in" svg:height="0.22153in" style:rel-width="scale" style:rel-height="scale"><draw:text-box><text:p text:style-name="P25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7"><draw:frame draw:z-index="251664384" draw:style-name="a9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8"><draw:frame draw:z-index="251666432" draw:style-name="a10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7456" draw:id="id4" draw:style-name="a11" draw:name="Text Box 1" text:anchor-type="paragraph" svg:x="7.53194in" svg:y="11.07569in" svg:width="0.18889in" svg:height="0.22153in" style:rel-width="scale" style:rel-height="scale"><draw:text-box><text:p text:style-name="P29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7-15T17:43:00Z</meta:creation-date>
    <dc:date>2022-07-15T17:43:00Z</dc:date>
    <meta:print-date>2022-07-15T17:43:00Z</meta:print-date>
    <meta:template xlink:href="Normal" xlink:type="simple"/>
    <meta:editing-cycles>2</meta:editing-cycles>
    <meta:editing-duration>PT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0" meta:character-count="70" meta:row-count="1" meta:non-whitespace-character-count="61"/>
  </office:meta>
</office:document-meta>
</file>