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line-height="0.0833in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top="0.25in" fo:margin-bottom="0.0833in" fo:line-height="0.1388in" fo:margin-right="-0.7083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CC6713" fo:font-size="28pt" style:font-size-asian="28pt" style:font-size-complex="12pt" fo:language="es" fo:country="ES" style:language-asian="es" style:country-asian="ES" style:language-complex="es" style:country-complex="ES"/>
    </style:style>
    <style:style style:name="P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left="1.9354in" fo:margin-right="7.5465in">
        <style:tab-stops/>
      </style:paragraph-properties>
    </style:style>
    <style:style style:name="P27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margin-right="7.5465in"/>
    </style:style>
    <style:style style:name="P35" style:parent-style-name="Normal" style:master-page-name="MP1" style:family="paragraph">
      <style:paragraph-properties fo:break-before="page" fo:line-height="0.1388in"/>
    </style:style>
    <style:style style:name="P3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TableColumn38" style:family="table-column">
      <style:table-column-properties style:column-width="4.3354in"/>
    </style:style>
    <style:style style:name="TableColumn39" style:family="table-column">
      <style:table-column-properties style:column-width="3.0555in"/>
    </style:style>
    <style:style style:name="Table37" style:family="table">
      <style:table-properties style:width="7.3909in" fo:margin-left="-0.7361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ítulo" style:family="paragraph">
      <style:paragraph-properties fo:line-height="150%" fo:margin-left="-0.475in" fo:text-indent="0.5909in">
        <style:tab-stops/>
      </style:paragraph-properties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ítulo" style:family="paragraph">
      <style:paragraph-properties fo:line-height="150%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P47" style:parent-style-name="Textoindependiente" style:family="paragraph">
      <style:paragraph-properties fo:margin-right="0.1722in"/>
    </style:style>
    <style:style style:name="T48" style:parent-style-name="Fuentedepárrafopredeter." style:family="text">
      <style:text-properties fo:font-size="18pt" style:font-size-asian="18pt" style:font-size-complex="18pt"/>
    </style:style>
    <style:style style:name="T49" style:parent-style-name="Fuentedepárrafopredeter." style:family="text">
      <style:text-properties fo:font-size="18pt" style:font-size-asian="18pt" style:font-size-complex="18pt"/>
    </style:style>
    <style:style style:name="T50" style:parent-style-name="Fuentedepárrafopredeter." style:family="text">
      <style:text-properties fo:font-size="18pt" style:font-size-asian="18pt" style:font-size-complex="18pt"/>
    </style:style>
    <style:style style:name="T51" style:parent-style-name="Fuentedepárrafopredeter." style:family="text">
      <style:text-properties fo:font-size="18pt" style:font-size-asian="18pt" style:font-size-complex="18pt"/>
    </style:style>
    <style:style style:name="T52" style:parent-style-name="Fuentedepárrafopredeter." style:family="text">
      <style:text-properties fo:font-size="18pt" style:font-size-asian="18pt" style:font-size-complex="18pt"/>
    </style:style>
    <style:style style:name="T53" style:parent-style-name="Fuentedepárrafopredeter." style:family="text">
      <style:text-properties fo:font-size="18pt" style:font-size-asian="18pt" style:font-size-complex="18pt"/>
    </style:style>
    <style:style style:name="T54" style:parent-style-name="Fuentedepárrafopredeter." style:family="text">
      <style:text-properties fo:font-size="18pt" style:font-size-asian="18pt" style:font-size-complex="18pt"/>
    </style:style>
    <style:style style:name="T55" style:parent-style-name="Fuentedepárrafopredeter." style:family="text">
      <style:text-properties fo:font-size="18pt" style:font-size-asian="18pt" style:font-size-complex="18pt"/>
    </style:style>
    <style:style style:name="T56" style:parent-style-name="Fuentedepárrafopredeter." style:family="text">
      <style:text-properties fo:font-size="18pt" style:font-size-asian="18pt" style:font-size-complex="18pt"/>
    </style:style>
    <style:style style:name="T57" style:parent-style-name="Fuentedepárrafopredeter." style:family="text">
      <style:text-properties fo:font-size="18pt" style:font-size-asian="18pt" style:font-size-complex="18pt"/>
    </style:style>
    <style:style style:name="T58" style:parent-style-name="Fuentedepárrafopredeter." style:family="text">
      <style:text-properties fo:font-size="18pt" style:font-size-asian="18pt" style:font-size-complex="18pt"/>
    </style:style>
    <style:style style:name="T59" style:parent-style-name="Fuentedepárrafopredeter." style:family="text">
      <style:text-properties fo:font-size="18pt" style:font-size-asian="18pt" style:font-size-complex="18pt"/>
    </style:style>
    <style:style style:name="T60" style:parent-style-name="Fuentedepárrafopredeter." style:family="text">
      <style:text-properties fo:font-size="18pt" style:font-size-asian="18pt" style:font-size-complex="18pt"/>
    </style:style>
    <style:style style:name="T61" style:parent-style-name="Fuentedepárrafopredeter." style:family="text">
      <style:text-properties fo:color="#87B377" style:text-scale="160%" fo:font-size="22pt" style:font-size-asian="22pt" style:font-size-complex="22pt"/>
    </style:style>
    <style:style style:name="P62" style:parent-style-name="Normal" style:master-page-name="MP2" style:family="paragraph">
      <style:paragraph-properties fo:break-before="page" fo:line-height="0.1388in"/>
    </style:style>
    <style:style style:name="P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5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06" style:parent-style-name="Normal" style:family="paragraph">
      <style:paragraph-properties fo:margin-left="0.4381in">
        <style:tab-stops/>
      </style:paragraph-properties>
    </style:style>
    <style:style style:family="graphic" style:name="a1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6704" draw:name="Group 5" draw:id="id2" draw:style-name="a2" text:anchor-type="paragraph"><svg:title/><svg:desc/><draw:frame draw:id="id0" draw:style-name="a0" draw:name="Picture 6" svg:x="0.7875in" svg:y="0.7875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7" svg:x="3.23056in" svg:y="2.18472in" svg:width="1.53542in" svg:height="0.73542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Travel</text:span></text:p>
      <text:p text:style-name="P22"/>
      <text:p text:style-name="P23"/>
      <text:p text:style-name="P24"/>
      <text:p text:style-name="P25"/>
      <text:p text:style-name="P26"><draw:frame draw:style-name="a3" draw:name="Imagen 1" text:anchor-type="as-char" svg:x="0in" svg:y="0in" svg:width="5.52292in" svg:height="4.25556in" style:rel-width="scale" style:rel-height="scale"><draw:image xlink:href="media/image3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style-name="a4" draw:name="Imagen 2" text:anchor-type="as-char" svg:x="0in" svg:y="0in" svg:width="6.68611in" svg:height="1.62778in" style:rel-width="scale" style:rel-height="scale"><draw:image xlink:href="media/image4.jpeg" xlink:type="simple" xlink:show="embed" xlink:actuate="onLoad"/><svg:title/><svg:desc/></draw:frame></text:p>
      <text:soft-page-break/>
      <text:p text:style-name="P35"><draw:frame draw:z-index="251608576" draw:style-name="a5" draw:name="Picture 91" text:anchor-type="paragraph" svg:x="5.97153in" svg:y="0.06539in" svg:width="0.74514in" svg:height="0.36111in" style:rel-width="scale" style:rel-height="scale"><draw:image xlink:href="media/image5.png" xlink:type="simple" xlink:show="embed" xlink:actuate="onLoad"/><svg:title/><svg:desc/></draw:frame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ame:</text:span></text:p>
          </table:table-cell>
          <table:table-cell table:style-name="TableCell44">
            <text:p text:style-name="P45"><text:span text:style-name="T46">Date:</text:span></text:p>
          </table:table-cell>
        </table:table-row>
      </table:table>
      <text:p text:style-name="P47"><text:span text:style-name="T48"><draw:frame draw:z-index="251666944" draw:style-name="a6" draw:name="Imagen 26" text:anchor-type="paragraph" svg:x="5.06597in" svg:y="8.43814in" svg:width="1.23056in" svg:height="1.23056in" style:rel-width="scale" style:rel-height="scale"><draw:image xlink:href="media/image6.png" xlink:type="simple" xlink:show="embed" xlink:actuate="onLoad"/><svg:title/><svg:desc>Forma

Descripción generada automáticamente con confianza baja</svg:desc></draw:frame></text:span><text:span text:style-name="T49"><draw:frame draw:z-index="251660800" draw:style-name="a7" draw:name="Imagen 11" text:anchor-type="paragraph" svg:x="4.94241in" svg:y="6.46528in" svg:width="1.87639in" svg:height="1.87639in" style:rel-width="scale" style:rel-height="scale"><draw:image xlink:href="media/image7.png" xlink:type="simple" xlink:show="embed" xlink:actuate="onLoad"/><svg:title/><svg:desc>Forma

Descripción generada automáticamente con confianza baja</svg:desc></draw:frame></text:span><text:span text:style-name="T50"><draw:frame draw:z-index="251665920" draw:style-name="a8" draw:name="Imagen 25" text:anchor-type="paragraph" svg:x="0.24829in" svg:y="2.49231in" svg:width="1.43056in" svg:height="1.43056in" style:rel-width="scale" style:rel-height="scale"><draw:image xlink:href="media/image8.png" xlink:type="simple" xlink:show="embed" xlink:actuate="onLoad"/><svg:title/><svg:desc>Forma

Descripción generada automáticamente con confianza baja</svg:desc></draw:frame></text:span><text:span text:style-name="T51"><draw:frame draw:z-index="251661824" draw:style-name="a9" draw:name="Imagen 21" text:anchor-type="paragraph" svg:x="-0.45903in" svg:y="0.50726in" svg:width="1.29514in" svg:height="1.58611in" style:rel-width="scale" style:rel-height="scale"><draw:image xlink:href="media/image9.png" xlink:type="simple" xlink:show="embed" xlink:actuate="onLoad"/><svg:title/><svg:desc>Forma

Descripción generada automáticamente con confianza baja</svg:desc></draw:frame></text:span><text:span text:style-name="T52"><draw:frame draw:z-index="251638272" draw:style-name="a10" draw:name="Imagen 12" text:anchor-type="paragraph" svg:x="1.325in" svg:y="7.81474in" svg:width="1.35278in" svg:height="1.5125in" style:rel-width="scale" style:rel-height="scale"><draw:image xlink:href="media/image10.png" xlink:type="simple" xlink:show="embed" xlink:actuate="onLoad"/><svg:title/><svg:desc>Imagen que contiene Interfaz de usuario gráfica

Descripción generada automáticamente</svg:desc></draw:frame></text:span><text:span text:style-name="T53"><draw:frame draw:z-index="251663872" draw:style-name="a11" draw:name="Imagen 23" text:anchor-type="paragraph" svg:x="1.58681in" svg:y="6.36875in" svg:width="1.21528in" svg:height="1.21528in" style:rel-width="scale" style:rel-height="scale"><draw:image xlink:href="media/image11.png" xlink:type="simple" xlink:show="embed" xlink:actuate="onLoad"/><svg:title/><svg:desc>Forma

Descripción generada automáticamente con confianza baja</svg:desc></draw:frame></text:span><text:span text:style-name="T54"><draw:frame draw:z-index="251662848" draw:style-name="a12" draw:name="Imagen 22" text:anchor-type="paragraph" svg:x="-0.6765in" svg:y="6.91854in" svg:width="1.56389in" svg:height="1.56389in" style:rel-width="scale" style:rel-height="scale"><draw:image xlink:href="media/image12.png" xlink:type="simple" xlink:show="embed" xlink:actuate="onLoad"/><svg:title/><svg:desc>Forma

Descripción generada automáticamente con confianza baja</svg:desc></draw:frame></text:span><text:span text:style-name="T55"><draw:frame draw:z-index="251664896" draw:style-name="a13" draw:name="Imagen 24" text:anchor-type="paragraph" svg:x="-0.55764in" svg:y="4.79038in" svg:width="1.72292in" svg:height="1.72292in" style:rel-width="scale" style:rel-height="scale"><draw:image xlink:href="media/image13.png" xlink:type="simple" xlink:show="embed" xlink:actuate="onLoad"/><svg:title/><svg:desc>Forma

Descripción generada automáticamente con confianza baja</svg:desc></draw:frame></text:span><text:span text:style-name="T56"><draw:frame draw:z-index="251667968" draw:style-name="a14" draw:name="Imagen 27" text:anchor-type="paragraph" svg:x="1.01736in" svg:y="0.72292in" svg:width="1.33819in" svg:height="1.33819in" style:rel-width="scale" style:rel-height="scale"><draw:image xlink:href="media/image14.png" xlink:type="simple" xlink:show="embed" xlink:actuate="onLoad"/><svg:title/><svg:desc>Forma

Descripción generada automáticamente con confianza baja</svg:desc></draw:frame></text:span><text:span text:style-name="T57"><draw:frame draw:z-index="251607551" draw:style-name="a15" draw:name="Imagen 28" text:anchor-type="paragraph" svg:x="-0.31651in" svg:y="0.51367in" svg:width="6.61042in" svg:height="9.59653in" style:rel-width="scale" style:rel-height="scale"><draw:image xlink:href="media/image15.png" xlink:type="simple" xlink:show="embed" xlink:actuate="onLoad"/><svg:title/><svg:desc>Gráfico

Descripción generada automáticamente con confianza media</svg:desc></draw:frame></text:span><text:span text:style-name="T58">Look<text:s/></text:span><text:span text:style-name="T59">at<text:s/></text:span><text:span text:style-name="T60">the pictures and complete the crossword</text:span><text:span text:style-name="T61">.</text:span></text:p>
      <text:soft-page-break/>
      <text:p text:style-name="P62"><draw:g draw:z-index="251658752" draw:name="Group 2" draw:id="id5" draw:style-name="a18" text:anchor-type="paragraph"><svg:title/><svg:desc/><draw:frame draw:id="id3" draw:style-name="a16" draw:name="Picture 3" svg:x="2.27361in" svg:y="1.46667in" svg:width="3.93611in" svg:height="3.93611in" style:rel-width="scale" style:rel-height="scale"><draw:image xlink:href="media/image16.png" xlink:type="simple" xlink:show="embed" xlink:actuate="onLoad"/><svg:title/><svg:desc/></draw:frame><draw:frame draw:id="id4" draw:style-name="a17" draw:name="Picture 4" svg:x="4.23194in" svg:y="4.60347in" svg:width="1.73056in" svg:height="0.84583in" style:rel-width="scale" style:rel-height="scale"><draw:image xlink:href="media/image17.png" xlink:type="simple" xlink:show="embed" xlink:actuate="onLoad"/><svg:title/><svg:desc/></draw:frame></draw:g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draw:frame draw:style-name="a19" draw:name="Imagen 3" text:anchor-type="as-char" svg:x="0in" svg:y="0in" svg:width="5.15139in" svg:height="0.58125in" style:rel-width="scale" style:rel-height="scale"><draw:image xlink:href="media/image1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" style:display-name="Título" style:family="paragraph" style:parent-style-name="Normal" style:next-style-name="Normal">
      <style:paragraph-properties style:vertical-align="baselin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833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72in" fo:margin-left="1.166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ide your menu</dc:title>
    <meta:initial-creator>Irene</meta:initial-creator>
    <dc:creator>Eladio Blanco Lopez</dc:creator>
    <meta:creation-date>2022-09-08T13:46:00Z</meta:creation-date>
    <dc:date>2022-09-08T13:46:00Z</dc:date>
    <meta:template xlink:href="Normal.dotm" xlink:type="simple"/>
    <meta:editing-cycles>2</meta:editing-cycles>
    <meta:editing-duration>PT0S</meta:editing-duration>
    <meta:user-defined meta:name="Created" meta:value-type="date">2021-09-18T00:00:00Z</meta:user-defined>
    <meta:user-defined meta:name="LastSaved" meta:value-type="date">2021-12-23T00:00:00Z</meta:user-defined>
    <meta:document-statistic meta:page-count="3" meta:paragraph-count="1" meta:word-count="25" meta:character-count="165" meta:row-count="1" meta:non-whitespace-character-count="141"/>
  </office:meta>
</office:document-meta>
</file>