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png" manifest:media-type="image/png"/>
  <manifest:file-entry manifest:full-path="media/image1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Checking myself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.36667in" svg:y="-0.00625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Eladio Blanco Lopez</dc:creator>
    <meta:creation-date>2022-09-08T13:49:00Z</meta:creation-date>
    <dc:date>2022-09-08T13:49:00Z</dc:date>
    <meta:print-date>2022-05-18T16:20:00Z</meta:print-date>
    <meta:template xlink:href="Normal.dotm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9" meta:character-count="62" meta:row-count="1" meta:non-whitespace-character-count="54"/>
  </office:meta>
</office:document-meta>
</file>