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586000007D07754064AF35C0BF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1" draw:name="Control 1" draw:style-name="gr1" draw:text-style-name="P1" svg:width="8.039cm" svg:height="4.663cm" svg:x="-0.993cm" svg:y="9.317cm" draw:control="control1"/><draw:control text:anchor-type="paragraph" draw:z-index="2" draw:name="Control 2" draw:style-name="gr1" draw:text-style-name="P1" svg:width="6.12cm" svg:height="6.55cm" svg:x="0.76cm" svg:y="18.609cm" draw:control="control2"/><draw:control text:anchor-type="paragraph" draw:z-index="3" draw:name="Control 4" draw:style-name="gr1" draw:text-style-name="P1" svg:width="8.533cm" svg:height="3.075cm" svg:x="9.955cm" svg:y="15.005cm" draw:control="control3"/><draw:control text:anchor-type="paragraph" draw:z-index="4" draw:name="Control 5" draw:style-name="gr1" draw:text-style-name="P1" svg:width="6.848cm" svg:height="4.333cm" svg:x="11.31cm" svg:y="21.19cm" draw:control="control4"/><draw:control text:anchor-type="paragraph" draw:z-index="5" draw:name="Control 6" draw:style-name="gr1" draw:text-style-name="P1" svg:width="8.533cm" svg:height="1.422cm" svg:x="4.135cm" svg:y="0.915cm" draw:control="control5"/><draw:frame draw:style-name="fr1" draw:name="Imagen1" text:anchor-type="char" svg:x="-1.931cm" svg:y="-1.931cm" svg:width="20.863cm" svg:height="29.506cm" draw:z-index="0"><draw:image xlink:href="Pictures/1000000100000586000007D07754064AF35C0BF8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3T20:37:31.487000000</meta:creation-date>
    <dc:date>2022-05-03T20:45:09.291000000</dc:date>
    <meta:editing-duration>PT1M54S</meta:editing-duration>
    <meta:editing-cycles>1</meta:editing-cycles>
    <meta:document-statistic meta:table-count="0" meta:image-count="1" meta:object-count="0" meta:page-count="2" meta:paragraph-count="0" meta:word-count="0" meta:character-count="0" meta:non-whitespace-character-count="0"/>
    <meta:generator>LibreOffice/7.2.5.2$Windows_X86_64 LibreOffice_project/499f9727c189e6ef3471021d6132d4c694f357e5</meta:generator>
  </office:meta>
</office:document-meta>
</file>