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svg" manifest:media-type=""/>
  <manifest:file-entry manifest:full-path="media/image1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fo:font-size="16pt" style:font-size-asian="16pt" style:font-size-complex="16pt"/>
    </style:style>
    <style:style style:name="T4" style:parent-style-name="Fuentedepárrafopredeter." style:family="text">
      <style:text-properties fo:font-weight="bold" style:font-weight-asian="bold" fo:color="#F7CAAC" fo:font-size="48pt" style:font-size-asian="48pt" style:font-size-complex="48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00b0f0" draw:opacity="100%" draw:stroke="solid" svg:stroke-width="0.06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width="9.11111in" svg:height="2.44444in" draw:z-index="251659264" draw:id="id0" draw:style-name="a4" draw:transform="translate(-4.55556in -1.22222in) rotate(-0.04422) translate(5.01389in 0.63889in)" draw:name="Nube 5" text:anchor-type="paragraph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/text:span><draw:frame draw:z-index="251660288" draw:id="id1" draw:style-name="a5" draw:name="Cuadro de texto 7" text:anchor-type="paragraph" svg:x="3.05556in" svg:y="-0.00556in" svg:width="4.29167in" svg:height="1.125in" style:rel-width="scale" style:rel-height="scale"><draw:text-box><text:p text:style-name="Normal"><text:span text:style-name="T4">Lluvia de ideas</text:span></text:p></draw:text-box><svg:title/><svg:desc/></draw:frame><draw:frame draw:z-index="251683840" draw:style-name="a6" draw:name="Gráfico 36" text:anchor-type="paragraph" svg:x="7.34722in" svg:y="4.18056in" svg:width="1.45833in" svg:height="1.45833in" style:rel-width="scale" style:rel-height="scale"><draw:image xlink:href="media/image5.svg" xlink:type="simple" xlink:show="embed" xlink:actuate="onLoad"/><svg:title/><svg:desc>Agua con relleno sólido</svg:desc></draw:frame><draw:frame draw:z-index="251681792" draw:style-name="a7" draw:name="Gráfico 35" text:anchor-type="paragraph" svg:x="4.40278in" svg:y="3.61111in" svg:width="1.06944in" svg:height="1.06944in" style:rel-width="scale" style:rel-height="scale"><draw:image xlink:href="media/image5.svg" xlink:type="simple" xlink:show="embed" xlink:actuate="onLoad"/><svg:title/><svg:desc>Agua con relleno sólido</svg:desc></draw:frame><draw:frame draw:z-index="251679744" draw:style-name="a8" draw:name="Gráfico 34" text:anchor-type="paragraph" svg:x="9.05556in" svg:y="3.19444in" svg:width="1.06944in" svg:height="1.06944in" style:rel-width="scale" style:rel-height="scale"><draw:image xlink:href="media/image5.svg" xlink:type="simple" xlink:show="embed" xlink:actuate="onLoad"/><svg:title/><svg:desc>Agua con relleno sólido</svg:desc></draw:frame><draw:frame draw:z-index="251677696" draw:style-name="a9" draw:name="Gráfico 33" text:anchor-type="paragraph" svg:x="6.61111in" svg:y="3.54167in" svg:width="1.06944in" svg:height="1.06944in" style:rel-width="scale" style:rel-height="scale"><draw:image xlink:href="media/image5.svg" xlink:type="simple" xlink:show="embed" xlink:actuate="onLoad"/><svg:title/><svg:desc>Agua con relleno sólido</svg:desc></draw:frame><draw:frame draw:z-index="251675648" draw:style-name="a10" draw:name="Gráfico 32" text:anchor-type="paragraph" svg:x="6.76389in" svg:y="1.63889in" svg:width="1.06944in" svg:height="1.06944in" style:rel-width="scale" style:rel-height="scale"><draw:image xlink:href="media/image5.svg" xlink:type="simple" xlink:show="embed" xlink:actuate="onLoad"/><svg:title/><svg:desc>Agua con relleno sólido</svg:desc></draw:frame><draw:frame draw:z-index="251673600" draw:style-name="a11" draw:name="Gráfico 31" text:anchor-type="paragraph" svg:x="1.98611in" svg:y="4.375in" svg:width="1.06944in" svg:height="1.06944in" style:rel-width="scale" style:rel-height="scale"><draw:image xlink:href="media/image5.svg" xlink:type="simple" xlink:show="embed" xlink:actuate="onLoad"/><svg:title/><svg:desc>Agua con relleno sólido</svg:desc></draw:frame><draw:frame draw:z-index="251671552" draw:style-name="a12" draw:name="Gráfico 29" text:anchor-type="paragraph" svg:x="3.94444in" svg:y="1.81944in" svg:width="1.06944in" svg:height="1.06944in" style:rel-width="scale" style:rel-height="scale"><draw:image xlink:href="media/image5.svg" xlink:type="simple" xlink:show="embed" xlink:actuate="onLoad"/><svg:title/><svg:desc>Agua con relleno sólido</svg:desc></draw:frame><draw:frame draw:z-index="251667456" draw:style-name="a13" draw:name="Gráfico 27" text:anchor-type="paragraph" svg:x="5.22222in" svg:y="2.61111in" svg:width="1.65278in" svg:height="1.65278in" style:rel-width="scale" style:rel-height="scale"><draw:image xlink:href="media/image5.svg" xlink:type="simple" xlink:show="embed" xlink:actuate="onLoad"/><svg:title/><svg:desc>Agua con relleno sólido</svg:desc></draw:frame><draw:frame draw:z-index="251665408" draw:style-name="a14" draw:name="Gráfico 26" text:anchor-type="paragraph" svg:x="2.91667in" svg:y="3.08333in" svg:width="1.59722in" svg:height="1.59722in" style:rel-width="scale" style:rel-height="scale"><draw:image xlink:href="media/image5.svg" xlink:type="simple" xlink:show="embed" xlink:actuate="onLoad"/><svg:title/><svg:desc>Agua con relleno sólido</svg:desc></draw:frame><draw:frame draw:z-index="251663360" draw:style-name="a15" draw:name="Gráfico 25" text:anchor-type="paragraph" svg:x="7.5in" svg:y="1.63889in" svg:width="2.11111in" svg:height="2.11111in" style:rel-width="scale" style:rel-height="scale"><draw:image xlink:href="media/image5.svg" xlink:type="simple" xlink:show="embed" xlink:actuate="onLoad"/><svg:title/><svg:desc>Agua con relleno sólido</svg:desc></draw:frame><draw:frame draw:z-index="251661312" draw:style-name="a16" draw:name="Gráfico 9" text:anchor-type="paragraph" svg:x="0.72222in" svg:y="2.15347in" svg:width="2.11111in" svg:height="2.11111in" style:rel-width="scale" style:rel-height="scale"><draw:image xlink:href="media/image5.svg" xlink:type="simple" xlink:show="embed" xlink:actuate="onLoad"/><svg:title/><svg:desc>Agua con relleno sólido</svg:desc></draw:frame></text:p>
      <text:p text:style-name="Normal"><draw:frame draw:z-index="251694080" draw:style-name="a17" draw:name="Gráfico 41" text:anchor-type="paragraph" svg:x="5.90278in" svg:y="3.79722in" svg:width="0.77778in" svg:height="0.77778in" style:rel-width="scale" style:rel-height="scale"><draw:image xlink:href="media/image5.svg" xlink:type="simple" xlink:show="embed" xlink:actuate="onLoad"/><svg:title/><svg:desc>Agua con relleno sólido</svg:desc></draw:frame><draw:frame draw:z-index="251689984" draw:style-name="a18" draw:name="Gráfico 39" text:anchor-type="paragraph" svg:x="2.05556in" svg:y="1.00556in" svg:width="0.77778in" svg:height="0.77778in" style:rel-width="scale" style:rel-height="scale"><draw:image xlink:href="media/image5.svg" xlink:type="simple" xlink:show="embed" xlink:actuate="onLoad"/><svg:title/><svg:desc>Agua con relleno sólido</svg:desc></draw:frame><draw:frame draw:z-index="251692032" draw:style-name="a19" draw:name="Gráfico 40" text:anchor-type="paragraph" svg:x="2.83333in" svg:y="1.01944in" svg:width="1.06944in" svg:height="1.06944in" style:rel-width="scale" style:rel-height="scale"><draw:image xlink:href="media/image5.svg" xlink:type="simple" xlink:show="embed" xlink:actuate="onLoad"/><svg:title/><svg:desc>Agua con relleno sólido</svg:desc></draw:frame><draw:frame draw:z-index="251687936" draw:style-name="a20" draw:name="Gráfico 38" text:anchor-type="paragraph" svg:x="0.45042in" svg:y="0.56111in" svg:width="1.06944in" svg:height="1.06944in" style:rel-width="scale" style:rel-height="scale"><draw:image xlink:href="media/image5.svg" xlink:type="simple" xlink:show="embed" xlink:actuate="onLoad"/><svg:title/><svg:desc>Agua con relleno sólido</svg:desc></draw:frame><draw:frame draw:z-index="251669504" draw:style-name="a21" draw:name="Gráfico 28" text:anchor-type="paragraph" svg:x="8.68056in" svg:y="0.2in" svg:width="1.59722in" svg:height="1.59722in" style:rel-width="scale" style:rel-height="scale"><draw:image xlink:href="media/image5.svg" xlink:type="simple" xlink:show="embed" xlink:actuate="onLoad"/><svg:title/><svg:desc>Agua con relleno sólido</svg:desc></draw:frame><draw:frame draw:z-index="251685888" draw:style-name="a22" draw:name="Gráfico 37" text:anchor-type="paragraph" svg:x="3.55556in" svg:y="3.79722in" svg:width="1.52778in" svg:height="1.52778in" style:rel-width="scale" style:rel-height="scale"><draw:image xlink:href="media/image5.svg" xlink:type="simple" xlink:show="embed" xlink:actuate="onLoad"/><svg:title/><svg:desc>Agua con relleno sólido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4.jpg" text:anchor-type="paragraph" svg:x="9.05556in" svg:y="0.01111in" svg:width="1.58958in" svg:height="0.78819in" style:rel-width="scale" style:rel-height="scale"><draw:image xlink:href="media/image1.jpg" xlink:type="simple" xlink:show="embed" xlink:actuate="onLoad"/><svg:title/><svg:desc>Logotipo, nombre de la empresa

Descripción generada automáticamente</svg:desc></draw:frame><text:span text:style-name="T2"><draw:frame draw:style-name="a1" draw:name="image3.png" text:anchor-type="as-char" svg:x="0in" svg:y="0in" svg:width="0.8in" svg:height="0.8in" style:rel-width="scale" style:rel-height="scale"><draw:image xlink:href="media/image2.png" xlink:type="simple" xlink:show="embed" xlink:actuate="onLoad"/><svg:title/><svg:desc>Imagen de la pantalla de un celular con letras

Descripción generada automáticamente con confianza baja</svg:desc></draw:frame></text:span></text:p>
      </style:header>
      <style:footer>
        <text:p text:style-name="Piedepágina"><draw:frame draw:z-index="251660288" draw:style-name="a2" draw:name="image2.png" text:anchor-type="paragraph" svg:x="2.94444in" svg:y="0in" svg:width="4.75in" svg:height="0.39583in" style:rel-width="scale" style:rel-height="scale"><draw:image xlink:href="media/image3.png" xlink:type="simple" xlink:show="embed" xlink:actuate="onLoad"/><svg:title/><svg:desc/></draw:frame><draw:frame draw:z-index="251661312" draw:style-name="a3" draw:name="image1.png" text:anchor-type="paragraph" svg:x="9.60347in" svg:y="0in" svg:width="1.04167in" svg:height="0.36389in" style:rel-width="scale" style:rel-height="scale"><draw:image xlink:href="media/image4.png" xlink:type="simple" xlink:show="embed" xlink:actuate="onLoad"/><svg:title/><svg:desc>Dibujo en blanco y negro

Descripción generada automáticamente con confianza me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 Serón</meta:initial-creator>
    <dc:creator>Mar Serón</dc:creator>
    <meta:creation-date>2022-05-07T08:03:00Z</meta:creation-date>
    <dc:date>2022-05-07T08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