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break-before="page"/>
      <style:text-properties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family="graphic" style:name="a20">
      <style:graphic-properties fo:wrap-option="wrap" fo:padding-top="0.07874in" fo:padding-bottom="0.07874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7874in" fo:padding-bottom="0.07874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7874in" fo:padding-bottom="0.07874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7874in" fo:padding-bottom="0.07874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7874in" fo:padding-bottom="0.07874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7874in" fo:padding-bottom="0.07874in" fo:padding-left="0.1in" fo:padding-right="0.1in" draw:textarea-vertical-align="middle" draw:textarea-horizontal-align="left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7874in" fo:padding-bottom="0.07874in" fo:padding-left="0.1in" fo:padding-right="0.1in" draw:textarea-vertical-align="middle" draw:textarea-horizontal-align="left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7874in" fo:padding-bottom="0.07874in" fo:padding-left="0.1in" fo:padding-right="0.1in" draw:textarea-vertical-align="middle" draw:textarea-horizontal-align="left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7874in" fo:padding-bottom="0.07874in" fo:padding-left="0.1in" fo:padding-right="0.1in" draw:textarea-vertical-align="middle" draw:textarea-horizontal-align="left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7874in" fo:padding-bottom="0.07874in" fo:padding-left="0.1in" fo:padding-right="0.1in" draw:textarea-vertical-align="middle" draw:textarea-horizontal-align="left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text text:use-soft-page-breaks="true">
      <text:p text:style-name="P1"><draw:g draw:z-index="251652096" draw:name="Grupo 52" draw:id="id7" draw:style-name="a11" text:anchor-type="paragraph"><svg:title/><svg:desc/><draw:custom-shape svg:x="3.04514in" svg:y="0.39997in" svg:width="4.60556in" svg:height="4.60547in" draw:id="id0" draw:style-name="a4" draw:name="Elipse 53"><svg:title/><svg:desc/><text:p text:style-name="P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812in" svg:y="0.74705in" svg:width="3.94762in" svg:height="3.91116in" draw:id="id1" draw:style-name="a5" draw:name="Elipse 54"><svg:title/><svg:desc/><text:p text:style-name="P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995in" svg:y="1.05556in" svg:width="3.32028in" svg:height="3.28962in" draw:id="id2" draw:style-name="a6" draw:name="Elipse 55"><svg:title/><svg:desc/><text:p text:style-name="P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2087in" svg:y="1.38979in" svg:width="2.65477in" svg:height="2.63026in" draw:id="id3" draw:style-name="a7" draw:name="Elipse 56"><svg:title/><svg:desc/><text:p text:style-name="P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36796in" svg:y="1.71116in" svg:width="1.97381in" svg:height="1.97377in" draw:id="id4" draw:style-name="a8" draw:name="Elipse 57"><svg:title/><svg:desc/><text:p text:style-name="P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3578in" svg:y1="-0.64127in" svg:x2="5.3578in" svg:y2="6.04323in" draw:id="id5" draw:style-name="a9" draw:name="Conector recto 58"><svg:title/><svg:desc/></draw:connector><draw:connector draw:type="line" svg:x1="5.3578in" svg:y1="-0.64913in" svg:x2="5.3578in" svg:y2="6.03538in" draw:id="id6" draw:style-name="a10" draw:name="Conector recto 59"><svg:title/><svg:desc/></draw:connector></draw:g></text:p>
      <text:p text:style-name="Normal"><draw:frame draw:z-index="251670528" draw:id="id8" draw:style-name="a12" draw:name="Cuadro de texto 76" text:anchor-type="paragraph" svg:x="0.00208in" svg:y="0.11736in" svg:width="3.15347in" svg:height="0.66111in" style:rel-width="scale" style:rel-height="scale"><draw:text-box><text:p text:style-name="P8">He descubierto el lenguaje que se usan en los medios de comunicación</text:p></draw:text-box><svg:title/><svg:desc/></draw:frame><draw:frame draw:z-index="251671552" draw:id="id9" draw:style-name="a13" draw:name="Cuadro de texto 75" text:anchor-type="paragraph" svg:x="0in" svg:y="4.29792in" svg:width="3.15347in" svg:height="0.66111in" style:rel-width="scale" style:rel-height="scale"><draw:text-box><text:p text:style-name="P9">Mi expresión oral se adapta a diferentes situaciones.</text:p></draw:text-box><svg:title/><svg:desc/></draw:frame><draw:frame draw:z-index="251672576" draw:id="id10" draw:style-name="a14" draw:name="Cuadro de texto 74" text:anchor-type="paragraph" svg:x="7.47986in" svg:y="0.01319in" svg:width="3.15347in" svg:height="0.66111in" style:rel-width="scale" style:rel-height="scale"><draw:text-box><text:p text:style-name="P10">Planifico y adapto textos adecuadamente</text:p></draw:text-box><svg:title/><svg:desc/></draw:frame><draw:frame draw:z-index="251673600" draw:id="id11" draw:style-name="a15" draw:name="Cuadro de texto 73" text:anchor-type="paragraph" svg:x="7.48681in" svg:y="4.29028in" svg:width="3.15347in" svg:height="0.66111in" style:rel-width="scale" style:rel-height="scale"><draw:text-box><text:p text:style-name="P11">Conozco y escribo entrevistas y reportajes</text:p></draw:text-box><svg:title/><svg:desc/></draw:frame></text:p>
      <text:p text:style-name="P12"/>
      <text:soft-page-break/>
      <text:p text:style-name="Normal"><draw:connector draw:type="line" svg:x1="5.36126in" svg:y1="-0.50351in" svg:x2="5.36126in" svg:y2="6.18121in" draw:z-index="251667456" draw:id="id12" draw:style-name="a16" draw:name="Conector recto 71" text:anchor-type="paragraph"><svg:title/><svg:desc/></draw:connector><draw:connector draw:type="line" svg:x1="5.36126in" svg:y1="-0.51137in" svg:x2="5.36126in" svg:y2="6.17335in" draw:z-index="251668480" draw:id="id13" draw:style-name="a17" draw:name="Conector recto 72" text:anchor-type="paragraph"><svg:title/><svg:desc/></draw:connector></text:p>
      <text:p text:style-name="Normal"><draw:custom-shape svg:x="3.04845in" svg:y="0.33434in" svg:width="4.60556in" svg:height="4.60556in" draw:z-index="251662336" draw:id="id14" draw:style-name="a18" draw:name="Elipse 66" text:anchor-type="paragraph"><svg:title/><svg:desc/><text:p text:style-name="P1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8145in" svg:y="0.68145in" svg:width="3.94722in" svg:height="3.91111in" draw:z-index="251663360" draw:id="id15" draw:style-name="a19" draw:name="Elipse 67" text:anchor-type="paragraph"><svg:title/><svg:desc/><text:p text:style-name="P1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70285in" svg:y="0.98999in" svg:width="3.32014in" svg:height="3.28958in" draw:z-index="251664384" draw:id="id16" draw:style-name="a20" draw:name="Elipse 68" text:anchor-type="paragraph"><svg:title/><svg:desc/><text:p text:style-name="P1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02425in" svg:y="1.32424in" svg:width="2.65486in" svg:height="2.62986in" draw:z-index="251665408" draw:id="id17" draw:style-name="a21" draw:name="Elipse 69" text:anchor-type="paragraph"><svg:title/><svg:desc/><text:p text:style-name="P1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37136in" svg:y="1.64564in" svg:width="1.97361in" svg:height="1.97361in" draw:z-index="251668480" draw:id="id18" draw:style-name="a22" draw:name="Elipse 70" text:anchor-type="paragraph"><svg:title/><svg:desc/><text:p text:style-name="P1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id="id19" draw:style-name="a23" draw:name="Cuadro de texto 63" text:anchor-type="paragraph" svg:x="7.49284in" svg:y="4.51047in" svg:width="3.15347in" svg:height="0.66111in" style:rel-width="scale" style:rel-height="scale"><draw:text-box><text:p text:style-name="P18">Conozco y escribo entrevistas y reportajes</text:p></draw:text-box><svg:title/><svg:desc/></draw:frame><draw:frame draw:z-index="251657216" draw:id="id20" draw:style-name="a24" draw:name="Cuadro de texto 62" text:anchor-type="paragraph" svg:x="7.48606in" svg:y="0.23371in" svg:width="3.15347in" svg:height="0.66111in" style:rel-width="scale" style:rel-height="scale"><draw:text-box><text:p text:style-name="P19">Planifico y adapto textos adecuadamente</text:p></draw:text-box><svg:title/><svg:desc/></draw:frame><draw:frame draw:z-index="251655168" draw:id="id21" draw:style-name="a25" draw:name="Cuadro de texto 61" text:anchor-type="paragraph" svg:x="0.00566in" svg:y="4.51859in" svg:width="3.15347in" svg:height="0.66111in" style:rel-width="scale" style:rel-height="scale"><draw:text-box><text:p text:style-name="P20">Mi expresión oral se adapta a diferentes situaciones.</text:p></draw:text-box><svg:title/><svg:desc/></draw:frame><draw:frame draw:z-index="251653120" draw:id="id22" draw:style-name="a26" draw:name="Cuadro de texto 60" text:anchor-type="paragraph" svg:x="0.00764in" svg:y="0.33776in" svg:width="3.15347in" svg:height="0.66111in" style:rel-width="scale" style:rel-height="scale"><draw:text-box><text:p text:style-name="P21">He descubierto el lenguaje que se usan en los medios de comunicación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0288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6-15T17:18:00Z</meta:creation-date>
    <dc:date>2022-06-16T08:48:00Z</dc:date>
    <meta:template xlink:href="Normal.dotm" xlink:type="simple"/>
    <meta:editing-cycles>1</meta:editing-cycles>
    <meta:editing-duration>PT660S</meta:editing-duration>
    <meta:document-statistic meta:page-count="2" meta:paragraph-count="1" meta:word-count="3" meta:character-count="21" meta:row-count="1" meta:non-whitespace-character-count="19"/>
  </office:meta>
</office:document-meta>
</file>